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text-properties style:font-name="新細明體" fo:font-size="14pt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style:font-name="新細明體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<text:s text:c="12"/>租賃契約書 <text:s text:c="8"/>附件22 <text:s text:c="4"/></text:span></text:p>
      <text:p text:style-name="Standard"/>
      <text:list xml:id="list3224411356972400997" text:style-name="WWNum1">
        <text:list-item>
          <text:p text:style-name="P1"><text:span text:style-name="T2">立租賃契約書人（甲方）橫山鄉新興社區發展協會、</text:span></text:p>
        </text:list-item>
      </text:list>
      <text:p text:style-name="List_20_Paragraph"><text:span text:style-name="T2"><text:s text:c="3"/>（乙方）宏旺企業社；</text:span><text:span text:style-name="T3">因租賃音響廣播設備事宜</text:span><text:span text:style-name="T2">，經</text:span></text:p>
      <text:p text:style-name="List_20_Paragraph"><text:span text:style-name="T2"><text:s text:c="4"/>雙方一致同意並訂立。</text:span></text:p>
      <text:list xml:id="list170327293053325" text:continue-numbering="true" text:style-name="WWNum1">
        <text:list-item>
          <text:p text:style-name="P1"><text:span text:style-name="T2">本契約正本一式二份；雙方各執一份。</text:span></text:p>
        </text:list-item>
        <text:list-item>
          <text:p text:style-name="P1"><text:span text:style-name="T3">本契約經甲</text:span><text:span text:style-name="T2">、</text:span><text:span text:style-name="T3">乙雙方負責人蓋章後生效</text:span><text:span text:style-name="T2">。</text:span></text:p>
        </text:list-item>
      </text:list>
      <text:p text:style-name="P2"/>
      <text:p text:style-name="List_20_Paragraph"><text:span text:style-name="T2">立約人：</text:span></text:p>
      <text:p text:style-name="List_20_Paragraph"><text:span text:style-name="T2">（甲方）橫山鄉新興社區發展協會</text:span></text:p>
      <text:p text:style-name="List_20_Paragraph"><text:span text:style-name="T2">負責人：吳聲賢</text:span></text:p>
      <text:p text:style-name="List_20_Paragraph"><text:span text:style-name="T2">地 <text:s/>址：新竹縣橫山鄉新興村新興街39巷12號</text:span></text:p>
      <text:p text:style-name="P2"/>
      <text:p text:style-name="List_20_Paragraph"><text:span text:style-name="T2">（乙方）宏旺企業社</text:span></text:p>
      <text:p text:style-name="List_20_Paragraph"><text:span text:style-name="T2">負責人：蕭圭宏</text:span></text:p>
      <text:p text:style-name="List_20_Paragraph"><text:span text:style-name="T2">地 <text:s/>址：新竹縣橫山鄉大肚村中豐路二段306號</text:span></text:p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新細明體" fo:font-family="新細明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租賃契約書</dc:title>
    <meta:initial-creator>user</meta:initial-creator>
    <dc:creator>秦維芬</dc:creator>
    <meta:editing-cycles>2</meta:editing-cycles>
    <meta:creation-date>2019-12-11T08:58:00</meta:creation-date>
    <dc:date>2019-12-11T08:58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185" meta:character-count="227" meta:non-whitespace-character-count="1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