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5.641cm"/>
    </style:style>
    <style:style style:name="表格1.B" style:family="table-column">
      <style:table-column-properties style:column-width="5.643cm"/>
    </style:style>
    <style:style style:name="表格1.C" style:family="table-column">
      <style:table-column-properties style:column-width="5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left="-1.27cm" fo:margin-right="-1.21cm" fo:text-align="center" style:justify-single-word="false" fo:text-indent="0.316cm" style:auto-text-indent="false"/>
    </style:style>
    <style:style style:name="P5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新竹縣 <text:s text:c="2"/>年度 <text:s text:c="21"/>會志工背心領用單</text:span></text:p>
      <text:p text:style-name="P1"/>
      <text:p text:style-name="P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223cm" fo:margin-right="1.95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九十一年度老人健康檢查協調會會議紀錄</dc:title>
    <meta:initial-creator>范玉琴</meta:initial-creator>
    <meta:creation-date>2022-10-18T13:28:00</meta:creation-date>
    <dc:creator>秦維芬</dc:creator>
    <dc:date>2022-10-18T13:28:00</dc:date>
    <meta:print-date>2006-09-06T16:07:00</meta:print-date>
    <meta:editing-cycles>2</meta:editing-cycles>
    <meta:editing-duration>PT1M</meta:editing-duration>
    <meta:document-statistic meta:table-count="1" meta:image-count="0" meta:object-count="0" meta:page-count="1" meta:paragraph-count="2" meta:word-count="13" meta:character-count="39" meta:non-whitespace-character-count="13"/>
    <meta:generator>LibreOffice/5.1.2.2$Windows_x86 LibreOffice_project/d3bf12ecb743fc0d20e0be0c58ca359301eb705f</meta:generator>
  </office:meta>
</office:document-meta>
</file>