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3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6.809cm" table:align="left" style:writing-mode="lr-tb"/>
    </style:style>
    <style:style style:name="表格2.A" style:family="table-column">
      <style:table-column-properties style:column-width="0.679cm"/>
    </style:style>
    <style:style style:name="表格2.J" style:family="table-column">
      <style:table-column-properties style:column-width="0.697cm"/>
    </style:style>
    <style:style style:name="表格2.1" style:family="table-row">
      <style:table-row-properties style:min-row-height="0.65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2.223cm"/>
    </style:style>
    <style:style style:name="表格3.G" style:family="table-column">
      <style:table-column-properties style:column-width="3.1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4" style:family="table">
      <style:table-properties style:width="6.809cm" table:align="left" style:writing-mode="lr-tb"/>
    </style:style>
    <style:style style:name="表格4.A" style:family="table-column">
      <style:table-column-properties style:column-width="0.679cm"/>
    </style:style>
    <style:style style:name="表格4.J" style:family="table-column">
      <style:table-column-properties style:column-width="0.697cm"/>
    </style:style>
    <style:style style:name="表格4.1" style:family="table-row">
      <style:table-row-properties style:min-row-height="0.65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text-indent="4.23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農<text:span text:style-name="T1"> </text:span>民<text:span text:style-name="T1"> </text:span>出<text:span text:style-name="T1"> </text:span>售<text:span text:style-name="T1"> </text:span>農<text:span text:style-name="T1"> </text:span>產<text:span text:style-name="T1"> </text:span>物<text:span text:style-name="T1"> </text:span>收<text:span text:style-name="T1"> </text:span>據</text:p>
      <text:p text:style-name="P7">台照<text:span text:style-name="T1"> <text:s text:c="16"/></text:span>中華民國<text:span text:style-name="T1"> <text:s text:c="3"/></text:span>年<text:span text:style-name="T1"> <text:s text:c="3"/></text:span>月<text:span text:style-name="T1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2">品<text:span text:style-name="T1"> <text:s/></text:span>名</text:p>
          </table:table-cell>
          <table:table-cell table:style-name="表格1.A1" office:value-type="string">
            <text:p text:style-name="P2">數<text:span text:style-name="T1"> <text:s/></text:span>量</text:p>
          </table:table-cell>
          <table:table-cell table:style-name="表格1.A1" table:number-columns-spanned="2" office:value-type="string">
            <text:p text:style-name="P2">單<text:span text:style-name="T1"> <text:s text:c="2"/></text:span>價</text:p>
          </table:table-cell>
          <table:covered-table-cell/>
          <table:table-cell table:style-name="表格1.A1" table:number-columns-spanned="2" office:value-type="string">
            <text:p text:style-name="P2">總<text:span text:style-name="T1"> <text:s text:c="7"/></text:span>價</text:p>
          </table:table-cell>
          <table:covered-table-cell/>
          <table:table-cell table:style-name="表格1.G1" office:value-type="string">
            <text:p text:style-name="P2">備<text:span text:style-name="T1"> <text:s text:c="3"/></text:span>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table:number-rows-spanned="6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G1" table:number-columns-spanned="7" office:value-type="string">
            <text:p text:style-name="P2">合計新台幣<text:span text:style-name="T1"> </text:span>( 中<text:span text:style-name="T1"> </text:span>文<text:span text:style-name="T1"> </text:span>大<text:span text:style-name="T1"> </text:span>寫<text:span text:style-name="T1"> </text:span>) <text:s text:c="6"/>萬<text:span text:style-name="T1"> <text:s text:c="5"/></text:span>千<text:span text:style-name="T1"> <text:s text:c="5"/></text:span>百<text:span text:style-name="T1"> <text:s text:c="5"/></text:span>拾<text:span text:style-name="T1"> <text:s text:c="4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draw:frame draw:style-name="fr1" draw:name="框架1" text:anchor-type="paragraph" svg:y="0.161cm" svg:width="6.809cm" draw:z-index="0"><draw:text-box fo:min-height="0.058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J1" office:value-type="string"><text:p text:style-name="P6"/></table:table-cell></table:table-row></table:table></draw:text-box></draw:frame>農民姓名<text:tab/> <text:s text:c="9"/>身份證統一編號</text:p>
      <text:p text:style-name="P4"/>
      <text:p text:style-name="P4">蓋章<text:span text:style-name="T1"> <text:s text:c="9"/></text:span>住址<text:span text:style-name="T1"> <text:s text:c="6"/></text:span><text:tab/>縣<text:span text:style-name="T1"> <text:s text:c="7"/></text:span>鄉<text:span text:style-name="T1"> </text:span>鎮<text:span text:style-name="T1"> </text:span>市<text:span text:style-name="T1"> <text:s text:c="7"/></text:span>村<text:span text:style-name="T1"> </text:span>里<text:span text:style-name="T1"> <text:s text:c="7"/></text:span>鄰</text:p>
      <text:p text:style-name="P4"><text:span text:style-name="T1"><text:s text:c="28"/></text:span>市<text:span text:style-name="T1"> <text:s text:c="8"/></text:span>街路<text:span text:style-name="T1"> <text:s text:c="7"/></text:span>巷<text:span text:style-name="T1"> <text:s text:c="5"/></text:span>弄<text:span text:style-name="T1"> <text:s text:c="5"/></text:span>號</text:p>
      <text:p text:style-name="P1"/>
      <text:p text:style-name="P1"/>
      <text:p text:style-name="P1">農<text:span text:style-name="T1"> </text:span>民<text:span text:style-name="T1"> </text:span>出<text:span text:style-name="T1"> </text:span>售<text:span text:style-name="T1"> </text:span>農<text:span text:style-name="T1"> </text:span>產<text:span text:style-name="T1"> </text:span>物<text:span text:style-name="T1"> </text:span>收<text:span text:style-name="T1"> </text:span>據</text:p>
      <text:p text:style-name="P7">台照<text:span text:style-name="T1"> <text:s text:c="16"/></text:span>中華民國<text:span text:style-name="T1"> <text:s text:c="3"/></text:span>年<text:span text:style-name="T1"> <text:s text:c="3"/></text:span>月<text:span text:style-name="T1"> <text:s text:c="3"/>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office:value-type="string">
            <text:p text:style-name="P2">品<text:span text:style-name="T1"> <text:s/></text:span>名</text:p>
          </table:table-cell>
          <table:table-cell table:style-name="表格3.A1" office:value-type="string">
            <text:p text:style-name="P2">數<text:span text:style-name="T1"> <text:s/></text:span>量</text:p>
          </table:table-cell>
          <table:table-cell table:style-name="表格3.A1" table:number-columns-spanned="2" office:value-type="string">
            <text:p text:style-name="P2">單<text:span text:style-name="T1"> <text:s text:c="2"/></text:span>價</text:p>
          </table:table-cell>
          <table:covered-table-cell/>
          <table:table-cell table:style-name="表格3.A1" table:number-columns-spanned="2" office:value-type="string">
            <text:p text:style-name="P2">總<text:span text:style-name="T1"> <text:s text:c="7"/></text:span>價</text:p>
          </table:table-cell>
          <table:covered-table-cell/>
          <table:table-cell table:style-name="表格3.G1" office:value-type="string">
            <text:p text:style-name="P2">備<text:span text:style-name="T1"> <text:s text:c="3"/></text:span>註</text:p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table:number-rows-spanned="6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</table:table-row>
        <table:table-row table:style-name="表格3.1">
          <table:table-cell table:style-name="表格3.G1" table:number-columns-spanned="7" office:value-type="string">
            <text:p text:style-name="P2">合計新台幣<text:span text:style-name="T1"> </text:span>( 中<text:span text:style-name="T1"> </text:span>文<text:span text:style-name="T1"> </text:span>大<text:span text:style-name="T1"> </text:span>寫<text:span text:style-name="T1"> </text:span>) <text:s text:c="6"/>萬<text:span text:style-name="T1"> <text:s text:c="5"/></text:span>千<text:span text:style-name="T1"> <text:s text:c="5"/></text:span>百<text:span text:style-name="T1"> <text:s text:c="5"/></text:span>拾<text:span text:style-name="T1"> <text:s text:c="4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draw:frame draw:style-name="fr1" draw:name="框架2" text:anchor-type="paragraph" svg:y="0.161cm" svg:width="6.809cm" draw:z-index="1"><draw:text-box fo:min-height="0.058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J1" office:value-type="string"><text:p text:style-name="P6"/></table:table-cell></table:table-row></table:table></draw:text-box></draw:frame>農民姓名<text:tab/> <text:s text:c="9"/>身份證統一編號</text:p>
      <text:p text:style-name="P4"/>
      <text:p text:style-name="P4">蓋章<text:span text:style-name="T1"> <text:s text:c="9"/></text:span>住址<text:span text:style-name="T1"> <text:s text:c="6"/></text:span><text:tab/>縣<text:span text:style-name="T1"> <text:s text:c="7"/></text:span>鄉<text:span text:style-name="T1"> </text:span>鎮<text:span text:style-name="T1"> </text:span>市<text:span text:style-name="T1"> <text:s text:c="7"/></text:span>村<text:span text:style-name="T1"> </text:span>里<text:span text:style-name="T1"> <text:s text:c="7"/></text:span>鄰</text:p>
      <text:p text:style-name="P4"><text:span text:style-name="T1"><text:s text:c="28"/></text:span>市<text:span text:style-name="T1"> <text:s text:c="8"/></text:span>街路<text:span text:style-name="T1"> <text:s text:c="7"/></text:span>巷<text:span text:style-name="T1"> <text:s text:c="5"/></text:span>弄<text:span text:style-name="T1"> <text:s text:c="5"/></text:span>號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 民 出 售 農 產 物 收 據</dc:title>
    <meta:initial-creator>Rober</meta:initial-creator>
    <meta:creation-date>2022-10-18T13:34:00</meta:creation-date>
    <dc:creator>涂雅喬</dc:creator>
    <dc:date>2024-01-23T19:14:00</dc:date>
    <meta:editing-cycles>3</meta:editing-cycles>
    <meta:editing-duration>PT1M</meta:editing-duration>
    <meta:document-statistic meta:table-count="4" meta:image-count="0" meta:object-count="0" meta:page-count="1" meta:paragraph-count="22" meta:word-count="146" meta:character-count="556" meta:non-whitespace-character-count="146"/>
    <meta:generator>LibreOffice/5.1.2.2$Windows_x86 LibreOffice_project/d3bf12ecb743fc0d20e0be0c58ca359301eb705f</meta:generator>
  </office:meta>
</office:document-meta>
</file>