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644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2.51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159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</style:style>
    <style:style style:name="P8" style:family="paragraph" style:parent-style-name="Standard">
      <style:paragraph-properties fo:margin-left="-1.27cm" fo:margin-right="-1.21cm" fo:text-align="justify" style:justify-single-word="false" fo:text-indent="2.85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.35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19</text:span></text:p>
      <text:p text:style-name="P8"><text:span text:style-name="T2">新竹縣 <text:s text:c="4"/>年度 <text:s text:c="16"/>會工作人員簽到簿</text:span></text:p>
      <text:p text:style-name="P2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簽到</text:p>
          </table:table-cell>
          <table:table-cell table:style-name="表格1.A1" office:value-type="string">
            <text:p text:style-name="P9">簽退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簽到</text:p>
          </table:table-cell>
          <table:table-cell table:style-name="表格1.H1" office:value-type="string">
            <text:p text:style-name="P9">簽退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1"><text:s text:c="2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588cm" fo:margin-right="1.95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九十一年度老人健康檢查協調會會議紀錄</dc:title>
    <meta:initial-creator>范玉琴</meta:initial-creator>
    <meta:creation-date>2020-01-03T15:42:00</meta:creation-date>
    <dc:creator>秦維芬</dc:creator>
    <dc:date>2020-01-03T15:42:00</dc:date>
    <meta:print-date>2006-09-06T16:07:00</meta:print-date>
    <meta:editing-cycles>2</meta:editing-cycles>
    <meta:document-statistic meta:table-count="1" meta:image-count="0" meta:object-count="0" meta:page-count="1" meta:paragraph-count="12" meta:word-count="32" meta:character-count="59" meta:non-whitespace-character-count="33"/>
    <meta:generator>LibreOffice/5.1.2.2$Windows_x86 LibreOffice_project/d3bf12ecb743fc0d20e0be0c58ca359301eb705f</meta:generator>
  </office:meta>
</office:document-meta>
</file>