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63cm" fo:margin-left="-0.97cm" style:page-number="auto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1.098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64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64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1.7" style:family="table-row">
      <style:table-row-properties style:min-row-height="1.28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1.14" style:family="table-row">
      <style:table-row-properties style:min-row-height="1.28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635cm" loext:contextual-spacing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新細明體1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letter-spacing="0.078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收　　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摘</text:p>
          </table:table-cell>
          <table:table-cell table:style-name="表格1.B2" table:number-columns-spanned="2" office:value-type="string">
            <text:p text:style-name="Standard"><text:span text:style-name="T1">新竹</text:span><text:span text:style-name="T2">縣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要</text:p>
          </table:table-cell>
          <table:table-cell table:style-name="表格1.B2" table:number-columns-spanned="2" office:value-type="string">
            <text:p text:style-name="P8"><text:span text:style-name="T3">建立社區照顧關懷據點並設置</text:span><text:span text:style-name="T3">C </text:span><text:span text:style-name="T3">級巷弄長照站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3">備</text:p>
            <text:p text:style-name="P3">考</text:p>
          </table:table-cell>
          <table:table-cell table:style-name="表格1.B2" table:number-columns-spanned="2" office:value-type="string">
            <text:p text:style-name="Standard"><text:span text:style-name="T1">依據 <text:s text:c="23"/>號函辦理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3">金</text:p>
            <text:p text:style-name="P3">額</text:p>
          </table:table-cell>
          <table:table-cell table:style-name="表格1.B5" table:number-columns-spanned="2" office:value-type="string">
            <text:p text:style-name="P7"><text:span text:style-name="T6">新台幣 <text:s text:c="14"/></text:span><text:span text:style-name="T5">元整</text:span></text:p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">上款已照數收訖此據</text:p>
            <text:p text:style-name="P3">新　竹　縣　政　府　台　照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5">新竹縣 </text:p>
          </table:table-cell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5">理事長：</text:p>
          </table:table-cell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5">總幹事：</text:p>
          </table:table-cell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5">會　計：</text:p>
          </table:table-cell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5">地址：</text:p>
          </table:table-cell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5">統一編號：</text:p>
          </table:table-cell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6"/>
          </table:table-cell>
        </table:table-row>
        <table:table-row table:style-name="表格1.14">
          <table:table-cell table:style-name="表格1.A14" table:number-columns-spanned="3" office:value-type="string">
            <text:p text:style-name="P4"/>
            <text:p text:style-name="P1"><text:span text:style-name="T1">中華民國　 <text:s/>　年　 <text:s text:c="3"/>　月　 <text:s text:c="3"/>　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　　據</dc:title>
    <meta:initial-creator>user</meta:initial-creator>
    <meta:creation-date>2022-10-18T13:07:00</meta:creation-date>
    <dc:creator>秦維芬</dc:creator>
    <dc:date>2022-10-18T13:07:00</dc:date>
    <meta:print-date>2007-08-02T11:55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87" meta:character-count="153" meta:non-whitespace-character-count="87"/>
    <meta:generator>LibreOffice/5.1.2.2$Windows_x86 LibreOffice_project/d3bf12ecb743fc0d20e0be0c58ca359301eb705f</meta:generator>
  </office:meta>
</office:document-meta>
</file>