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998cm" style:page-number="1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11.502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476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21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="0cm" fo:border-left="0.5pt solid #000000" fo:border-right="none" fo:border-top="none" fo:border-bottom="none"/>
    </style:style>
    <style:style style:name="表格1.F3" style:family="table-cell">
      <style:table-cell-properties fo:padding="0cm" fo:border-left="0.5pt solid #000000" fo:border-right="none" fo:border-top="none" fo:border-bottom="none"/>
    </style:style>
    <style:style style:name="表格1.F4" style:family="table-cell">
      <style:table-cell-properties fo:padding="0cm" fo:border-left="0.5pt solid #000000" fo:border-right="none" fo:border-top="none" fo:border-bottom="none"/>
    </style:style>
    <style:style style:name="表格1.F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2.75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fo:padding="0cm" fo:border-left="0.5pt solid #000000" fo:border-right="none" fo:border-top="none" fo:border-bottom="none"/>
    </style:style>
    <style:style style:name="表格1.F7" style:family="table-cell">
      <style:table-cell-properties fo:padding="0cm" fo:border-left="0.5pt solid #000000" fo:border-right="none" fo:border-top="none" fo:border-bottom="none"/>
    </style:style>
    <style:style style:name="表格1.F8" style:family="table-cell">
      <style:table-cell-properties fo:padding="0cm" fo:border-left="0.5pt solid #000000" fo:border-right="none" fo:border-top="none" fo:border-bottom="none"/>
    </style:style>
    <style:style style:name="表格1.F9" style:family="table-cell">
      <style:table-cell-properties fo:padding="0cm" fo:border-left="0.5pt solid #000000" fo:border-right="none" fo:border-top="none" fo:border-bottom="none"/>
    </style:style>
    <style:style style:name="表格1.F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2.75cm" fo:keep-together="always"/>
    </style:style>
    <style:style style:name="表格1.F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4.023cm" fo:keep-together="auto"/>
    </style:style>
    <style:style style:name="表格1.F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2.3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62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margin-left="0cm" fo:margin-right="-0.233cm" fo:text-indent="0cm" style:auto-text-indent="false"/>
    </style:style>
    <style:style style:name="P16" style:family="paragraph" style:parent-style-name="Standard">
      <style:paragraph-properties fo:margin-left="0cm" fo:margin-right="-0.23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233cm" fo:text-indent="0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23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233cm" fo:text-indent="0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233cm" fo:text-indent="0cm" style:auto-text-indent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-0.7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-0.75cm" style:auto-text-indent="false">
        <style:tab-stops>
          <style:tab-stop style:position="2.32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-0.75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217cm" style:auto-text-indent="false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21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75cm" fo:margin-right="0cm" fo:text-indent="0cm" style:auto-text-indent="false"/>
    </style:style>
    <style:style style:name="P28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ff0000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-asian="Times New Roman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訪視面向</text:p>
          </table:table-cell>
          <table:table-cell table:style-name="表格1.A1" office:value-type="string">
            <text:p text:style-name="P18">核心項目</text:p>
          </table:table-cell>
          <table:table-cell table:style-name="表格1.A1" office:value-type="string">
            <text:p text:style-name="P18">關鍵檢核指標</text:p>
          </table:table-cell>
          <table:table-cell table:style-name="表格1.A1" office:value-type="string">
            <text:p text:style-name="P21">給分標準</text:p>
          </table:table-cell>
          <table:table-cell table:style-name="表格1.A1" office:value-type="string">
            <text:p text:style-name="P2">得分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table:number-rows-spanned="4" office:value-type="string">
            <text:p text:style-name="P18">一、基礎管理面</text:p>
          </table:table-cell>
          <table:table-cell table:style-name="表格1.B2" office:value-type="string">
            <text:p text:style-name="P15"><text:span text:style-name="T12">(一)據點空間規劃與運用</text:span><text:span text:style-name="T14">(10分)</text:span></text:p>
          </table:table-cell>
          <table:table-cell table:style-name="表格1.B2" office:value-type="string">
            <text:p text:style-name="P5">據點空間規劃與運用：</text:p>
            <text:p text:style-name="P5"/>
            <text:p text:style-name="P5">1.招牌放置於明顯處</text:p>
            <text:p text:style-name="P5">2.服務時間清楚明瞭*</text:p>
            <text:p text:style-name="P5">3.依長輩使用需求規劃出入動</text:p>
            <text:p text:style-name="Standard"><text:span text:style-name="T9"><text:s text:c="2"/></text:span><text:span text:style-name="T9">線</text:span><text:span text:style-name="T9">*</text:span></text:p>
            <text:p text:style-name="Standard"><text:span text:style-name="T9">4.</text:span><text:span text:style-name="T1">增設消防設施</text:span></text:p>
            <text:p text:style-name="Standard"><text:span text:style-name="T1">5.公共活動空間有增進環境</text:span></text:p>
            <text:p text:style-name="Standard"><text:span text:style-name="T1"><text:s text:c="2"/>安全之簡易設備</text:span></text:p>
            <text:p text:style-name="Standard"><text:span text:style-name="T1">6.公共意外責任險</text:span></text:p>
          </table:table-cell>
          <table:table-cell table:style-name="表格1.B2" office:value-type="string">
            <text:p text:style-name="P8">據點空間規劃與運用：</text:p>
            <text:p text:style-name="P11"><text:span text:style-name="T9">（1）</text:span><text:span text:style-name="T9">□</text:span><text:span text:style-name="T9">招牌放置於明顯處</text:span><text:span text:style-name="T15">(1分)</text:span><text:span text:style-name="T9">、□置於門口</text:span><text:span text:style-name="T15">(1分)</text:span></text:p>
            <text:p text:style-name="P11"><text:span text:style-name="T9">（2）</text:span><text:span text:style-name="T9">□</text:span><text:span text:style-name="T9">服務時間清楚明瞭</text:span><text:span text:style-name="T15">(1分)</text:span><text:span text:style-name="T9">、□公告</text:span><text:span text:style-name="T15">(1分)</text:span></text:p>
            <text:p text:style-name="P11"><text:span text:style-name="T9">（3）</text:span><text:span text:style-name="T9">□</text:span><text:span text:style-name="T9">依長輩使用需求規劃出入動線</text:span><text:span text:style-name="T15">(1分)</text:span></text:p>
            <text:p text:style-name="P11"><text:span text:style-name="T9">（4）</text:span><text:span text:style-name="T9">□增設消防設施</text:span><text:span text:style-name="T15">(2分)</text:span></text:p>
            <text:p text:style-name="P11"><text:span text:style-name="T9"><text:s/>(5) □</text:span><text:span text:style-name="T9">公共活動空間有增進環境安全之簡易設備，</text:span><text:span text:style-name="T9"> </text:span><text:span text:style-name="T9">如：扶</text:span></text:p>
            <text:p text:style-name="P11"><text:span text:style-name="T9"><text:s text:c="7"/></text:span><text:span text:style-name="T9">手等</text:span><text:span text:style-name="T15">(1分)</text:span><text:span text:style-name="T9">。</text:span></text:p>
            <text:p text:style-name="P11"><text:span text:style-name="T9"><text:s/>(6) □公共意外責任險保單</text:span><text:span text:style-name="T15">(2分)</text:span><text:span text:style-name="T9"> <text:s text:c="31"/></text:span></text:p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5"><text:span text:style-name="T12">(二)志工人力運用與管理</text:span><text:span text:style-name="T14">(10分)</text:span></text:p>
          </table:table-cell>
          <table:table-cell table:style-name="表格1.B2" office:value-type="string">
            <text:p text:style-name="P5">志工人力運用與管理</text:p>
            <text:p text:style-name="P5"/>
            <text:p text:style-name="P5">1.明訂志工招募與管理相關辦法*</text:p>
            <text:p text:style-name="P5">2.置專責人員執行志工管理*</text:p>
            <text:p text:style-name="P5">3.定期召開志工督導會議*</text:p>
            <text:p text:style-name="P5">4.為志工辦理保險*</text:p>
            <text:p text:style-name="Standard"><text:span text:style-name="T9">5.建立志工名冊</text:span></text:p>
            <text:p text:style-name="Standard"><text:span text:style-name="T9">6.參與志工教育訓練</text:span></text:p>
          </table:table-cell>
          <table:table-cell table:style-name="表格1.B2" office:value-type="string">
            <text:p text:style-name="P8">志工人力運用與管理</text:p>
            <text:p text:style-name="P11"><text:span text:style-name="T9">（1）</text:span><text:span text:style-name="T9">□</text:span><text:span text:style-name="T9">明訂志工招募與管理相關辦法</text:span><text:span text:style-name="T9">(3分)</text:span></text:p>
            <text:p text:style-name="P11"><text:span text:style-name="T9">（2）</text:span><text:span text:style-name="T9">□</text:span><text:span text:style-name="T9">置專責人員執行志工管理</text:span><text:span text:style-name="T9">(2分)</text:span></text:p>
            <text:p text:style-name="P11"><text:span text:style-name="T9">（3）</text:span><text:span text:style-name="T9">□召開</text:span><text:span text:style-name="T9">志工督導會議時間</text:span><text:span text:style-name="T9">(1分)</text:span></text:p>
            <text:p text:style-name="P11"><text:span text:style-name="T9">（4）</text:span><text:span text:style-name="T9">□</text:span><text:span text:style-name="T9">志工保險</text:span><text:span text:style-name="T9">收據及名冊(2分)</text:span></text:p>
            <text:p text:style-name="P11"><text:span text:style-name="T9"><text:s/>(5) □建立志工名冊(1分)</text:span></text:p>
            <text:p text:style-name="P11"><text:span text:style-name="T9"><text:s/>(6)</text:span> <text:span text:style-name="T9">□參與志工教育訓練(1) </text:span></text:p>
          </table:table-cell>
          <table:table-cell table:style-name="表格1.B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5"><text:span text:style-name="T12">(三)行政作業配合情形</text:span><text:span text:style-name="T14">(15分)</text:span></text:p>
          </table:table-cell>
          <table:table-cell table:style-name="表格1.B2" office:value-type="string">
            <text:p text:style-name="P5">行政作業配合情形</text:p>
            <text:p text:style-name="P5"/>
            <text:p text:style-name="P5">1.參與縣市召開聯繫會議*</text:p>
            <text:p text:style-name="Standard"><text:span text:style-name="T9">2</text:span><text:span text:style-name="T9">.完成補助經費核銷</text:span></text:p>
            <text:p text:style-name="Standard"><text:span text:style-name="T9">3</text:span><text:span text:style-name="T9">.相關設施設備列冊管理並妥</text:span></text:p>
            <text:p text:style-name="Standard"><text:span text:style-name="T9"><text:s text:c="2"/></text:span><text:span text:style-name="T9">善運用*</text:span></text:p>
          </table:table-cell>
          <table:table-cell table:style-name="表格1.B2" office:value-type="string">
            <text:p text:style-name="P8">行政作業配合情形</text:p>
            <text:p text:style-name="P11"><text:span text:style-name="T9">（1）參與縣市召開聯繫會議</text:span><text:span text:style-name="T9">(4分)</text:span></text:p>
            <text:p text:style-name="P8">（2）完成補助經費核銷</text:p>
            <text:p text:style-name="P11"><text:span text:style-name="T9"><text:s text:c="2"/>□期限內送件且完成核銷作業(5分)</text:span></text:p>
            <text:p text:style-name="P11"><text:span text:style-name="T9"><text:s text:c="2"/>□第一次退件/補正後完成(3分)</text:span></text:p>
            <text:p text:style-name="P11"><text:span text:style-name="T9"><text:s text:c="2"/>□第二次退件/補正後完成(2分)</text:span></text:p>
            <text:p text:style-name="P11"><text:span text:style-name="T9"><text:s text:c="2"/>□第三次退件/補正後完成(1分)</text:span></text:p>
            <text:p text:style-name="P11"><text:span text:style-name="T9">（3）相關設施設備列冊管理並妥善運用</text:span><text:span text:style-name="T9">(6分)</text:span></text:p>
            <text:p text:style-name="P11"><text:span text:style-name="T9"><text:s text:c="2"/>□黏貼標籤(2分)/□</text:span><text:span text:style-name="T9">設施設備列冊管理</text:span><text:span text:style-name="T9">(2分)/□訂期</text:span></text:p>
            <text:p text:style-name="P11"><text:span text:style-name="T9"><text:s text:c="3"/>管理維護(2分)</text:span></text:p>
          </table:table-cell>
          <table:table-cell table:style-name="表格1.B2" office:value-type="string">
            <text:p text:style-name="P13"/>
          </table:table-cell>
          <table:table-cell table:style-name="表格1.F4" office:value-type="string">
            <text:p text:style-name="P1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5"><text:span text:style-name="T12">(四)資源運用情形</text:span><text:span text:style-name="T14">(5分)</text:span></text:p>
          </table:table-cell>
          <table:table-cell table:style-name="表格1.B2" office:value-type="string">
            <text:p text:style-name="P5">與社區在地其它單位或團體進行資源連結</text:p>
          </table:table-cell>
          <table:table-cell table:style-name="表格1.B2" office:value-type="string">
            <text:p text:style-name="P11"><text:span text:style-name="T9">資源運用情形</text:span><text:span text:style-name="T9">(5分)</text:span></text:p>
            <text:p text:style-name="P11"><text:span text:style-name="T9">□與社區在地其它單位或團體進行資源連結，3單位以上</text:span></text:p>
            <text:p text:style-name="P11"><text:span text:style-name="T9"><text:s text:c="2"/>連結(5分)</text:span></text:p>
            <text:p text:style-name="P11"><text:span text:style-name="T9">□與社區在地其它單位或團體進行資源連結1-2單位(3 分)</text:span></text:p>
            <text:p text:style-name="P11"><text:span text:style-name="T9">□無與社區在地其它單位或團體進行資源連結，0分。</text:span><text:span text:style-name="T9"> <text:s text:c="18"/></text:span></text:p>
          </table:table-cell>
          <table:table-cell table:style-name="表格1.B2" office:value-type="string">
            <text:p text:style-name="P12"/>
          </table:table-cell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1" table:number-rows-spanned="6" office:value-type="string">
            <text:p text:style-name="P18">二、服務執行面</text:p>
          </table:table-cell>
          <table:table-cell table:style-name="表格1.B2" table:number-rows-spanned="4" office:value-type="string">
            <text:p text:style-name="P15"><text:span text:style-name="T9">(一)服務</text:span><text:span text:style-name="T9">執行</text:span><text:span text:style-name="T15">(50分)</text:span></text:p>
            <text:p text:style-name="P20">4項選擇辦理3項</text:p>
          </table:table-cell>
          <table:table-cell table:style-name="表格1.C6" office:value-type="string">
            <text:p text:style-name="Standard"><text:span text:style-name="T9">1.</text:span><text:span text:style-name="T9">辦理關懷訪視</text:span><text:span text:style-name="T9">或</text:span><text:span text:style-name="T9">電話問安</text:span><text:span text:style-name="T14">(15</text:span></text:p>
            <text:p text:style-name="Standard"><text:span text:style-name="T16"><text:s text:c="2"/></text:span><text:span text:style-name="T14">分)</text:span></text:p>
          </table:table-cell>
          <table:table-cell table:style-name="表格1.B2" office:value-type="string">
            <text:p text:style-name="P11"><text:span text:style-name="T9">1.</text:span><text:span text:style-name="T9">個案紀錄格式(5分)。</text:span></text:p>
            <text:p text:style-name="P11"><text:span text:style-name="T9">2.</text:span><text:span text:style-name="T9">關懷訪視</text:span><text:span text:style-name="T9">/</text:span><text:span text:style-name="T9">電話問安</text:span><text:span text:style-name="T9">紀錄(5分)。</text:span></text:p>
            <text:p text:style-name="P11"><text:span text:style-name="T9">3.</text:span><text:span text:style-name="T9">關懷訪視</text:span><text:span text:style-name="T9">/</text:span><text:span text:style-name="T9">電話問安：</text:span></text:p>
            <text:p text:style-name="P11"><text:span text:style-name="T9">（1）列有訪視</text:span><text:span text:style-name="T9">/</text:span><text:span text:style-name="T9">問安名單 □是</text:span><text:span text:style-name="T9">(2分) <text:s/></text:span><text:span text:style-name="T9">□否</text:span><text:span text:style-name="T9">(不計分)</text:span></text:p>
            <text:p text:style-name="P11"><text:span text:style-name="T9">（2）定時關懷訪視</text:span><text:span text:style-name="T9">/</text:span><text:span text:style-name="T9">電話問安 </text:span></text:p>
            <text:p text:style-name="P11"><text:span text:style-name="T9"><text:s text:c="4"/></text:span><text:span text:style-name="T9">□是(頻率：次/</text:span><text:span text:style-name="T9">月</text:span><text:span text:style-name="T9">)</text:span><text:span text:style-name="T9"> (3分)</text:span></text:p>
            <text:p text:style-name="P11"><text:span text:style-name="T9"><text:s text:c="4"/></text:span><text:span text:style-name="T9">□否</text:span><text:span text:style-name="T9">(不計分)</text:span></text:p>
          </table:table-cell>
          <table:table-cell table:style-name="表格1.B2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Standard"><text:span text:style-name="T9">2</text:span><text:span text:style-name="T9">.辦理餐飲服務</text:span><text:span text:style-name="T14">(10分)</text:span></text:p>
          </table:table-cell>
          <table:table-cell table:style-name="表格1.B2" office:value-type="string">
            <text:p text:style-name="P11"><text:span text:style-name="T9">1</text:span><text:span text:style-name="T9">.是否依開設天數辦理共餐服務 □是</text:span><text:span text:style-name="T9">(5分)</text:span><text:span text:style-name="T9">□否</text:span><text:span text:style-name="T9">(以下不計 <text:s text:c="7"/></text:span></text:p>
            <text:p text:style-name="P11"><text:span text:style-name="T9"><text:s text:c="2"/>分)</text:span></text:p>
            <text:p text:style-name="P11"><text:span text:style-name="T9">2.每次固定用餐及活動15人以上(5分)</text:span></text:p>
            <text:p text:style-name="P11"><text:span text:style-name="T9">3.每次固定用餐及活動10人以上(3分) </text:span></text:p>
            <text:p text:style-name="P11"><text:span text:style-name="T9">4.每次固定用餐及活動未達10人(0分) <text:s/></text:span></text:p>
          </table:table-cell>
          <table:table-cell table:style-name="表格1.B2" office:value-type="string">
            <text:p text:style-name="P6"/>
          </table:table-cell>
          <table:table-cell table:style-name="表格1.F7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Standard"><text:span text:style-name="T9">3</text:span><text:span text:style-name="T9">.辦理健康促進</text:span><text:span text:style-name="T15">(2</text:span><text:span text:style-name="T14">0分)</text:span></text:p>
          </table:table-cell>
          <table:table-cell table:style-name="表格1.B2" office:value-type="string">
            <text:p text:style-name="P11"><text:span text:style-name="T9">1</text:span><text:span text:style-name="T9">.列有活動</text:span><text:span text:style-name="T9">/課程表(10分)</text:span></text:p>
            <text:p text:style-name="P11"><text:span text:style-name="T9">2.辦理3種以上活動(10分)</text:span></text:p>
            <text:p text:style-name="P11"><text:span text:style-name="T9">3.辦理2種活動(8分)</text:span></text:p>
            <text:p text:style-name="P11"><text:span text:style-name="T9">4.辦理1種活動(5分)</text:span></text:p>
          </table:table-cell>
          <table:table-cell table:style-name="表格1.B2" office:value-type="string">
            <text:p text:style-name="P6"/>
          </table:table-cell>
          <table:table-cell table:style-name="表格1.F8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Standard"><text:span text:style-name="T9">4</text:span><text:span text:style-name="T9">.各項服務相關紀錄或資料確實登錄</text:span><text:span text:style-name="T15">(5分)</text:span></text:p>
          </table:table-cell>
          <table:table-cell table:style-name="表格1.B2" office:value-type="string">
            <text:p text:style-name="P14"><text:span text:style-name="T9">各項服務相關紀錄或資料確實登錄□是</text:span><text:span text:style-name="T9">(5分)</text:span><text:span text:style-name="T9">□否</text:span><text:span text:style-name="T9">(0分)</text:span></text:p>
          </table:table-cell>
          <table:table-cell table:style-name="表格1.B2" office:value-type="string">
            <text:p text:style-name="P12"/>
          </table:table-cell>
          <table:table-cell table:style-name="表格1.F9" office:value-type="string">
            <text:p text:style-name="P1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>(二)服務宣導情形</text:p>
            <text:p text:style-name="P20">(5分)</text:p>
          </table:table-cell>
          <table:table-cell table:style-name="表格1.B2" office:value-type="string">
            <text:p text:style-name="P17">多元化管道宣導據點服務</text:p>
            <text:p text:style-name="P15"><text:span text:style-name="T14">(5分)</text:span></text:p>
          </table:table-cell>
          <table:table-cell table:style-name="表格1.B2" office:value-type="string">
            <text:p text:style-name="P11"><text:span text:style-name="T9">服務宣導情形：</text:span><text:span text:style-name="T9">透過據點看板、文宣或社群網站等多元化管道宣導據點服務</text:span></text:p>
            <text:p text:style-name="P11"><text:span text:style-name="T9">□辦理3 項以上(5分)</text:span></text:p>
            <text:p text:style-name="P11"><text:span text:style-name="T9">□辦理2項以上宣導(4分)</text:span></text:p>
            <text:p text:style-name="P11"><text:span text:style-name="T9">□辦理1項宣導(2分)</text:span></text:p>
          </table:table-cell>
          <table:table-cell table:style-name="表格1.B2" office:value-type="string">
            <text:p text:style-name="P12"/>
          </table:table-cell>
          <table:table-cell table:style-name="表格1.F10" office:value-type="string">
            <text:p text:style-name="P12"/>
          </table:table-cell>
        </table:table-row>
        <table:table-row table:style-name="表格1.11">
          <table:covered-table-cell/>
          <table:table-cell table:style-name="表格1.B2" office:value-type="string">
            <text:p text:style-name="P17">(三)個案轉介機制</text:p>
            <text:p text:style-name="P20">(5分)</text:p>
          </table:table-cell>
          <table:table-cell table:style-name="表格1.B2" office:value-type="string">
            <text:p text:style-name="P17">服務過程中如有遇到特殊需求或協助之個案，建置為其連結相關資源單位之轉介機制</text:p>
            <text:p text:style-name="P15"><text:span text:style-name="T14">(5分)</text:span></text:p>
          </table:table-cell>
          <table:table-cell table:style-name="表格1.B2" office:value-type="string">
            <text:p text:style-name="P8">連結相關資源單位之轉介機制</text:p>
            <text:p text:style-name="P8">□有轉介單(2分)</text:p>
            <text:p text:style-name="P8">□執行個案轉介(2分)</text:p>
            <text:p text:style-name="P8">□個案轉介後續追蹤(1分)</text:p>
          </table:table-cell>
          <table:table-cell table:style-name="表格1.B2" office:value-type="string">
            <text:p text:style-name="P12"/>
          </table:table-cell>
          <table:table-cell table:style-name="表格1.F11" office:value-type="string">
            <text:p text:style-name="P6"/>
          </table:table-cell>
        </table:table-row>
        <table:table-row table:style-name="表格1.12">
          <table:table-cell table:style-name="表格1.C6" office:value-type="string">
            <text:p text:style-name="P16"><text:span text:style-name="T9">三、加權計分</text:span></text:p>
          </table:table-cell>
          <table:table-cell table:style-name="表格1.B2" office:value-type="string">
            <text:p text:style-name="Standard"><text:span text:style-name="T1">加分項目:每項加1分，最多加5分</text:span></text:p>
            <text:p text:style-name="P17"/>
          </table:table-cell>
          <table:table-cell table:style-name="表格1.B2" office:value-type="string">
            <text:p text:style-name="Standard"><text:span text:style-name="T1">加分項目:每項加1分，最多加</text:span><text:span text:style-name="T17">5分</text:span></text:p>
          </table:table-cell>
          <table:table-cell table:style-name="表格1.B2" office:value-type="string">
            <text:p text:style-name="P8">□完成年度消防申報(1分)</text:p>
            <text:p text:style-name="P8">□與長照單位資源連結(1分)</text:p>
            <text:p text:style-name="P11"><text:span text:style-name="T9">□已辦理共餐服務並加辦送餐服務(1分)</text:span></text:p>
            <text:p text:style-name="P11"><text:span text:style-name="T9">□參與/自辦教育訓練(1分)</text:span></text:p>
            <text:p text:style-name="P11"><text:span text:style-name="T9">□108年度至110年度志工取得志工證(1分)</text:span></text:p>
            <text:p text:style-name="P8">□其他創新項目(1分)</text:p>
          </table:table-cell>
          <table:table-cell table:style-name="表格1.B2" office:value-type="string">
            <text:p text:style-name="P6"/>
          </table:table-cell>
          <table:table-cell table:style-name="表格1.F12" office:value-type="string">
            <text:p text:style-name="P6"/>
          </table:table-cell>
        </table:table-row>
        <table:table-row table:style-name="表格1.13">
          <table:table-cell table:style-name="表格1.A13" table:number-columns-spanned="6" office:value-type="string">
            <text:p text:style-name="Standard"><text:span text:style-name="T9"><text:s/></text:span><text:span text:style-name="T11">檢核結果:□通過 <text:s/>□尚需複檢</text:span></text:p>
            <text:p text:style-name="P10"/>
            <text:p text:style-name="Standard"><text:span text:style-name="T11"><text:s/>檢核意見:</text:span></text:p>
            <text:p text:style-name="P23"/>
            <text:p text:style-name="P22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6" office:value-type="string">
            <text:p text:style-name="P25"><text:span text:style-name="T11">主管意見:</text:span></text:p>
            <text:p text:style-name="P26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<text:s text:c="4"/>備註：「*」及訪視內容勾選無或否者，應持續加強輔導至完成改善。</text:span></text:p>
      <text:p text:style-name="P3"/>
      <text:p text:style-name="P27"><text:span text:style-name="T3"><text:s/>一、評定標準如下：每年8月份辦理檢核</text:span></text:p>
      <text:p text:style-name="Standard"><text:span text:style-name="T3"><text:s text:c="5"/>(一)A+等：年度評量總分90分以上。</text:span></text:p>
      <text:p text:style-name="Standard"><text:span text:style-name="T3"><text:s text:c="5"/>(二)A等：年度評量總分80分至90分。</text:span></text:p>
      <text:p text:style-name="Standard"><text:span text:style-name="T3"><text:s text:c="5"/>(三)B等：年度評量總分70分至80分。</text:span></text:p>
      <text:p text:style-name="Standard"><text:span text:style-name="T3"><text:s text:c="5"/>(四)C等：年度評量總分未達70分。</text:span></text:p>
      <text:p text:style-name="Standard"><text:span text:style-name="T3"><text:s text:c="4"/>二、檢核機制與獎勵</text:span></text:p>
      <text:p text:style-name="Standard"><text:span text:style-name="T3"><text:s text:c="5"/>(一)經本府檢核年度評量為前10名，本府將頒發獎牌以茲鼓勵。</text:span></text:p>
      <text:p text:style-name="Standard"><text:span text:style-name="T3"><text:s text:c="5"/>(二)經本府檢核年度評量為B等以上之據點，可提報計畫申請次年度經費補助。</text:span></text:p>
      <text:p text:style-name="Standard"><text:span text:style-name="T3"><text:s text:c="5"/>(三)年度評量成績列為C等者，將加強輔導限期2個月內改善。嗣經複評並提升為B等以上者，亦得</text:span></text:p>
      <text:p text:style-name="Standard"><text:span text:style-name="T3"><text:s text:c="9"/>提報計畫申請補助。</text:span></text:p>
      <text:p text:style-name="Standard"><text:span text:style-name="T3"><text:s text:c="5"/>(四)年度評量A+等前10名及C等據點，將於第4次聯繫會議公佈。</text:span><text:span text:style-name="T1"> </text:span></text:p>
      <text:p text:style-name="P1"><text:s text:c="11"/></text:p>
      <text:p text:style-name="P1"><text:s text:c="5"/>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3"/></text:span><text:span text:style-name="T3">檢核人員： <text:s text:c="15"/>單位主管：</text:span><text:span text:style-name="T1"> <text:s text:c="120"/></text:span></text:p>
      <text:p text:style-name="P4"><text:s text:c="60"/></text:p>
      <text:p text:style-name="P4"><text:s text:c="20"/></text:p>
      <text:p text:style-name="P4"><text:soft-page-break/><text:s text:c="43"/></text:p>
      <text:p text:style-name="Standard"><text:span text:style-name="T6"><text:s text:c="70"/>總分:</text:span><text:span text:style-name="T7"> <text:s text:c="15"/></text:span><text:span text:style-name="T6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07cm" fo:margin-right="0cm" fo:text-align="justify" style:justify-single-word="false" fo:text-indent="-0.954cm" style:auto-text-indent="false">
        <style:tab-stops>
          <style:tab-stop style:position="1.5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>
      <style:text-properties fo:language="en" fo:country="U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42cm" style:num-format="1" style:print-orientation="portrait" fo:margin-top="1.27cm" fo:margin-bottom="1.75cm" fo:margin-left="2.251cm" fo:margin-right="1.198cm" fo:background-color="#ffffff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8"/>新竹縣政府辦理社區照顧關懷據點檢核指標暨評核表（試辦）</text:span></text:p>
        <text:p text:style-name="MP1"/>
      </style:header>
      <style:footer>
        <text:p text:style-name="Footer"><draw:frame draw:style-name="Mfr1" draw:name="框架1" text:anchor-type="char" svg:y="0.002cm" svg:width="0.176cm" svg:height="0.40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辦理長期照顧2.0-社區照顧關懷據點檢核指標暨評核表（試辦）</dc:title>
    <meta:initial-creator>moi0798</meta:initial-creator>
    <meta:creation-date>2021-03-10T15:50:00</meta:creation-date>
    <dc:creator>秦維芬</dc:creator>
    <dc:date>2021-03-10T16:36:00</dc:date>
    <meta:print-date>2021-03-10T16:03:00</meta:print-date>
    <meta:editing-cycles>12</meta:editing-cycles>
    <meta:editing-duration>PT12M</meta:editing-duration>
    <meta:document-statistic meta:table-count="1" meta:image-count="0" meta:object-count="0" meta:page-count="3" meta:paragraph-count="137" meta:word-count="1731" meta:character-count="2448" meta:non-whitespace-character-count="1875"/>
    <meta:generator>LibreOffice/5.1.2.2$Windows_x86 LibreOffice_project/d3bf12ecb743fc0d20e0be0c58ca359301eb705f</meta:generator>
  </office:meta>
</office:document-meta>
</file>