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86cm" fo:margin-left="-0.083cm" table:align="left" style:writing-mode="lr-tb"/>
    </style:style>
    <style:style style:name="表格1.A" style:family="table-column">
      <style:table-column-properties style:column-width="19.186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9.129cm" table:align="left" style:writing-mode="lr-tb"/>
    </style:style>
    <style:style style:name="表格2.A" style:family="table-column">
      <style:table-column-properties style:column-width="1.27cm"/>
    </style:style>
    <style:style style:name="表格2.B" style:family="table-column">
      <style:table-column-properties style:column-width="1.588cm"/>
    </style:style>
    <style:style style:name="表格2.C" style:family="table-column">
      <style:table-column-properties style:column-width="2.249cm"/>
    </style:style>
    <style:style style:name="表格2.D" style:family="table-column">
      <style:table-column-properties style:column-width="0.926cm"/>
    </style:style>
    <style:style style:name="表格2.E" style:family="table-column">
      <style:table-column-properties style:column-width="1.319cm"/>
    </style:style>
    <style:style style:name="表格2.F" style:family="table-column">
      <style:table-column-properties style:column-width="1.221cm"/>
    </style:style>
    <style:style style:name="表格2.G" style:family="table-column">
      <style:table-column-properties style:column-width="0.153cm"/>
    </style:style>
    <style:style style:name="表格2.H" style:family="table-column">
      <style:table-column-properties style:column-width="1.752cm"/>
    </style:style>
    <style:style style:name="表格2.I" style:family="table-column">
      <style:table-column-properties style:column-width="0.162cm"/>
    </style:style>
    <style:style style:name="表格2.J" style:family="table-column">
      <style:table-column-properties style:column-width="1.425cm"/>
    </style:style>
    <style:style style:name="表格2.K" style:family="table-column">
      <style:table-column-properties style:column-width="1.732cm"/>
    </style:style>
    <style:style style:name="表格2.L" style:family="table-column">
      <style:table-column-properties style:column-width="1.125cm"/>
    </style:style>
    <style:style style:name="表格2.M" style:family="table-column">
      <style:table-column-properties style:column-width="1.208cm"/>
    </style:style>
    <style:style style:name="表格2.N" style:family="table-column">
      <style:table-column-properties style:column-width="2.937cm"/>
    </style:style>
    <style:style style:name="表格2.1" style:family="table-row">
      <style:table-row-properties style:min-row-height="0.894cm" fo:keep-together="always"/>
    </style:style>
    <style:style style:name="表格2.A1" style:family="table-cell">
      <style:table-cell-properties style:vertical-align="middle" style:border-line-width-left="0.018cm 0.018cm 0.018cm" style:border-line-width-top="0.026cm 0.026cm 0.026cm" fo:padding-left="0.049cm" fo:padding-right="0.049cm" fo:padding-top="0cm" fo:padding-bottom="0cm" fo:border-left="1.5pt double #000000" fo:border-right="none" fo:border-top="2.25pt double #000000" fo:border-bottom="0.7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2.C1" style:family="table-cell">
      <style:table-cell-properties style:vertical-align="middle" style:border-line-width-right="0.018cm 0.018cm 0.018cm" style:border-line-width-top="0.026cm 0.026cm 0.026cm" fo:padding-left="0.049cm" fo:padding-right="0.049cm" fo:padding-top="0cm" fo:padding-bottom="0cm" fo:border-left="0.75pt solid #000000" fo:border-right="1.5pt double #000000" fo:border-top="2.2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 style:family="table-row">
      <style:table-row-properties style:min-row-height="0.594cm" fo:keep-together="always"/>
    </style:style>
    <style:style style:name="表格2.N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6" style:family="table-row">
      <style:table-row-properties style:min-row-height="0.933cm" fo:keep-together="always"/>
    </style:style>
    <style:style style:name="表格2.8" style:family="table-row">
      <style:table-row-properties style:min-row-height="0.947cm" fo:keep-together="always"/>
    </style:style>
    <style:style style:name="表格2.J8"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2.16" style:family="table-row">
      <style:table-row-properties style:min-row-height="2.514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2.B16"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2.17" style:family="table-row">
      <style:table-row-properties style:min-row-height="1.88cm" fo:keep-together="always"/>
    </style:style>
    <style:style style:name="表格2.18" style:family="table-row">
      <style:table-row-properties style:min-row-height="2.147cm" fo:keep-together="always"/>
    </style:style>
    <style:style style:name="表格2.A1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9" style:family="table-row">
      <style:table-row-properties style:min-row-height="0.436cm" fo:keep-together="always"/>
    </style:style>
    <style:style style:name="表格2.A19" style:family="table-cell">
      <style:table-cell-properties style:vertical-align="middle" fo:padding-left="0.049cm" fo:padding-right="0.049cm" fo:padding-top="0cm" fo:padding-bottom="0cm" fo:border="2.25pt solid #000000" style:writing-mode="lr-tb"/>
    </style:style>
    <style:style style:name="表格2.20" style:family="table-row">
      <style:table-row-properties style:min-row-height="1.212cm" fo:keep-together="always"/>
    </style:style>
    <style:style style:name="表格2.A20"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20"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1" style:family="table-row">
      <style:table-row-properties style:min-row-height="0.062cm" fo:keep-together="always"/>
    </style:style>
    <style:style style:name="表格2.B2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4"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font-weight-complex="bold"/>
    </style:style>
    <style:style style:name="P5"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font-weight-complex="bold"/>
    </style:style>
    <style:style style:name="P6" style:family="paragraph" style:parent-style-name="Standard">
      <style:paragraph-properties style:line-height-at-least="0cm"/>
      <style:text-properties fo:color="#000000" style:font-name="Arial Narrow" fo:font-weight="bold" style:font-name-asian="標楷體" style:font-weight-asian="bold" style:font-name-complex="Arial Narrow" style:font-size-complex="16pt"/>
    </style:style>
    <style:style style:name="P7"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style>
    <style:style style:name="P8" style:family="paragraph" style:parent-style-name="Standard">
      <style:paragraph-properties style:line-height-at-least="0cm" fo:text-align="center" style:justify-single-word="false" style:snap-to-layout-grid="false"/>
      <style:text-properties fo:color="#000000" style:font-name="Arial Narrow" fo:font-weight="bold" style:font-name-asian="標楷體" style:font-weight-asian="bold" style:font-name-complex="Arial Narrow" style:font-size-complex="16pt"/>
    </style:style>
    <style:style style:name="P9" style:family="paragraph" style:parent-style-name="Standard">
      <style:paragraph-properties style:line-height-at-least="0cm" style:snap-to-layout-grid="false"/>
      <style:text-properties fo:color="#000000" style:font-name="Arial Narrow" fo:font-weight="bold" style:font-name-asian="標楷體" style:font-weight-asian="bold" style:font-name-complex="Arial Narrow" style:font-size-complex="16pt"/>
    </style:style>
    <style:style style:name="P10" style:family="paragraph" style:parent-style-name="Standard">
      <style:paragraph-properties style:line-height-at-least="0cm" fo:text-align="center" style:justify-single-word="false"/>
      <style:text-properties fo:color="#000000" style:font-name="Arial Narrow" fo:font-weight="bold" style:font-name-asian="標楷體" style:font-weight-asian="bold" style:font-name-complex="Arial Narrow" style:font-size-complex="16pt"/>
    </style:style>
    <style:style style:name="P11" style:family="paragraph" style:parent-style-name="Standard">
      <style:paragraph-properties style:line-height-at-least="0cm" fo:text-align="center" style:justify-single-word="false" style:snap-to-layout-grid="false"/>
      <style:text-properties fo:color="#000000" style:font-name="Arial Narrow" fo:font-weight="bold" style:font-name-asian="標楷體" style:font-weight-asian="bold" style:font-name-complex="Arial Narrow" style:font-size-complex="16pt"/>
    </style:style>
    <style:style style:name="P12" style:family="paragraph" style:parent-style-name="Standard">
      <style:paragraph-properties style:snap-to-layout-grid="false">
        <style:tab-stops>
          <style:tab-stop style:position="9.525cm" style:type="center"/>
          <style:tab-stop style:position="16.616cm"/>
        </style:tab-stops>
      </style:paragraph-properties>
      <style:text-properties style:font-name="標楷體" fo:font-size="18pt" fo:font-weight="bold" style:font-name-asian="標楷體" style:font-size-asian="18pt" style:font-weight-asian="bold" style:font-name-complex="Arial Narrow" style:font-size-complex="18pt" style:font-weight-complex="bold"/>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fo:line-height="0.741cm"/>
      <style:text-properties style:font-name="標楷體" style:font-name-asian="標楷體" style:font-name-complex="標楷體" style:font-size-complex="16pt"/>
    </style:style>
    <style:style style:name="P17" style:family="paragraph" style:parent-style-name="Standard">
      <style:text-properties style:font-name="標楷體" style:font-name-asian="標楷體" style:font-size-complex="18pt"/>
    </style:style>
    <style:style style:name="P18"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150%"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0" style:family="paragraph" style:parent-style-name="Standard">
      <style:paragraph-properties style:line-height-at-least="0cm"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1" style:family="paragraph" style:parent-style-name="Standard">
      <style:paragraph-properties fo:line-height="150%"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2" style:family="paragraph" style:parent-style-name="Standard">
      <style:paragraph-properties style:line-height-at-least="0cm" fo:text-align="center" style:justify-single-word="false"/>
      <style:text-properties style:font-name="Arial Narrow" fo:font-size="14pt" fo:font-weight="bold" style:font-name-asian="標楷體" style:font-size-asian="14pt" style:font-weight-asian="bold" style:font-name-complex="Arial Narrow" style:font-weight-complex="bold"/>
    </style:style>
    <style:style style:name="P23" style:family="paragraph" style:parent-style-name="Standard">
      <style:paragraph-properties style:line-height-at-least="0cm" fo:text-align="justify" style:justify-single-word="false" style:snap-to-layout-grid="false"/>
      <style:text-properties style:font-name="Arial Narrow" fo:font-size="14pt" fo:font-weight="bold" style:font-name-asian="標楷體" style:font-size-asian="14pt" style:font-weight-asian="bold" style:font-name-complex="Arial Narrow" style:font-weight-complex="bold"/>
    </style:style>
    <style:style style:name="P24" style:family="paragraph" style:parent-style-name="Standard">
      <style:paragraph-properties style:line-height-at-least="0cm" fo:text-align="center" style:justify-single-word="false"/>
      <style:text-properties style:font-name="Arial Narrow" style:font-name-complex="Arial Narrow"/>
    </style:style>
    <style:style style:name="P25" style:family="paragraph" style:parent-style-name="Standard">
      <style:paragraph-properties style:line-height-at-least="0cm" fo:text-align="justify" style:justify-single-word="false"/>
      <style:text-properties style:font-name="Arial Narrow" style:font-name-complex="Arial Narrow"/>
    </style:style>
    <style:style style:name="P26" style:family="paragraph" style:parent-style-name="Standard">
      <style:paragraph-properties style:line-height-at-least="0cm"/>
      <style:text-properties style:font-name="Arial Narrow" style:font-name-asian="標楷體" style:font-name-complex="Arial Narrow"/>
    </style:style>
    <style:style style:name="P27" style:family="paragraph" style:parent-style-name="Standard">
      <style:paragraph-properties style:line-height-at-least="0cm" fo:text-align="center" style:justify-single-word="false"/>
      <style:text-properties style:font-name="Arial Narrow" style:font-name-asian="標楷體" style:font-name-complex="Arial Narrow"/>
    </style:style>
    <style:style style:name="P28" style:family="paragraph" style:parent-style-name="Standard">
      <style:paragraph-properties style:line-height-at-least="0cm" fo:text-align="center" style:justify-single-word="false" style:snap-to-layout-grid="false"/>
      <style:text-properties style:font-name="Arial Narrow" style:font-name-asian="標楷體" style:font-name-complex="Arial Narrow"/>
    </style:style>
    <style:style style:name="P29" style:family="paragraph" style:parent-style-name="Standard">
      <style:paragraph-properties style:line-height-at-least="0cm"/>
      <style:text-properties style:font-name="Arial Narrow" style:font-name-asian="標楷體" style:font-name-complex="Arial Narrow"/>
    </style:style>
    <style:style style:name="P30" style:family="paragraph" style:parent-style-name="Standard">
      <style:paragraph-properties style:line-height-at-least="0cm" fo:text-align="center" style:justify-single-word="false"/>
      <style:text-properties style:font-name="Arial Narrow" style:font-name-asian="標楷體" style:font-name-complex="Arial Narrow"/>
    </style:style>
    <style:style style:name="P31" style:family="paragraph" style:parent-style-name="Standard">
      <style:paragraph-properties style:line-height-at-least="0cm" fo:text-align="center" style:justify-single-word="false" style:snap-to-layout-grid="false"/>
      <style:text-properties style:font-name="Arial Narrow" style:font-name-asian="標楷體" style:font-name-complex="Arial Narrow"/>
    </style:style>
    <style:style style:name="P32" style:family="paragraph" style:parent-style-name="Standard">
      <style:paragraph-properties style:line-height-at-least="0cm" fo:text-align="justify" style:justify-single-word="false"/>
      <style:text-properties style:font-name="Arial Narrow" fo:font-size="11pt" style:font-size-asian="11pt" style:font-name-complex="Arial Narrow"/>
    </style:style>
    <style:style style:name="P33" style:family="paragraph" style:parent-style-name="Standard">
      <style:paragraph-properties style:line-height-at-least="0cm" fo:text-align="center" style:justify-single-word="false" style:snap-to-layout-grid="false"/>
      <style:text-properties style:font-name="Arial Narrow" style:text-underline-style="solid" style:text-underline-width="auto" style:text-underline-color="font-color" style:font-name-asian="標楷體" style:font-name-complex="Arial Narrow"/>
    </style:style>
    <style:style style:name="P34" style:family="paragraph" style:parent-style-name="Standard">
      <style:paragraph-properties style:line-height-at-least="0cm" fo:text-align="justify" style:justify-single-word="false"/>
      <style:text-properties style:font-name="Arial Narrow" fo:font-weight="bold" style:font-name-asian="標楷體" style:font-weight-asian="bold" style:font-name-complex="Arial Narrow" style:font-weight-complex="bold"/>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cm" fo:text-align="center" style:justify-single-word="false" style:snap-to-layout-grid="false"/>
      <style:text-properties fo:text-transform="uppercase" style:font-name="標楷體" style:font-name-asian="標楷體" style:font-name-complex="標楷體"/>
    </style:style>
    <style:style style:name="P39" style:family="paragraph" style:parent-style-name="Standard">
      <style:paragraph-properties style:line-height-at-least="0cm" fo:text-align="justify" style:justify-single-word="false" style:snap-to-layout-grid="false"/>
      <style:text-properties fo:text-transform="uppercase" style:font-name="標楷體" style:font-name-asian="標楷體" style:font-name-complex="標楷體"/>
    </style:style>
    <style:style style:name="P40" style:family="paragraph" style:parent-style-name="Standard">
      <style:paragraph-properties style:line-height-at-least="0cm" fo:text-align="center" style:justify-single-word="false"/>
      <style:text-properties fo:text-transform="uppercase" style:font-name="Arial Narrow" style:font-name-asian="標楷體" style:font-name-complex="Arial Narrow"/>
    </style:style>
    <style:style style:name="P41" style:family="paragraph" style:parent-style-name="Standard">
      <style:paragraph-properties style:line-height-at-least="0cm" fo:text-align="center" style:justify-single-word="false" style:snap-to-layout-grid="false"/>
      <style:text-properties fo:text-transform="uppercase" style:font-name="Arial Narrow" style:font-name-asian="標楷體" style:font-name-complex="Arial Narrow"/>
    </style:style>
    <style:style style:name="P42" style:family="paragraph" style:parent-style-name="Standard">
      <style:paragraph-properties style:line-height-at-least="0cm" fo:text-align="justify" style:justify-single-word="false" style:snap-to-layout-grid="false"/>
      <style:text-properties fo:text-transform="uppercase" style:font-name="Arial Narrow" style:font-name-asian="標楷體" style:font-name-complex="Arial Narrow"/>
    </style:style>
    <style:style style:name="P43" style:family="paragraph" style:parent-style-name="Standard">
      <style:paragraph-properties fo:line-height="150%" fo:text-align="center" style:justify-single-word="false" style:snap-to-layout-grid="false"/>
      <style:text-properties fo:text-transform="uppercase" style:font-name="Arial Narrow" fo:font-size="14pt" fo:font-weight="bold" style:font-name-asian="標楷體" style:font-size-asian="14pt" style:font-weight-asian="bold" style:font-name-complex="Arial Narrow" style:font-weight-complex="bold"/>
    </style:style>
    <style:style style:name="P44" style:family="paragraph" style:parent-style-name="Standard">
      <style:paragraph-properties style:line-height-at-least="0cm" fo:text-align="center" style:justify-single-word="false"/>
      <style:text-properties fo:text-transform="uppercase" style:font-name="Arial Narrow" style:font-name-complex="Arial Narrow"/>
    </style:style>
    <style:style style:name="P45" style:family="paragraph" style:parent-style-name="Standard">
      <style:paragraph-properties style:line-height-at-least="0cm" fo:text-align="justify" style:justify-single-word="false"/>
      <style:text-properties fo:text-transform="uppercase" style:font-name="Arial Narrow" style:font-name-asian="Arial Narrow" style:font-name-complex="Arial Narrow"/>
    </style:style>
    <style:style style:name="P46" style:family="paragraph" style:parent-style-name="Standard">
      <style:paragraph-properties style:line-height-at-least="0cm" fo:text-align="center" style:justify-single-word="false" style:snap-to-layout-grid="false"/>
      <style:text-properties fo:text-transform="uppercase" style:font-name="Arial Narrow" fo:font-size="11pt" style:font-name-asian="標楷體" style:font-size-asian="11pt" style:font-name-complex="Arial Narrow"/>
    </style:style>
    <style:style style:name="P47" style:family="paragraph" style:parent-style-name="Standard">
      <style:text-properties style:font-name-asian="標楷體" style:font-size-complex="18pt"/>
    </style:style>
    <style:style style:name="P48" style:family="paragraph" style:parent-style-name="Standard">
      <style:paragraph-properties fo:margin-left="-0.002cm" fo:margin-right="0cm" fo:text-align="justify" style:justify-single-word="false" fo:text-indent="-1.903cm" style:auto-text-indent="false"/>
      <style:text-properties style:font-name="Arial Narrow" fo:font-size="14pt" fo:font-weight="bold" style:font-name-asian="標楷體" style:font-size-asian="14pt" style:font-weight-asian="bold" style:font-name-complex="Arial Narrow" style:font-weight-complex="bold"/>
    </style:style>
    <style:style style:name="P49" style:family="paragraph" style:parent-style-name="Standard">
      <style:paragraph-properties fo:margin-left="0cm" fo:margin-right="0cm" style:line-height-at-least="0cm" fo:text-align="justify" style:justify-single-word="false" fo:text-indent="0.847cm" style:auto-text-indent="false"/>
    </style:style>
    <style:style style:name="P50" style:family="paragraph" style:parent-style-name="Standard">
      <style:paragraph-properties fo:margin-left="0cm" fo:margin-right="0cm" style:line-height-at-least="0cm" fo:text-indent="0.847cm" style:auto-text-indent="false"/>
      <style:text-properties fo:text-transform="uppercase" style:font-name="Arial Narrow" style:font-name-complex="Arial Narrow"/>
    </style:style>
    <style:style style:name="P51" style:family="paragraph" style:parent-style-name="Standard">
      <style:paragraph-properties fo:margin-left="0cm" fo:margin-right="0cm" style:line-height-at-least="0cm" fo:text-align="justify" style:justify-single-word="false" fo:text-indent="2.117cm" style:auto-text-indent="false"/>
    </style:style>
    <style:style style:name="P52" style:family="paragraph" style:parent-style-name="Standard">
      <style:paragraph-properties fo:margin-left="3.441cm" fo:margin-right="0cm" style:line-height-at-least="0cm" fo:text-align="justify" style:justify-single-word="false" fo:text-indent="0.148cm" style:auto-text-indent="false"/>
    </style:style>
    <style:style style:name="P53" style:family="paragraph" style:parent-style-name="Standard">
      <style:paragraph-properties fo:margin-left="3.443cm" fo:margin-right="0cm" style:line-height-at-least="0cm" fo:text-align="justify" style:justify-single-word="false" fo:text-indent="0.169cm" style:auto-text-indent="false"/>
    </style:style>
    <style:style style:name="P54" style:family="paragraph" style:parent-style-name="Standard">
      <style:paragraph-properties fo:margin-left="2.141cm" fo:margin-right="0cm" style:line-height-at-least="0cm" fo:text-align="justify" style:justify-single-word="false" fo:text-indent="0.635cm" style:auto-text-indent="false"/>
    </style:style>
    <style:style style:name="P55" style:family="paragraph" style:parent-style-name="Standard">
      <style:paragraph-properties fo:margin-left="0cm" fo:margin-right="0cm" style:line-height-at-least="0cm" fo:text-align="justify" style:justify-single-word="false" fo:text-indent="2.752cm" style:auto-text-indent="false"/>
    </style:style>
    <style:style style:name="P56"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57" style:family="paragraph" style:parent-style-name="Standard">
      <style:paragraph-properties fo:margin-left="0cm" fo:margin-right="0cm" style:line-height-at-least="0cm" fo:text-align="center" style:justify-single-word="false" fo:text-indent="0.635cm" style:auto-text-indent="false"/>
      <style:text-properties style:font-name="Arial Narrow" fo:font-weight="bold" style:font-name-asian="標楷體" style:font-weight-asian="bold" style:font-name-complex="Arial Narrow" style:font-size-complex="16pt"/>
    </style:style>
    <style:style style:name="P58" style:family="paragraph" style:parent-style-name="Standard">
      <style:paragraph-properties fo:margin-left="0cm" fo:margin-right="0cm" style:line-height-at-least="0cm" fo:text-indent="0.635cm" style:auto-text-indent="false" style:snap-to-layout-grid="false"/>
      <style:text-properties fo:color="#000000" style:font-name="Arial Narrow" fo:font-weight="bold" style:font-name-asian="標楷體" style:font-weight-asian="bold" style:font-name-complex="Arial Narrow" style:font-size-complex="16pt" style:font-weight-complex="bold"/>
    </style:style>
    <style:style style:name="P59" style:family="paragraph" style:parent-style-name="Standard" style:master-page-name="Standard">
      <style:paragraph-properties fo:text-align="justify" style:justify-single-word="false" style:page-number="auto" style:snap-to-layout-grid="false"/>
      <style:text-properties fo:color="#000000" style:font-name="新細明體" fo:language="zh" fo:country="TW" fo:font-weight="bold" style:language-asian="zh" style:country-asian="TW" style:font-weight-asian="bold" style:font-name-complex="新細明體" style:font-weight-complex="bold"/>
    </style:style>
    <style:style style:name="P60" style:family="paragraph" style:parent-style-name="Standard">
      <style:paragraph-properties fo:margin-left="0.318cm" fo:margin-right="0cm" fo:text-align="end" style:justify-single-word="false" fo:text-indent="-1.905cm" style:auto-text-indent="false"/>
      <style:text-properties style:font-name="Arial Narrow" style:font-name-asian="標楷體" style:font-name-complex="Arial Narrow"/>
    </style:style>
    <style:style style:name="P61" style:family="paragraph" style:parent-style-name="Footer">
      <style:text-properties style:font-name-asian="Times New Roman"/>
    </style:style>
    <style:style style:name="P62" style:family="paragraph" style:parent-style-name="Footer">
      <style:paragraph-properties fo:margin-left="0cm" fo:margin-right="0.635cm" fo:text-indent="0cm" style:auto-text-indent="false"/>
    </style:style>
    <style:style style:name="P63" style:family="paragraph" style:parent-style-name="令.項1">
      <style:paragraph-properties fo:margin-left="0cm" fo:margin-right="0cm" fo:line-height="0.803cm" fo:text-indent="0cm" style:auto-text-indent="false"/>
      <style:text-properties fo:font-size="12pt" fo:font-weight="bold" style:font-size-asian="12pt" style:font-weight-asian="bold" style:font-weight-complex="bold"/>
    </style:style>
    <style:style style:name="P64" style:family="paragraph" style:parent-style-name="令.項1">
      <style:paragraph-properties fo:margin-left="0cm" fo:margin-right="0cm" fo:line-height="0.803cm" fo:text-indent="0cm" style:auto-text-indent="false"/>
      <style:text-properties style:font-name="Arial Narrow" fo:font-size="12pt" fo:font-weight="bold" style:font-size-asian="12pt" style:font-weight-asian="bold" style:font-name-complex="Arial Narrow"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font-size-complex="18pt"/>
    </style:style>
    <style:style style:name="T5" style:family="text">
      <style:text-properties fo:font-weight="bold" style:font-name-asian="標楷體" style:font-weight-asian="bold" style:font-weight-complex="bold"/>
    </style:style>
    <style:style style:name="T6" style:family="text">
      <style:text-properties style:font-weight-complex="bold"/>
    </style:style>
    <style:style style:name="T7" style:family="text">
      <style:text-properties fo:color="#000000"/>
    </style:style>
    <style:style style:name="T8" style:family="text">
      <style:text-properties fo:color="#000000" style:font-name="新細明體" fo:font-size="14pt" fo:font-weight="bold" style:font-name-asian="標楷體" style:font-size-asian="14pt" style:font-weight-asian="bold" style:font-name-complex="新細明體" style:font-style-complex="italic"/>
    </style:style>
    <style:style style:name="T9" style:family="text">
      <style:text-properties fo:color="#000000" style:font-name="新細明體" fo:font-size="14pt" fo:font-weight="bold" style:font-name-asian="新細明體" style:font-size-asian="14pt" style:font-weight-asian="bold" style:font-name-complex="新細明體" style:font-style-complex="italic"/>
    </style:style>
    <style:style style:name="T10" style:family="text">
      <style:text-properties fo:color="#000000" style:font-name="新細明體" fo:font-size="14pt" style:font-name-asian="標楷體" style:font-size-asian="14pt" style:font-name-complex="新細明體" style:font-style-complex="italic"/>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1pt" style:font-name-asian="標楷體" style:font-size-asian="11pt" style:font-name-complex="標楷體" style:font-size-complex="16pt"/>
    </style:style>
    <style:style style:name="T19" style:family="text">
      <style:text-properties fo:font-size="14pt" fo:font-weight="bold" style:font-size-asian="14pt" style:font-weight-asian="bold" style:font-weight-complex="bold"/>
    </style:style>
    <style:style style:name="T20" style:family="text">
      <style:text-properties style:font-name="Arial Narrow" fo:font-size="14pt" fo:font-weight="bold" style:font-name-asian="標楷體" style:font-size-asian="14pt" style:font-weight-asian="bold" style:font-name-complex="Arial Narrow" style:font-weight-complex="bold"/>
    </style:style>
    <style:style style:name="T21" style:family="text">
      <style:text-properties style:font-name="Arial Narrow" fo:font-size="14pt" fo:font-weight="bold" style:font-name-asian="標楷體" style:font-size-asian="14pt" style:font-weight-asian="bold" style:font-name-complex="Arial Narrow" style:font-weight-complex="bold"/>
    </style:style>
    <style:style style:name="T22" style:family="text">
      <style:text-properties style:font-name="Arial Narrow" fo:font-size="14pt" style:font-name-asian="標楷體" style:font-size-asian="14pt" style:font-name-complex="Arial Narrow"/>
    </style:style>
    <style:style style:name="T23" style:family="text">
      <style:text-properties style:font-name="Arial Narrow" style:font-name-asian="標楷體" style:font-name-complex="Arial Narrow"/>
    </style:style>
    <style:style style:name="T24" style:family="text">
      <style:text-properties style:font-name="Arial Narrow" style:font-name-asian="標楷體" style:font-name-complex="Arial Narrow"/>
    </style:style>
    <style:style style:name="T25" style:family="text">
      <style:text-properties style:font-name="Arial Narrow" fo:font-size="11pt" style:font-name-asian="標楷體" style:font-size-asian="11pt" style:font-name-complex="Arial Narrow"/>
    </style:style>
    <style:style style:name="T26" style:family="text">
      <style:text-properties style:font-name="Arial Narrow" fo:font-size="11pt" style:font-name-asian="標楷體" style:font-size-asian="11pt" style:font-name-complex="Arial Narrow"/>
    </style:style>
    <style:style style:name="T27" style:family="text">
      <style:text-properties style:font-name="Arial Narrow" fo:font-size="11pt" style:font-name-asian="Arial Narrow" style:font-size-asian="11pt" style:font-name-complex="Arial Narrow"/>
    </style:style>
    <style:style style:name="T28" style:family="text">
      <style:text-properties style:font-name="Arial Narrow" style:font-name-asian="Arial Narrow" style:font-name-complex="Arial Narrow"/>
    </style:style>
    <style:style style:name="T29" style:family="text">
      <style:text-properties style:font-name="Arial Narrow" style:font-name-asian="Arial Narrow" style:font-name-complex="Arial Narrow"/>
    </style:style>
    <style:style style:name="T30" style:family="text">
      <style:text-properties style:font-name="Arial Narrow" style:text-underline-style="solid" style:text-underline-width="auto" style:text-underline-color="font-color" style:font-name-asian="Arial Narrow" style:font-name-complex="Arial Narrow"/>
    </style:style>
    <style:style style:name="T31" style:family="text">
      <style:text-properties style:font-name="Arial Narrow" style:text-underline-style="solid" style:text-underline-width="auto" style:text-underline-color="font-color" style:font-name-asian="標楷體" style:font-name-complex="Arial Narrow"/>
    </style:style>
    <style:style style:name="T32" style:family="text">
      <style:text-properties style:font-name="Arial Narrow" fo:font-weight="bold" style:font-name-asian="標楷體" style:font-weight-asian="bold" style:font-name-complex="Arial Narrow" style:font-weight-complex="bold"/>
    </style:style>
    <style:style style:name="T33" style:family="text">
      <style:text-properties style:text-underline-style="solid" style:text-underline-width="auto" style:text-underline-color="font-color"/>
    </style:style>
    <style:style style:name="T34" style:family="text">
      <style:text-properties fo:text-transform="uppercase"/>
    </style:style>
    <style:style style:name="T35" style:family="text">
      <style:text-properties fo:text-transform="uppercase" style:font-name="標楷體" style:font-name-asian="標楷體" style:font-name-complex="標楷體"/>
    </style:style>
    <style:style style:name="T36" style:family="text">
      <style:text-properties fo:text-transform="uppercase" style:font-name="標楷體" style:font-name-asian="標楷體" style:font-name-complex="標楷體"/>
    </style:style>
    <style:style style:name="T37" style:family="text">
      <style:text-properties fo:text-transform="uppercase" style:font-name-asian="標楷體"/>
    </style:style>
    <style:style style:name="T38" style:family="text">
      <style:text-properties fo:text-transform="uppercase" style:font-name="Arial Narrow" fo:font-size="14pt" fo:font-weight="bold" style:font-name-asian="標楷體" style:font-size-asian="14pt" style:font-weight-asian="bold" style:font-name-complex="Arial Narrow" style:font-weight-complex="bold"/>
    </style:style>
    <style:style style:name="T39" style:family="text">
      <style:text-properties fo:text-transform="uppercase" style:font-name="Arial Narrow" style:font-name-asian="標楷體" style:font-name-complex="Arial Narrow"/>
    </style:style>
    <style:style style:name="T40" style:family="text">
      <style:text-properties fo:text-transform="uppercase" style:font-name="Arial Narrow" style:font-name-asian="標楷體" style:font-name-complex="Arial Narrow"/>
    </style:style>
    <style:style style:name="T41" style:family="text">
      <style:text-properties fo:text-transform="uppercase" style:font-name="Arial Narrow" style:font-name-asian="Arial Narrow" style:font-name-complex="Arial Narrow"/>
    </style:style>
    <style:style style:name="T42" style:family="text">
      <style:text-properties fo:text-transform="uppercase" style:font-name="Arial Narrow" fo:font-size="11pt" style:font-name-asian="標楷體" style:font-size-asian="11pt" style:font-name-complex="Arial Narrow"/>
    </style:style>
    <style:style style:name="T43" style:family="text">
      <style:text-properties fo:text-transform="uppercase" fo:font-size="11pt" style:font-size-asian="11pt"/>
    </style:style>
    <style:style style:name="T44" style:family="text">
      <style:text-properties style:font-name-asian="Arial Narrow"/>
    </style:style>
    <style:style style:name="T45" style:family="text">
      <style:text-properties fo:font-size="11pt" style:font-size-asian="11pt"/>
    </style:style>
    <style:style style:name="T46" style:family="text">
      <style:text-properties fo:font-size="12pt" fo:font-weight="bold" style:font-size-asian="12pt" style:font-weight-asian="bold" style:font-weight-complex="bold"/>
    </style:style>
    <style:style style:name="T47" style:family="text">
      <style:text-properties fo:font-size="16pt" style:font-size-asian="16pt"/>
    </style:style>
    <style:style style:name="T48"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026cm" svg:y="-0.344cm" svg:width="6.403cm" svg:height="1.005cm" draw:z-index="3"><draw:text-box><text:p text:style-name="Standard"><text:span text:style-name="T1">通報時間：</text:span><text:span text:style-name="T3"> <text:s text:c="3"/></text:span><text:span text:style-name="T1">年</text:span><text:span text:style-name="T3"> <text:s text:c="3"/></text:span><text:span text:style-name="T1">月</text:span><text:span text:style-name="T3"> <text:s text:c="3"/></text:span><text:span text:style-name="T1">日</text:span></text:p></draw:text-box></draw:frame></text:p>
      <text:p text:style-name="P12"><text:span text:style-name="T7"><text:tab/>新竹縣社會救助通報表<text:tab/></text:span></text:p>
      <table:table table:name="表格1" table:style-name="表格1">
        <table:table-column table:style-name="表格1.A"/>
        <table:table-row table:style-name="表格1.1">
          <table:table-cell table:style-name="表格1.A1" office:value-type="string">
            <text:p text:style-name="Standard"><text:span text:style-name="T8">案件類型</text:span><text:span text:style-name="T10">：</text:span><text:span text:style-name="T9">□</text:span><text:span text:style-name="T8">急難救助</text:span><text:span text:style-name="T9"> □</text:span><text:span text:style-name="T8">醫療補助</text:span><text:span text:style-name="T9"> □</text:span><text:span text:style-name="T8">生活扶助</text:span><text:span text:style-name="T20">（低收入戶）</text:span></text:p>
          </table:table-cell>
        </table:table-row>
      </table:table>
      <text:p text:style-name="P4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3" office:value-type="string">
            <text:p text:style-name="P19">通報人</text:p>
          </table:table-cell>
          <table:table-cell table:style-name="表格2.B1" office:value-type="string">
            <text:p text:style-name="P2">通報</text:p>
            <text:p text:style-name="P2">單位</text:p>
          </table:table-cell>
          <table:table-cell table:style-name="表格2.C1" table:number-columns-spanned="12" office:value-type="string">
            <text:p text:style-name="P37"><text:span text:style-name="T11">□醫院□診所□衛生(所/局</text:span><text:span text:style-name="T11">;</text:span><text:span text:style-name="T11">心理衛生中心</text:span><text:span text:style-name="T11">)</text:span><text:span text:style-name="T11">□警政□社政□教育□司法□其他</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13">通報</text:p>
            <text:p text:style-name="P13">人員</text:p>
          </table:table-cell>
          <table:table-cell table:style-name="表格2.C2" table:number-columns-spanned="12" office:value-type="string">
            <text:p text:style-name="P1">□醫事人員 □警察人員　□社會工作人員　□教育人員　□保育人員　□村（里）幹事 </text:p>
            <text:p text:style-name="P37"><text:span text:style-name="T11">□其他</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13">姓名</text:p>
          </table:table-cell>
          <table:table-cell table:style-name="表格2.C3" office:value-type="string">
            <text:p text:style-name="P38"/>
          </table:table-cell>
          <table:table-cell table:style-name="表格2.C3" table:number-columns-spanned="2" office:value-type="string">
            <text:p text:style-name="P13">聯絡電話</text:p>
          </table:table-cell>
          <table:covered-table-cell/>
          <table:table-cell table:style-name="表格2.C3" table:number-columns-spanned="3" office:value-type="string">
            <text:p text:style-name="P38"/>
          </table:table-cell>
          <table:covered-table-cell/>
          <table:covered-table-cell/>
          <table:table-cell table:style-name="表格2.C3" table:number-columns-spanned="3" office:value-type="string">
            <text:p text:style-name="P13">地址</text:p>
          </table:table-cell>
          <table:covered-table-cell/>
          <table:covered-table-cell/>
          <table:table-cell table:style-name="表格2.C2" table:number-columns-spanned="3" office:value-type="string">
            <text:p text:style-name="P39"/>
          </table:table-cell>
          <table:covered-table-cell/>
          <table:covered-table-cell/>
        </table:table-row>
        <table:table-row table:style-name="表格2.1">
          <table:table-cell table:style-name="表格2.A2" table:number-rows-spanned="11" office:value-type="string">
            <text:p text:style-name="P19">案主基本資料</text:p>
          </table:table-cell>
          <table:table-cell table:style-name="表格2.B2" office:value-type="string">
            <text:p text:style-name="P40">案主</text:p>
            <text:p text:style-name="P40">姓名</text:p>
          </table:table-cell>
          <table:table-cell table:style-name="表格2.C3" office:value-type="string">
            <text:p text:style-name="P41"/>
          </table:table-cell>
          <table:table-cell table:style-name="表格2.C3" table:number-columns-spanned="2" office:value-type="string">
            <text:p text:style-name="P44"><text:span text:style-name="T1">性</text:span><text:span text:style-name="T44"> <text:s text:c="4"/></text:span><text:span text:style-name="T1">別</text:span></text:p>
          </table:table-cell>
          <table:covered-table-cell/>
          <table:table-cell table:style-name="表格2.C3" table:number-columns-spanned="2" office:value-type="string">
            <text:p text:style-name="P41"/>
          </table:table-cell>
          <table:covered-table-cell/>
          <table:table-cell table:style-name="表格2.C3" table:number-columns-spanned="2" office:value-type="string">
            <text:p text:style-name="P40">出生日期</text:p>
          </table:table-cell>
          <table:covered-table-cell/>
          <table:table-cell table:style-name="表格2.C3" table:number-columns-spanned="2" office:value-type="string">
            <text:p text:style-name="P50"><text:span text:style-name="T1">年</text:span><text:span text:style-name="T44"> <text:s/></text:span><text:span text:style-name="T1">月</text:span><text:span text:style-name="T44"> <text:s/></text:span><text:span text:style-name="T1">日</text:span></text:p>
          </table:table-cell>
          <table:covered-table-cell/>
          <table:table-cell table:style-name="表格2.C3" table:number-columns-spanned="2" office:value-type="string">
            <text:p text:style-name="P36"><text:span text:style-name="T39">身分證字號</text:span><text:span text:style-name="T41"> </text:span></text:p>
          </table:table-cell>
          <table:covered-table-cell/>
          <table:table-cell table:style-name="表格2.C2" office:value-type="string">
            <text:p text:style-name="P45"><text:s text:c="2"/></text:p>
          </table:table-cell>
        </table:table-row>
        <table:table-row table:style-name="表格2.5">
          <table:covered-table-cell/>
          <table:table-cell table:style-name="表格2.B2" office:value-type="string">
            <text:p text:style-name="P24"><text:span text:style-name="T1">聯</text:span><text:span text:style-name="T44"> </text:span><text:span text:style-name="T1">絡</text:span><text:span text:style-name="T44"> </text:span><text:span text:style-name="T1">人</text:span></text:p>
          </table:table-cell>
          <table:table-cell table:style-name="表格2.C3" office:value-type="string">
            <text:p text:style-name="P41"/>
            <text:p text:style-name="P35"><text:span text:style-name="T11">□</text:span><text:span text:style-name="T25">同案主</text:span></text:p>
          </table:table-cell>
          <table:table-cell table:style-name="表格2.C3" table:number-columns-spanned="2" office:value-type="string">
            <text:p text:style-name="P26">與案主關係</text:p>
          </table:table-cell>
          <table:covered-table-cell/>
          <table:table-cell table:style-name="表格2.C3" table:number-columns-spanned="2" office:value-type="string">
            <text:p text:style-name="P41"/>
          </table:table-cell>
          <table:covered-table-cell/>
          <table:table-cell table:style-name="表格2.C3" table:number-columns-spanned="2" office:value-type="string">
            <text:p text:style-name="P24"><text:span text:style-name="T1">電</text:span><text:span text:style-name="T44"> <text:s text:c="3"/></text:span><text:span text:style-name="T1">話</text:span></text:p>
          </table:table-cell>
          <table:covered-table-cell/>
          <table:table-cell table:style-name="表格2.C3" table:number-columns-spanned="2" office:value-type="string">
            <text:p text:style-name="P26">(0 <text:s/>)</text:p>
          </table:table-cell>
          <table:covered-table-cell/>
          <table:table-cell table:style-name="表格2.C3" table:number-columns-spanned="2" office:value-type="string">
            <text:p text:style-name="P24"><text:span text:style-name="T1">手</text:span><text:span text:style-name="T44"> <text:s text:c="5"/></text:span><text:span text:style-name="T1">機</text:span></text:p>
          </table:table-cell>
          <table:covered-table-cell/>
          <table:table-cell table:style-name="表格2.N5" office:value-type="string">
            <text:p text:style-name="P42"/>
          </table:table-cell>
        </table:table-row>
        <table:table-row table:style-name="表格2.6">
          <table:covered-table-cell/>
          <table:table-cell table:style-name="表格2.B2" office:value-type="string">
            <text:p text:style-name="P36"><text:span text:style-name="T23">戶籍</text:span><text:span text:style-name="T23">地</text:span><text:span text:style-name="T28"> <text:s text:c="3"/></text:span><text:span text:style-name="T23">址</text:span></text:p>
          </table:table-cell>
          <table:table-cell table:style-name="表格2.N5" table:number-columns-spanned="12" office:value-type="string">
            <text:p text:style-name="P37"><text:span text:style-name="T14">□□□</text:span><text:span text:style-name="T28"> <text:s text:c="9"/></text:span><text:span text:style-name="T25">縣</text:span><text:span text:style-name="T27"> <text:s text:c="10"/></text:span><text:span text:style-name="T25">鄉（鎮、市）</text:span><text:span text:style-name="T27"> <text:s text:c="9"/></text:span><text:span text:style-name="T25">村（里）</text:span><text:span text:style-name="T27"> <text:s text:c="7"/></text:span><text:span text:style-name="T25">鄰</text:span></text:p>
            <text:p text:style-name="P32"><text:span text:style-name="T44"><text:s text:c="18"/></text:span><text:span text:style-name="T1">路</text:span><text:span text:style-name="T44"> <text:s text:c="6"/></text:span><text:span text:style-name="T1">段</text:span><text:span text:style-name="T44"> <text:s text:c="6"/></text:span><text:span text:style-name="T1">巷</text:span><text:span text:style-name="T44"> <text:s text:c="6"/></text:span><text:span text:style-name="T1">弄</text:span><text:span text:style-name="T44"> <text:s text:c="6"/></text:span><text:span text:style-name="T1">號</text:span><text:span text:style-name="T44"> <text:s text:c="6"/></text:span><text:span text:style-name="T1">樓</text:span><text:span text:style-name="T44"> <text:s text:c="6"/></text:span><text:span text:style-name="T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27">居住地址</text:p>
          </table:table-cell>
          <table:table-cell table:style-name="表格2.N5" table:number-columns-spanned="12" office:value-type="string">
            <text:p text:style-name="P37"><text:span text:style-name="T14">□□□</text:span><text:span text:style-name="T28"> <text:s text:c="9"/></text:span><text:span text:style-name="T25">縣</text:span><text:span text:style-name="T27"> <text:s text:c="10"/></text:span><text:span text:style-name="T25">鄉（鎮、市）</text:span><text:span text:style-name="T27"> <text:s text:c="9"/></text:span><text:span text:style-name="T25">村（里）</text:span><text:span text:style-name="T27"> <text:s text:c="7"/></text:span><text:span text:style-name="T25">鄰</text:span></text:p>
            <text:p text:style-name="P32"><text:span text:style-name="T44"><text:s text:c="18"/></text:span><text:span text:style-name="T1">路</text:span><text:span text:style-name="T44"> <text:s text:c="6"/></text:span><text:span text:style-name="T1">段</text:span><text:span text:style-name="T44"> <text:s text:c="6"/></text:span><text:span text:style-name="T1">巷</text:span><text:span text:style-name="T44"> <text:s text:c="6"/></text:span><text:span text:style-name="T1">弄</text:span><text:span text:style-name="T44"> <text:s text:c="6"/></text:span><text:span text:style-name="T1">號</text:span><text:span text:style-name="T44"> <text:s text:c="6"/></text:span><text:span text:style-name="T1">樓</text:span><text:span text:style-name="T44"> <text:s text:c="6"/></text:span><text:span text:style-name="T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2" office:value-type="string">
            <text:p text:style-name="P27">身份</text:p>
            <text:p text:style-name="P27">類別</text:p>
          </table:table-cell>
          <table:table-cell table:style-name="表格2.C3" table:number-columns-spanned="5" office:value-type="string">
            <text:p text:style-name="P37"><text:span text:style-name="T14">□</text:span><text:span text:style-name="T23">一般</text:span><text:span text:style-name="T28"> </text:span><text:span text:style-name="T28"><text:s text:c="3"/></text:span><text:span text:style-name="T14">□</text:span><text:span text:style-name="T23">原住民</text:span><text:span text:style-name="T28"> <text:s text:c="2"/></text:span><text:span text:style-name="T14">□</text:span><text:span text:style-name="T14">身心障礙者 <text:s text:c="3"/></text:span><text:span text:style-name="T14">□</text:span><text:span text:style-name="T14">外籍配偶</text:span></text:p>
            <text:p text:style-name="P37"><text:span text:style-name="T14">□</text:span><text:span text:style-name="T23">其他</text:span><text:span text:style-name="T30"> <text:s text:c="8"/></text:span></text:p>
          </table:table-cell>
          <table:covered-table-cell/>
          <table:covered-table-cell/>
          <table:covered-table-cell/>
          <table:covered-table-cell/>
          <table:table-cell table:style-name="表格2.B2" table:number-columns-spanned="2" office:value-type="string">
            <text:p text:style-name="P27">福利類別</text:p>
          </table:table-cell>
          <table:covered-table-cell/>
          <table:table-cell table:style-name="表格2.J8" table:number-columns-spanned="5" office:value-type="string">
            <text:p text:style-name="P37"><text:span text:style-name="T14">□</text:span><text:span text:style-name="T23">一般</text:span><text:span text:style-name="T28"> <text:s text:c="3"/></text:span><text:span text:style-name="T14">□</text:span><text:span text:style-name="T23">低收入戶</text:span><text:span text:style-name="T28"> <text:s text:c="2"/></text:span><text:span text:style-name="T14">□</text:span><text:span text:style-name="T14">中低收入戶 <text:s/></text:span></text:p>
            <text:p text:style-name="P37"><text:span text:style-name="T14">□</text:span><text:span text:style-name="T23">身心障礙證明</text:span><text:span text:style-name="T28"> <text:s text:c="3"/></text:span><text:span text:style-name="T14">□</text:span><text:span text:style-name="T23">其他</text:span><text:span text:style-name="T30"> <text:s text:c="21"/></text:span></text:p>
          </table: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7"><text:span text:style-name="T23">婚姻狀況：</text:span><text:span text:style-name="T14">□</text:span><text:span text:style-name="T23">已婚</text:span><text:span text:style-name="T28"> <text:s text:c="2"/></text:span><text:span text:style-name="T14">□</text:span><text:span text:style-name="T23">未婚</text:span><text:span text:style-name="T28"> <text:s text:c="3"/></text:span><text:span text:style-name="T14">□</text:span><text:span text:style-name="T23">同居</text:span><text:span text:style-name="T28"> <text:s text:c="5"/></text:span><text:span text:style-name="T14">□</text:span><text:span text:style-name="T23">分居</text:span><text:span text:style-name="T28"> </text:span><text:span text:style-name="T28"><text:s text:c="3"/></text:span><text:span text:style-name="T28"><text:s/></text:span><text:span text:style-name="T14">□</text:span><text:span text:style-name="T23">離</text:span><text:span text:style-name="T23">婚</text:span><text:span text:style-name="T28"> <text:s/></text:span><text:span text:style-name="T14">□</text:span><text:span text:style-name="T23">喪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7"><text:span text:style-name="T23">家庭狀況：</text:span><text:span text:style-name="T14">父親：□歿□存，（身心狀況： <text:s text:c="10"/>；職業： <text:s text:c="8"/>；經濟狀況： <text:s text:c="4"/>）</text:span></text:p>
            <text:p text:style-name="P51"><text:span text:style-name="T23">母親</text:span><text:span text:style-name="T14">：□歿□存，（身心狀況： <text:s text:c="10"/>；職業： <text:s text:c="8"/>；經濟狀況： <text:s text:c="4"/>）</text:span></text:p>
            <text:p text:style-name="P51"><text:span text:style-name="T23">配偶：</text:span><text:span text:style-name="T14">□歿□存，（身心狀況： <text:s text:c="10"/>；職業： <text:s text:c="8"/>；經濟狀況： <text:s text:c="4"/>）</text:span></text:p>
            <text:p text:style-name="P51"><text:span text:style-name="T23">子</text:span><text:span text:style-name="T30"> <text:s text:c="3"/></text:span><text:span text:style-name="T23">人</text:span><text:span text:style-name="T23">(身心及就學、工作狀況描述：</text:span><text:span text:style-name="T28"> <text:s text:c="37"/></text:span><text:span text:style-name="T23">)</text:span></text:p>
            <text:p text:style-name="P51"><text:span text:style-name="T23">女</text:span><text:span text:style-name="T30"> <text:s text:c="3"/></text:span><text:span text:style-name="T23">人</text:span><text:span text:style-name="T23">(身心及就學、工作狀況描述：</text:span><text:span text:style-name="T28"> <text:s text:c="37"/></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5"><text:span text:style-name="T23">健康狀況：</text:span><text:span text:style-name="T14">□</text:span><text:span text:style-name="T23">良好</text:span><text:span text:style-name="T28"> <text:s text:c="2"/></text:span><text:span text:style-name="T14">□</text:span><text:span text:style-name="T23">疾病</text:span><text:span text:style-name="T30">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7"><text:span text:style-name="T23">住屋狀況：</text:span><text:span text:style-name="T14">□</text:span><text:span text:style-name="T23">自宅</text:span><text:span text:style-name="T30"> <text:s text:c="29"/></text:span></text:p>
            <text:p text:style-name="P51"><text:span text:style-name="T14">□</text:span><text:span text:style-name="T23">租屋</text:span><text:span text:style-name="T28"> </text:span><text:span text:style-name="T14">□</text:span><text:span text:style-name="T23">組合屋/貨櫃屋</text:span><text:span text:style-name="T28"> <text:s/></text:span><text:span text:style-name="T14">□</text:span><text:span text:style-name="T23">其他</text:span><text:span text:style-name="T30">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7"><text:span text:style-name="T23">家居狀況(可複選)：</text:span><text:span text:style-name="T14">□</text:span><text:span text:style-name="T23">與家人同住(請註明家庭成員) </text:span><text:span text:style-name="T31"><text:s text:c="24"/></text:span><text:span text:style-name="T23"><text:s text:c="3"/></text:span><text:span text:style-name="T14">□</text:span><text:span text:style-name="T23">獨居</text:span></text:p>
            <text:p text:style-name="P52"><text:span text:style-name="T14">□</text:span><text:span text:style-name="T23">醫療單位</text:span><text:span text:style-name="T28"> <text:s/></text:span><text:span text:style-name="T14">□</text:span><text:span text:style-name="T23">安養機構</text:span><text:span text:style-name="T28"> <text:s text:c="3"/></text:span><text:span text:style-name="T14">□</text:span><text:span text:style-name="T23">安置</text:span><text:span text:style-name="T23">機構</text:span><text:span text:style-name="T28"> <text:s/></text:span><text:span text:style-name="T14">□</text:span><text:span text:style-name="T23">無固定住所</text:span><text:span text:style-name="T28"> <text:s/></text:span></text:p>
            <text:p text:style-name="P53"><text:span text:style-name="T14">□</text:span><text:span text:style-name="T23">服刑中</text:span><text:span text:style-name="T28"> <text:s text:c="3"/></text:span><text:span text:style-name="T14">□</text:span><text:span text:style-name="T23">其他</text:span><text:span text:style-name="T30">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J8" table:number-columns-spanned="13" office:value-type="string">
            <text:p text:style-name="P37"><text:span text:style-name="T23">家庭主要</text:span><text:span text:style-name="T23">經濟來源：</text:span><text:span text:style-name="T23">（全戶年收入大約：新台幣</text:span><text:span text:style-name="T28"> <text:s text:c="18"/></text:span><text:span text:style-name="T23">元）</text:span></text:p>
            <text:p text:style-name="P49"><text:span text:style-name="T14">□</text:span><text:span text:style-name="T23">自</text:span><text:span text:style-name="T23">己有工作</text:span><text:span text:style-name="T28"> </text:span><text:span text:style-name="T28"><text:s/></text:span><text:span text:style-name="T14">□</text:span><text:span text:style-name="T23">政府補助</text:span><text:span text:style-name="T28"> </text:span><text:span text:style-name="T28"><text:s/></text:span><text:span text:style-name="T14">□</text:span><text:span text:style-name="T23">父母扶養</text:span><text:span text:style-name="T28"> </text:span><text:span text:style-name="T28"><text:s/></text:span><text:span text:style-name="T14">□</text:span><text:span text:style-name="T23">子女提供</text:span><text:span text:style-name="T28"> </text:span><text:span text:style-name="T28"><text:s/></text:span><text:span text:style-name="T14">□</text:span><text:span text:style-name="T23">親友提供</text:span><text:span text:style-name="T28"> <text:s/></text:span><text:span text:style-name="T14">□</text:span><text:span text:style-name="T23">其他</text:span><text:span text:style-name="T30">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28"/>
          </table:table-cell>
          <table:table-cell table:style-name="表格2.J8" table:number-columns-spanned="13" office:value-type="string">
            <text:p text:style-name="P37"><text:span text:style-name="T23">就業情形：1.</text:span><text:span text:style-name="T14"> </text:span><text:span text:style-name="T16">□</text:span><text:span text:style-name="T23">未就業，原因：</text:span></text:p>
            <text:p text:style-name="P54"><text:span text:style-name="T14">□</text:span><text:span text:style-name="T23">未達就業年齡</text:span><text:span text:style-name="T28"> <text:s/></text:span><text:span text:style-name="T14">□</text:span><text:span text:style-name="T23">年邁無法工作</text:span><text:span text:style-name="T28"> <text:s/></text:span><text:span text:style-name="T14">□</text:span><text:span text:style-name="T23">因疾病無工作能力</text:span><text:span text:style-name="T28"> <text:s/></text:span><text:span text:style-name="T14">□</text:span><text:span text:style-name="T23">無工作技能</text:span></text:p>
            <text:p text:style-name="P54"><text:span text:style-name="T14">□</text:span><text:span text:style-name="T23">缺乏工作機會</text:span><text:span text:style-name="T28"> <text:s/></text:span><text:span text:style-name="T14">□</text:span><text:span text:style-name="T23">無工作意願</text:span><text:span text:style-name="T28"> <text:s text:c="3"/></text:span><text:span text:style-name="T14">□</text:span><text:span text:style-name="T23">其他</text:span><text:span text:style-name="T30"> <text:s text:c="16"/></text:span></text:p>
            <text:p text:style-name="P51"><text:span text:style-name="T23">2.</text:span><text:span text:style-name="T14"> </text:span><text:span text:style-name="T16">□</text:span><text:span text:style-name="T23">就業中，任職單位：</text:span><text:span text:style-name="T30"> <text:s text:c="19"/></text:span><text:span text:style-name="T23">；職業類別：</text:span><text:span text:style-name="T30"> <text:s text:c="27"/></text:span></text:p>
            <text:p text:style-name="P55"><text:span text:style-name="T14">□</text:span><text:span text:style-name="T23">正職</text:span><text:span text:style-name="T28"> </text:span><text:span text:style-name="T28"><text:s text:c="8"/></text:span><text:span text:style-name="T28"><text:s/></text:span><text:span text:style-name="T14">□</text:span><text:span text:style-name="T23">兼職</text:span><text:span text:style-name="T28"> <text:s text:c="7"/></text:span><text:span text:style-name="T28"><text:s text:c="2"/></text:span><text:span text:style-name="T14">□</text:span><text:span text:style-name="T23">臨時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36"><text:span text:style-name="T20">案</text:span><text:span text:style-name="T20">家評估</text:span><text:span text:style-name="T20">狀況</text:span></text:p>
            <text:p text:style-name="P20"/>
          </table:table-cell>
          <table:table-cell table:style-name="表格2.B16" table:number-columns-spanned="13" office:value-type="string">
            <text:p text:style-name="P64">依案家評估狀況勾選：</text:p>
            <text:p text:style-name="P63">一、急難救助</text:p>
            <text:p text:style-name="Standard"><text:span text:style-name="T14">□（一）戶內人口死亡無力殮葬。</text:span></text:p>
            <text:p text:style-name="P14">□（二）戶內人口遭受意外傷害或罹患重病，致生活陷於困境。</text:p>
            <text:p text:style-name="P56">□（三）負家庭主要生計責任者，失業、失蹤、應徵集召集入營服兵役或替代役現役、入獄服刑、因案羈押、依法拘禁或其他原因，無法工作致生活陷於困境。</text:p>
            <text:p text:style-name="P14">□（四）財產或存款帳戶因遭強制執行、凍結或其他原因未能及時運用，致生活陷於困境。</text:p>
            <text:p text:style-name="P14">□（五）已申請福利項目或保險給付，尚未核准期間生活陷於困境。</text:p>
            <text:p text:style-name="P14">□（六）其他因遭遇重大變故，致生活陷於困境。</text:p>
            <text:p text:style-name="P34">二、醫療補助</text:p>
            <text:p text:style-name="P37"><text:span text:style-name="T28">□</text:span><text:span text:style-name="T1">患嚴重傷、病，所需醫療費用非其本人或扶養義務人所能負擔者。</text:span></text:p>
            <text:p text:style-name="P34">三、生活扶助（低收入戶）</text:p>
            <text:p text:style-name="P25"><text:span text:style-name="T44">□</text:span><text:span text:style-name="T1">案家經濟貧困，須長期協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6" office:value-type="string">
            <text:p text:style-name="P36"><text:span text:style-name="T20">案</text:span><text:span text:style-name="T20">家</text:span><text:span text:style-name="T20">狀況</text:span></text:p>
            <text:p text:style-name="P20">說明</text:p>
          </table:table-cell>
          <table:table-cell table:style-name="表格2.B16"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8">備註</text:p>
          </table:table-cell>
          <table:table-cell table:style-name="表格2.B18" table:number-columns-spanned="13" office:value-type="string">
            <text:p text:style-name="P3">通報社會救助需求者之填報單位逕將新竹縣社會救助通報表傳真至案主之戶籍所在地之鄉（鎮、市）公所</text:p>
            <text:p text:style-name="P16">竹北市公所 TEL:5515919轉130 FAX:（03）5513591</text:p>
            <text:p text:style-name="P16">竹東鎮公所 TEL:5966177轉216 <text:s/>FAX:(03)5943386</text:p>
            <text:p text:style-name="P16">新埔鎮公所 TEL:5881311轉252 FAX:(03)5892435</text:p>
            <text:p text:style-name="P16">關西鎮公所 TEL:5873181轉133 FAX:(03)5879231</text:p>
            <text:p text:style-name="P16">湖口鄉公所 TEL:5993911轉708 FAX:(03)5902400</text:p>
            <text:p text:style-name="P16">新豐鄉公所 TEL:5591116轉193 FAX:(03)5571009</text:p>
            <text:p text:style-name="P16">橫山鄉公所 TEL:5932001轉58 <text:s/>FAX:(03)5931800</text:p>
            <text:p text:style-name="P16">芎林鄉公所 TEL:5921135轉16 <text:s/>FAX:(03)5924141</text:p>
            <text:p text:style-name="P16">寶山鄉公所 TEL:5200090轉504 FAX(:03)5200301</text:p>
            <text:p text:style-name="P16">北埔鄉公所 TEL:5802204轉614 FAX:(03)5803344</text:p>
            <text:p text:style-name="P16">峨眉鄉公所 TEL:5800116轉118 FAX:(03)5800144</text:p>
            <text:p text:style-name="P16">五峰鄉公所 TEL:5851001轉330 FAX:(03)5851152</text:p>
            <text:p text:style-name="P16">尖石鄉公所 TEL:5841001轉52 <text:s/>FAX:(03)5842301</text:p>
            <text:p text:style-name="P16">新竹縣政府社會處(救助及身障科) TEL:5518101轉3173、3176、3189 FAX:(03)55324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19" table:number-columns-spanned="14" office:value-type="string">
            <text:p text:style-name="P57">下列由受理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4">受理結果</text:p>
          </table:table-cell>
          <table:table-cell table:style-name="表格2.B20" table:number-columns-spanned="13" office:value-type="string">
            <text:p text:style-name="P58"/>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0" office:value-type="string">
            <text:p text:style-name="P4">簽核</text:p>
          </table:table-cell>
          <table:table-cell table:style-name="表格2.B21" office:value-type="string">
            <text:p text:style-name="P7">受理</text:p>
            <text:p text:style-name="P7">單位</text:p>
          </table:table-cell>
          <table:table-cell table:style-name="表格2.B21" table:number-columns-spanned="2" office:value-type="string">
            <text:p text:style-name="P8"/>
            <text:p text:style-name="P7"/>
          </table:table-cell>
          <table:covered-table-cell/>
          <table:table-cell table:style-name="表格2.B21" table:number-columns-spanned="2" office:value-type="string">
            <text:p text:style-name="P7">承辦人員</text:p>
          </table:table-cell>
          <table:covered-table-cell/>
          <table:table-cell table:style-name="表格2.B21" table:number-columns-spanned="4" office:value-type="string">
            <text:p text:style-name="P8"/>
          </table:table-cell>
          <table:covered-table-cell/>
          <table:covered-table-cell/>
          <table:covered-table-cell/>
          <table:table-cell table:style-name="表格2.B21" table:number-columns-spanned="2" office:value-type="string">
            <text:p text:style-name="P6">業務主管</text:p>
          </table:table-cell>
          <table:covered-table-cell/>
          <table:table-cell table:style-name="表格2.B20" table:number-columns-spanned="2" office:value-type="string">
            <text:p text:style-name="P9"/>
          </table:table-cell>
          <table:covered-table-cell/>
        </table:table-row>
      </table:table>
      <text:p text:style-name="Standard"><text:span text:style-name="T4"><text:s text:c="13"/></text:span></text:p>
      <text:p text:style-name="P47"/>
      <text:p text:style-name="P17"/>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1.501cm" fo:margin-right="0cm" fo:line-height="0.776cm" fo:text-indent="-1.501cm" style:auto-text-indent="false"/>
      <style:text-properties fo:font-size="16pt" style:font-name-asian="標楷體" style:font-family-asian="標楷體" style:font-family-generic-asian="script" style:font-size-asian="16pt" style:font-size-complex="14pt" style:text-scale="9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華康楷書體W5(P)" fo:font-family="華康楷書體W5(P), 標楷體" style:font-family-generic="script" style:font-pitch="variable" style:font-name-asian="華康楷書體W5(P)" style:font-family-asian="華康楷書體W5(P), 標楷體" style:font-family-generic-asian="script"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293cm" fo:text-indent="-0.635cm" fo:margin-left="4.293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5.352cm" fo:text-indent="-0.847cm" fo:margin-left="5.3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6.198cm" fo:text-indent="-0.847cm" fo:margin-left="6.1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7.045cm" fo:text-indent="-0.847cm" fo:margin-left="7.0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7.892cm" fo:text-indent="-0.847cm" fo:margin-left="7.8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8.738cm" fo:text-indent="-0.847cm" fo:margin-left="8.7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585cm" fo:text-indent="-0.847cm" fo:margin-left="9.5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0.432cm" fo:text-indent="-0.847cm" fo:margin-left="10.4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1.278cm" fo:text-indent="-0.847cm" fo:margin-left="11.2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0.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39cm" fo:text-indent="-0.847cm" fo:margin-left="0.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36cm" fo:text-indent="-0.847cm" fo:margin-left="1.2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76cm" fo:text-indent="-0.635cm" fo:margin-left="2.77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915cm" fo:text-indent="-0.847cm" fo:margin-left="8.9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61cm" fo:text-indent="-0.847cm" fo:margin-left="9.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P)"/>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0.829cm" fo:margin-bottom="0.829cm" fo:margin-left="0.829cm" fo:margin-right="0.829cm" fo:border="0.51pt dotted #000000" fo:padding-top="0.654cm" fo:padding-bottom="0.903cm" fo:padding-left="0.104cm" fo:padding-right="0.15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2" text:anchor-type="paragraph" svg:x="17.464cm" svg:y="0.002cm" svg:width="2.489cm" draw:z-index="2"><draw:text-box fo:min-height="0.058cm"><text:p text:style-name="MP1"><text:span text:style-name="Page_20_Number"><text:s/></text:span></text:p></draw:text-box></draw:frame>依據社會救助法第九條之一及社會救助通報流程及處理時效規定制定</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富邦慈善基金會申請援助個案轉介單</dc:title>
    <meta:initial-creator>GC6J3-GTQ62-FP876-94FBR-D3DX8</meta:initial-creator>
    <meta:creation-date>2022-10-18T14:13:00</meta:creation-date>
    <dc:creator>秦維芬</dc:creator>
    <dc:date>2022-10-18T14:13:00</dc:date>
    <meta:print-date>2011-02-14T10:03:00</meta:print-date>
    <meta:editing-cycles>2</meta:editing-cycles>
    <meta:document-statistic meta:table-count="2" meta:image-count="0" meta:object-count="0" meta:page-count="3" meta:paragraph-count="101" meta:word-count="1187" meta:character-count="2374" meta:non-whitespace-character-count="1559"/>
    <meta:generator>LibreOffice/5.1.2.2$Windows_x86 LibreOffice_project/d3bf12ecb743fc0d20e0be0c58ca359301eb705f</meta:generator>
  </office:meta>
</office:document-meta>
</file>