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cm" table:align="center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0.064cm"/>
    </style:style>
    <style:style style:name="表格1.D" style:family="table-column">
      <style:table-column-properties style:column-width="2.469cm"/>
    </style:style>
    <style:style style:name="表格1.E" style:family="table-column">
      <style:table-column-properties style:column-width="0.462cm"/>
    </style:style>
    <style:style style:name="表格1.F" style:family="table-column">
      <style:table-column-properties style:column-width="1.873cm"/>
    </style:style>
    <style:style style:name="表格1.G" style:family="table-column">
      <style:table-column-properties style:column-width="0.134cm"/>
    </style:style>
    <style:style style:name="表格1.H" style:family="table-column">
      <style:table-column-properties style:column-width="0.988cm"/>
    </style:style>
    <style:style style:name="表格1.I" style:family="table-column">
      <style:table-column-properties style:column-width="0.36cm"/>
    </style:style>
    <style:style style:name="表格1.J" style:family="table-column">
      <style:table-column-properties style:column-width="1.122cm"/>
    </style:style>
    <style:style style:name="表格1.K" style:family="table-column">
      <style:table-column-properties style:column-width="2.223cm"/>
    </style:style>
    <style:style style:name="表格1.L" style:family="table-column">
      <style:table-column-properties style:column-width="1.312cm"/>
    </style:style>
    <style:style style:name="表格1.M" style:family="table-column">
      <style:table-column-properties style:column-width="0.455cm"/>
    </style:style>
    <style:style style:name="表格1.N" style:family="table-column">
      <style:table-column-properties style:column-width="1.937cm"/>
    </style:style>
    <style:style style:name="表格1.O" style:family="table-column">
      <style:table-column-properties style:column-width="2.133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row-height="1.3cm" fo:keep-together="always"/>
    </style:style>
    <style:style style:name="表格1.4" style:family="table-row">
      <style:table-row-properties style:row-height="0.9cm" fo:keep-together="always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-left="none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0.80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11" style:family="table-row">
      <style:table-row-properties style:min-row-height="2.501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2.2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標楷體" fo:letter-spacing="0.071cm" style:font-name-asian="標楷體" style:font-name-complex="標楷體"/>
    </style:style>
    <style:style style:name="P15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margin-left="0.101cm" fo:margin-right="0.101cm" fo:line-height="0.564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margin-left="0.127cm" fo:margin-right="0cm" fo:text-indent="0cm" style:auto-text-indent="false"/>
    </style:style>
    <style:style style:name="P20" style:family="paragraph" style:parent-style-name="Standard">
      <style:paragraph-properties fo:margin-left="0.127cm" fo:margin-right="0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size="13pt" fo:letter-spacing="0.071cm" style:font-name-asian="標楷體" style:font-size-asian="13pt" style:font-name-complex="標楷體"/>
    </style:style>
    <style:style style:name="P23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0pt"/>
    </style:style>
    <style:style style:name="P24" style:family="paragraph" style:parent-style-name="Standard">
      <style:paragraph-properties fo:margin-left="0.127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25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49cm" fo:margin-right="0cm" fo:margin-top="0.318cm" fo:margin-bottom="0cm" loext:contextual-spacing="false" fo:text-align="center" style:justify-single-word="false" fo:text-indent="-0.49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fo:letter-spacing="0.071cm"/>
    </style:style>
    <style:style style:name="T13" style:family="text">
      <style:text-properties fo:font-size="13pt" style:font-size-asian="13pt"/>
    </style:style>
    <style:style style:name="T14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關懷訪視相關表件-（平日）關懷訪視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9" office:value-type="string">
            <text:p text:style-name="P14">基 <text:s text:c="2"/>本 <text:s text:c="2"/>資 <text:s text:c="2"/>料</text:p>
          </table:table-cell>
          <table:table-cell table:style-name="表格1.B1" office:value-type="string">
            <text:p text:style-name="P16">姓名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6">出生</text:p>
          </table:table-cell>
          <table:covered-table-cell/>
          <table:covered-table-cell/>
          <table:table-cell table:style-name="表格1.B1" table:number-columns-spanned="3" office:value-type="string">
            <text:p text:style-name="P8">民國（前）</text:p>
            <text:p text:style-name="P18">　年　 月 　日</text:p>
          </table:table-cell>
          <table:covered-table-cell/>
          <table:covered-table-cell/>
          <table:table-cell table:style-name="表格1.B1" table:number-columns-spanned="2" office:value-type="string">
            <text:p text:style-name="P17">性別</text:p>
          </table:table-cell>
          <table:covered-table-cell/>
          <table:table-cell table:style-name="表格1.O1" office:value-type="string">
            <text:p text:style-name="P4">□男　 <text:s/>□女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6">身分證</text:p>
            <text:p text:style-name="P16">字號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6">電話</text:p>
          </table:table-cell>
          <table:covered-table-cell/>
          <table:covered-table-cell/>
          <table:table-cell table:style-name="表格1.B2" table:number-columns-spanned="3" office:value-type="string">
            <text:p text:style-name="P3">（　）</text:p>
          </table:table-cell>
          <table:covered-table-cell/>
          <table:covered-table-cell/>
          <table:table-cell table:style-name="表格1.B2" table:number-columns-spanned="2" office:value-type="string">
            <text:p text:style-name="P17">健保</text:p>
          </table:table-cell>
          <table:covered-table-cell/>
          <table:table-cell table:style-name="表格1.O2" office:value-type="string">
            <text:p text:style-name="P4">□有 　□無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6">身份別</text:p>
          </table:table-cell>
          <table:table-cell table:style-name="表格1.O2" table:number-columns-spanned="13" office:value-type="string">
            <text:p text:style-name="P9">□低收入戶 <text:s/>□中低收入戶 <text:s/>□一般戶老人 <text:s/>□獨居老人</text:p>
            <text:p text:style-name="P13"><text:span text:style-name="T6">□身心障礙者（輕、中、重、極重度） <text:s text:c="5"/>□其他</text:span><text:span text:style-name="T8"> <text:s text:c="4"/>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6">常用語言</text:p>
          </table:table-cell>
          <table:table-cell table:style-name="表格1.O2" table:number-columns-spanned="13" office:value-type="string">
            <text:p text:style-name="P19"><text:span text:style-name="T3">□國語 □台語 □客語 □其他</text:span><text:span text:style-name="T5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6">婚姻狀況</text:p>
          </table:table-cell>
          <table:table-cell table:style-name="表格1.O2" table:number-columns-spanned="13" office:value-type="string">
            <text:p text:style-name="P20">□已婚 □未婚 □離婚 □喪偶 □分居 □其他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6">同住者</text:p>
          </table:table-cell>
          <table:table-cell table:style-name="表格1.O2" table:number-columns-spanned="13" office:value-type="string">
            <text:p text:style-name="P19"><text:span text:style-name="T3">□否 <text:s text:c="4"/>□是，共</text:span><text:span text:style-name="T5"> <text:s text:c="4"/></text:span><text:span text:style-name="T3">人（</text:span><text:span text:style-name="T5"> <text:s text:c="15"/>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6">現住地址</text:p>
          </table:table-cell>
          <table:table-cell table:style-name="表格1.O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>緊急聯絡人</text:p>
          </table:table-cell>
          <table:table-cell table:style-name="表格1.C8" table:number-columns-spanned="3" office:value-type="string">
            <text:p text:style-name="P11">姓名： <text:s text:c="8"/></text:p>
            <text:p text:style-name="P11">關係：</text:p>
          </table:table-cell>
          <table:covered-table-cell/>
          <table:covered-table-cell/>
          <table:table-cell table:style-name="表格1.F8" table:number-columns-spanned="3" office:value-type="string">
            <text:p text:style-name="P11">電話：</text:p>
          </table:table-cell>
          <table:covered-table-cell/>
          <table:covered-table-cell/>
          <table:table-cell table:style-name="表格1.I8" table:number-columns-spanned="2" office:value-type="string">
            <text:p text:style-name="P1">可連絡之家屬</text:p>
          </table:table-cell>
          <table:covered-table-cell/>
          <table:table-cell table:style-name="表格1.C8" table:number-columns-spanned="3" office:value-type="string">
            <text:p text:style-name="P11">姓名：</text:p>
            <text:p text:style-name="P11">關係：</text:p>
          </table:table-cell>
          <table:covered-table-cell/>
          <table:covered-table-cell/>
          <table:table-cell table:style-name="表格1.N8" table:number-columns-spanned="2" office:value-type="string">
            <text:p text:style-name="P11">電話：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6">住宅情形</text:p>
          </table:table-cell>
          <table:table-cell table:style-name="表格1.O2" table:number-columns-spanned="13" office:value-type="string">
            <text:p text:style-name="P20">□平房 <text:s/>□二樓以上透天住家 <text:s/>□公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6" office:value-type="string">
            <text:p text:style-name="P22">關懷訪視</text:p>
          </table:table-cell>
          <table:table-cell table:style-name="表格1.B10" table:number-columns-spanned="2" office:value-type="string">
            <text:p text:style-name="P16">時間</text:p>
          </table:table-cell>
          <table:covered-table-cell/>
          <table:table-cell table:style-name="表格1.B2" office:value-type="string">
            <text:p text:style-name="P16">居家環境</text:p>
          </table:table-cell>
          <table:table-cell table:style-name="表格1.B2" table:number-columns-spanned="3" office:value-type="string">
            <text:p text:style-name="P16">健康狀況</text:p>
          </table:table-cell>
          <table:covered-table-cell/>
          <table:covered-table-cell/>
          <table:table-cell table:style-name="表格1.B2" table:number-columns-spanned="4" office:value-type="string">
            <text:p text:style-name="P16">就醫情形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4">提供服務</text:p>
          </table:table-cell>
          <table:covered-table-cell/>
          <table:covered-table-cell/>
          <table:table-cell table:style-name="表格1.O2" office:value-type="string">
            <text:p text:style-name="P25">訪視者簽名</text:p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26"><text:bookmark-start text:name="OLE_LINK1"/><text:span text:style-name="T6"><text:s text:c="2"/></text:span><text:span text:style-name="T6">月 <text:s text:c="2"/>日</text:span></text:p>
            <text:p text:style-name="P26"><text:span text:style-name="T6"><text:s text:c="2"/></text:span><text:span text:style-name="T6">時 <text:s text:c="2"/>分</text:span><text:bookmark-end text:name="OLE_LINK1"/></text:p>
          </table:table-cell>
          <table:covered-table-cell/>
          <table:table-cell table:style-name="表格1.B2" office:value-type="string">
            <text:p text:style-name="P10">□整潔乾淨</text:p>
            <text:p text:style-name="P10">□零亂</text:p>
            <text:p text:style-name="P10">□骯髒</text:p>
            <text:p text:style-name="P13"><text:span text:style-name="T6">□其他</text:span><text:span text:style-name="T6">____</text:span></text:p>
          </table:table-cell>
          <table:table-cell table:style-name="表格1.B2" table:number-columns-spanned="3" office:value-type="string">
            <text:p text:style-name="P10">□感冒症狀</text:p>
            <text:p text:style-name="P10">□健康</text:p>
            <text:p text:style-name="P13"><text:span text:style-name="T6">□其他</text:span><text:span text:style-name="T6">____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13"><text:span text:style-name="T6">□就醫頻率</text:span><text:span text:style-name="T6">____</text:span><text:span text:style-name="T6">天一次</text:span></text:p>
            <text:p text:style-name="P13"><text:span text:style-name="T6">□診所 </text:span><text:span text:style-name="T6">_____________</text:span></text:p>
            <text:p text:style-name="P13"><text:span text:style-name="T6">□就醫原因</text:span><text:span text:style-name="T6">__________</text:span></text:p>
            <text:p text:style-name="P13"><text:span text:style-name="T6">□其他</text:span><text:span text:style-name="T6">______________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0">□陪同聊天</text:p>
            <text:p text:style-name="P10">□量血壓</text:p>
            <text:p text:style-name="P10">□整理居家環境</text:p>
            <text:p text:style-name="P13"><text:span text:style-name="T6">□其他</text:span><text:span text:style-name="T6">_________</text:span></text:p>
          </table:table-cell>
          <table:covered-table-cell/>
          <table:covered-table-cell/>
          <table:table-cell table:style-name="表格1.O2" office:value-type="string">
            <text:p text:style-name="P21"/>
          </table:table-cell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26"><text:span text:style-name="T6"><text:s text:c="2"/></text:span><text:span text:style-name="T6">月 <text:s text:c="2"/>日</text:span></text:p>
            <text:p text:style-name="P26"><text:span text:style-name="T6"><text:s text:c="2"/></text:span><text:span text:style-name="T6">時 <text:s text:c="2"/>分</text:span></text:p>
          </table:table-cell>
          <table:covered-table-cell/>
          <table:table-cell table:style-name="表格1.B2" office:value-type="string">
            <text:p text:style-name="P10">□整潔乾淨</text:p>
            <text:p text:style-name="P10">□零亂</text:p>
            <text:p text:style-name="P10">□骯髒</text:p>
            <text:p text:style-name="P13"><text:span text:style-name="T6">□其他</text:span><text:span text:style-name="T6">____</text:span></text:p>
          </table:table-cell>
          <table:table-cell table:style-name="表格1.B2" table:number-columns-spanned="3" office:value-type="string">
            <text:p text:style-name="P10">□感冒症狀</text:p>
            <text:p text:style-name="P10">□健康</text:p>
            <text:p text:style-name="P13"><text:span text:style-name="T6">□其他</text:span><text:span text:style-name="T6">____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13"><text:span text:style-name="T6">□就醫頻率</text:span><text:span text:style-name="T6">____</text:span><text:span text:style-name="T6">天一次</text:span></text:p>
            <text:p text:style-name="P13"><text:span text:style-name="T6">□診所 </text:span><text:span text:style-name="T6">_____________</text:span></text:p>
            <text:p text:style-name="P13"><text:span text:style-name="T6">□就醫原因</text:span><text:span text:style-name="T6">__________</text:span></text:p>
            <text:p text:style-name="P13"><text:span text:style-name="T6">□其他</text:span><text:span text:style-name="T6">______________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0">□陪同聊天</text:p>
            <text:p text:style-name="P10">□量血壓</text:p>
            <text:p text:style-name="P10">□整理居家環境</text:p>
            <text:p text:style-name="P13"><text:span text:style-name="T6">□其他</text:span><text:span text:style-name="T6">_________</text:span></text:p>
          </table:table-cell>
          <table:covered-table-cell/>
          <table:covered-table-cell/>
          <table:table-cell table:style-name="表格1.O2" office:value-type="string">
            <text:p text:style-name="P21"/>
          </table:table-cell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26"><text:span text:style-name="T6"><text:s text:c="2"/></text:span><text:span text:style-name="T6">月 <text:s text:c="2"/>日</text:span></text:p>
            <text:p text:style-name="P26"><text:span text:style-name="T6"><text:s text:c="2"/></text:span><text:span text:style-name="T6">時 <text:s text:c="2"/>分</text:span><text:span text:style-name="T6"> </text:span></text:p>
          </table:table-cell>
          <table:covered-table-cell/>
          <table:table-cell table:style-name="表格1.B2" office:value-type="string">
            <text:p text:style-name="P10">□整潔乾淨</text:p>
            <text:p text:style-name="P10">□零亂</text:p>
            <text:p text:style-name="P10">□骯髒</text:p>
            <text:p text:style-name="P13"><text:span text:style-name="T6">□其他</text:span><text:span text:style-name="T6">____</text:span></text:p>
          </table:table-cell>
          <table:table-cell table:style-name="表格1.B2" table:number-columns-spanned="3" office:value-type="string">
            <text:p text:style-name="P10">□感冒症狀</text:p>
            <text:p text:style-name="P10">□健康</text:p>
            <text:p text:style-name="P13"><text:span text:style-name="T6">□其他</text:span><text:span text:style-name="T6">____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13"><text:span text:style-name="T6">□就醫頻率</text:span><text:span text:style-name="T6">____</text:span><text:span text:style-name="T6">天一次</text:span></text:p>
            <text:p text:style-name="P13"><text:span text:style-name="T6">□診所 </text:span><text:span text:style-name="T6">_____________</text:span></text:p>
            <text:p text:style-name="P13"><text:span text:style-name="T6">□就醫原因</text:span><text:span text:style-name="T6">__________</text:span></text:p>
            <text:p text:style-name="P13"><text:span text:style-name="T6">□其他</text:span><text:span text:style-name="T6">______________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0">□陪同聊天</text:p>
            <text:p text:style-name="P10">□量血壓</text:p>
            <text:p text:style-name="P10">□整理居家環境</text:p>
            <text:p text:style-name="P13"><text:span text:style-name="T6">□其他</text:span><text:span text:style-name="T6">_________</text:span></text:p>
          </table:table-cell>
          <table:covered-table-cell/>
          <table:covered-table-cell/>
          <table:table-cell table:style-name="表格1.O2" office:value-type="string">
            <text:p text:style-name="P21"/>
          </table:table-cell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26"><text:span text:style-name="T6"><text:s text:c="2"/></text:span><text:span text:style-name="T6">月 <text:s text:c="2"/>日</text:span></text:p>
            <text:p text:style-name="P26"><text:span text:style-name="T6"><text:s text:c="2"/></text:span><text:span text:style-name="T6">時 <text:s text:c="2"/>分</text:span></text:p>
          </table:table-cell>
          <table:covered-table-cell/>
          <table:table-cell table:style-name="表格1.B2" office:value-type="string">
            <text:p text:style-name="P10">□整潔乾淨</text:p>
            <text:p text:style-name="P10">□零亂</text:p>
            <text:p text:style-name="P10">□骯髒</text:p>
            <text:p text:style-name="P13"><text:span text:style-name="T6">□其他</text:span><text:span text:style-name="T6">____</text:span></text:p>
          </table:table-cell>
          <table:table-cell table:style-name="表格1.B2" table:number-columns-spanned="3" office:value-type="string">
            <text:p text:style-name="P10">□感冒症狀</text:p>
            <text:p text:style-name="P10">□健康</text:p>
            <text:p text:style-name="P13"><text:span text:style-name="T6">□其他</text:span><text:span text:style-name="T6">____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13"><text:span text:style-name="T6">□就醫頻率</text:span><text:span text:style-name="T6">____</text:span><text:span text:style-name="T6">天一次</text:span></text:p>
            <text:p text:style-name="P13"><text:span text:style-name="T6">□診所 </text:span><text:span text:style-name="T6">_____________</text:span></text:p>
            <text:p text:style-name="P13"><text:span text:style-name="T6">□就醫原因</text:span><text:span text:style-name="T6">__________</text:span></text:p>
            <text:p text:style-name="P13"><text:span text:style-name="T6">□其他</text:span><text:span text:style-name="T6">______________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0">□陪同聊天</text:p>
            <text:p text:style-name="P10">□量血壓</text:p>
            <text:p text:style-name="P10">□整理居家環境</text:p>
            <text:p text:style-name="P13"><text:span text:style-name="T6">□其他</text:span><text:span text:style-name="T6">_________</text:span></text:p>
          </table:table-cell>
          <table:covered-table-cell/>
          <table:covered-table-cell/>
          <table:table-cell table:style-name="表格1.O2" office:value-type="string">
            <text:p text:style-name="P21"/>
          </table:table-cell>
        </table:table-row>
        <table:table-row table:style-name="表格1.11">
          <table:covered-table-cell/>
          <table:table-cell table:style-name="表格1.B15" table:number-columns-spanned="2" office:value-type="string">
            <text:p text:style-name="P26"><text:span text:style-name="T6"><text:s text:c="2"/></text:span><text:span text:style-name="T6">月 <text:s text:c="2"/>日</text:span></text:p>
            <text:p text:style-name="P26"><text:span text:style-name="T6"><text:s text:c="2"/></text:span><text:span text:style-name="T6">時 <text:s text:c="2"/>分</text:span></text:p>
          </table:table-cell>
          <table:covered-table-cell/>
          <table:table-cell table:style-name="表格1.D15" office:value-type="string">
            <text:p text:style-name="P10">□整潔乾淨</text:p>
            <text:p text:style-name="P10">□零亂</text:p>
            <text:p text:style-name="P10">□骯髒</text:p>
            <text:p text:style-name="P13"><text:span text:style-name="T6">□其他</text:span><text:span text:style-name="T6">____</text:span></text:p>
          </table:table-cell>
          <table:table-cell table:style-name="表格1.D15" table:number-columns-spanned="3" office:value-type="string">
            <text:p text:style-name="P10">□感冒症狀</text:p>
            <text:p text:style-name="P10">□健康</text:p>
            <text:p text:style-name="P13"><text:span text:style-name="T6">□其他</text:span><text:span text:style-name="T6">____</text:span></text:p>
          </table:table-cell>
          <table:covered-table-cell/>
          <table:covered-table-cell/>
          <table:table-cell table:style-name="表格1.D15" table:number-columns-spanned="4" office:value-type="string">
            <text:p text:style-name="P13"><text:span text:style-name="T6">□就醫頻率</text:span><text:span text:style-name="T6">____</text:span><text:span text:style-name="T6">天一次</text:span></text:p>
            <text:p text:style-name="P13"><text:span text:style-name="T6">□診所 </text:span><text:span text:style-name="T6">_____________</text:span></text:p>
            <text:p text:style-name="P13"><text:span text:style-name="T6">□就醫原因</text:span><text:span text:style-name="T6">__________</text:span></text:p>
            <text:p text:style-name="P13"><text:span text:style-name="T6">□其他</text:span><text:span text:style-name="T6">______________</text:span></text:p>
          </table:table-cell>
          <table:covered-table-cell/>
          <table:covered-table-cell/>
          <table:covered-table-cell/>
          <table:table-cell table:style-name="表格1.D15" table:number-columns-spanned="3" office:value-type="string">
            <text:p text:style-name="P10">□陪同聊天</text:p>
            <text:p text:style-name="P10">□量血壓</text:p>
            <text:p text:style-name="P10">□整理居家環境</text:p>
            <text:p text:style-name="P13"><text:span text:style-name="T6">□其他</text:span><text:span text:style-name="T6">_________</text:span></text:p>
          </table:table-cell>
          <table:covered-table-cell/>
          <table:covered-table-cell/>
          <table:table-cell table:style-name="表格1.O15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附件6）關懷訪視相關表件-（平日）關懷訪視紀錄表</dc:title>
    <meta:initial-creator>521109</meta:initial-creator>
    <meta:creation-date>2022-10-18T13:25:00</meta:creation-date>
    <dc:creator>涂雅喬</dc:creator>
    <dc:date>2024-01-23T19:12:00</dc:date>
    <meta:editing-cycles>5</meta:editing-cycles>
    <meta:editing-duration>PT2M</meta:editing-duration>
    <meta:document-statistic meta:table-count="1" meta:image-count="0" meta:object-count="0" meta:page-count="1" meta:paragraph-count="126" meta:word-count="601" meta:character-count="1007" meta:non-whitespace-character-count="856"/>
    <meta:generator>LibreOffice/5.1.2.2$Windows_x86 LibreOffice_project/d3bf12ecb743fc0d20e0be0c58ca359301eb705f</meta:generator>
  </office:meta>
</office:document-meta>
</file>