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全真楷書" svg:font-family="全真楷書, 細明體_HKSCS"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95cm" fo:margin-left="-0.067cm" table:align="left" style:writing-mode="lr-tb"/>
    </style:style>
    <style:style style:name="表格1.A" style:family="table-column">
      <style:table-column-properties style:column-width="3.551cm"/>
    </style:style>
    <style:style style:name="表格1.B" style:family="table-column">
      <style:table-column-properties style:column-width="6.239cm"/>
    </style:style>
    <style:style style:name="表格1.C" style:family="table-column">
      <style:table-column-properties style:column-width="3.916cm"/>
    </style:style>
    <style:style style:name="表格1.D" style:family="table-column">
      <style:table-column-properties style:column-width="4.48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57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表格2" style:family="table">
      <style:table-properties style:width="18.133cm" fo:margin-left="-0.208cm" table:align="left" style:writing-mode="lr-tb"/>
    </style:style>
    <style:style style:name="表格2.A" style:family="table-column">
      <style:table-column-properties style:column-width="1.903cm"/>
    </style:style>
    <style:style style:name="表格2.B" style:family="table-column">
      <style:table-column-properties style:column-width="7.177cm"/>
    </style:style>
    <style:style style:name="表格2.C" style:family="table-column">
      <style:table-column-properties style:column-width="4.445cm"/>
    </style:style>
    <style:style style:name="表格2.D" style:family="table-column">
      <style:table-column-properties style:column-width="4.6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609cm" fo:keep-together="auto"/>
    </style:style>
    <style:style style:name="表格2.4" style:family="table-row">
      <style:table-row-properties style:min-row-height="0.937cm" fo:keep-together="always"/>
    </style:style>
    <style:style style:name="表格2.5" style:family="table-row">
      <style:table-row-properties style:min-row-height="2.838cm" fo:keep-together="always"/>
    </style:style>
    <style:style style:name="P1" style:family="paragraph" style:parent-style-name="清單段落">
      <style:paragraph-properties fo:margin-left="0cm" fo:margin-right="0cm" fo:line-height="0.706cm" fo:text-align="justify" style:justify-single-word="false" fo:text-indent="0cm" style:auto-text-indent="false" style:snap-to-layout-gri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fo:font-size="16pt" style:font-name-asian="標楷體" style:font-size-asian="16pt" style:font-name-complex="標楷體"/>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style>
    <style:style style:name="P6"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orphans="2" fo:widows="2"/>
      <style:text-properties style:font-name="標楷體" fo:font-size="16pt" style:letter-kerning="true" style:font-name-asian="標楷體" style:font-size-asian="16pt" style:font-name-complex="標楷體" style:font-size-complex="16pt" style:language-complex="hi" style:country-complex="IN"/>
    </style:style>
    <style:style style:name="P8"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標楷體" style:font-size-complex="16pt" style:language-complex="hi" style:country-complex="IN"/>
    </style:style>
    <style:style style:name="P9" style:family="paragraph" style:parent-style-name="Standard">
      <style:text-properties style:font-name="標楷體" fo:font-size="8pt" style:font-name-asian="標楷體" style:font-size-asian="8pt" style:font-name-complex="標楷體"/>
    </style:style>
    <style:style style:name="P10" style:family="paragraph" style:parent-style-name="Standard">
      <style:paragraph-properties style:line-height-at-least="0.77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776cm" style:text-autospace="non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776cm" fo:orphans="2" fo:widows="2" style:snap-to-layout-grid="false"/>
      <style:text-properties style:font-name="標楷體" fo:font-size="14pt" style:letter-kerning="true" style:font-name-asian="標楷體" style:font-size-asian="14pt" style:font-name-complex="標楷體" style:font-size-complex="14pt" style:language-complex="hi" style:country-complex="IN"/>
    </style:style>
    <style:style style:name="P13" style:family="paragraph" style:parent-style-name="Standard">
      <style:paragraph-properties style:line-height-at-least="0.776cm" fo:orphans="2" fo:widows="2" style:text-autospace="none" style:snap-to-layout-grid="false"/>
      <style:text-properties style:font-name="標楷體" fo:font-size="14pt" style:letter-kerning="true" style:font-name-asian="標楷體" style:font-size-asian="14pt" style:font-name-complex="標楷體" style:font-size-complex="14pt" style:language-complex="hi" style:country-complex="IN"/>
    </style:style>
    <style:style style:name="P14" style:family="paragraph" style:parent-style-name="Standard">
      <style:paragraph-properties fo:orphans="2" fo:widows="2"/>
      <style:text-properties style:font-name="標楷體" fo:font-size="14pt" style:letter-kerning="true" style:font-name-asian="標楷體" style:font-size-asian="14pt" style:font-name-complex="標楷體" style:font-size-complex="14pt" style:language-complex="hi" style:country-complex="IN"/>
    </style:style>
    <style:style style:name="P15" style:family="paragraph" style:parent-style-name="Standard">
      <style:paragraph-properties fo:orphans="2" fo:widows="2" style:snap-to-layout-grid="false"/>
      <style:text-properties style:font-name="標楷體" fo:font-size="20pt" style:letter-kerning="true" style:font-name-asian="標楷體" style:font-size-asian="20pt" style:font-name-complex="標楷體" style:language-complex="hi" style:country-complex="IN"/>
    </style:style>
    <style:style style:name="P16" style:family="paragraph" style:parent-style-name="Standard">
      <style:paragraph-properties fo:text-align="center" style:justify-single-word="false" fo:orphans="2" fo:widows="2"/>
      <style:text-properties style:font-name="標楷體" fo:font-size="20pt" style:letter-kerning="true" style:font-name-asian="標楷體" style:font-size-asian="20pt" style:font-name-complex="標楷體" style:language-complex="hi" style:country-complex="IN"/>
    </style:style>
    <style:style style:name="P17" style:family="paragraph" style:parent-style-name="Standard">
      <style:paragraph-properties style:line-height-at-least="0.776cm" style:snap-to-layout-grid="false"/>
    </style:style>
    <style:style style:name="P18" style:family="paragraph" style:parent-style-name="Standard">
      <style:paragraph-properties style:line-height-at-least="0.776cm" fo:orphans="2" fo:widows="2" style:snap-to-layout-grid="false"/>
    </style:style>
    <style:style style:name="P19" style:family="paragraph" style:parent-style-name="Standard">
      <style:paragraph-properties fo:line-height="0.847cm" fo:text-align="center" style:justify-single-word="false" fo:orphans="2" fo:widows="2"/>
      <style:text-properties style:font-name="Liberation Serif" style:letter-kerning="true" style:font-name-complex="Mangal" style:language-complex="hi" style:country-complex="IN"/>
    </style:style>
    <style:style style:name="P20" style:family="paragraph" style:parent-style-name="Standard">
      <style:paragraph-properties fo:orphans="2" fo:widows="2" style:snap-to-layout-grid="false"/>
      <style:text-properties style:font-name="Liberation Serif" style:letter-kerning="true" style:font-name-complex="Mangal" style:language-complex="hi" style:country-complex="IN"/>
    </style:style>
    <style:style style:name="P21" style:family="paragraph" style:parent-style-name="Standard">
      <style:paragraph-properties fo:line-height="0.847cm" fo:text-align="center" style:justify-single-word="false"/>
    </style:style>
    <style:style style:name="P22" style:family="paragraph" style:parent-style-name="Standard">
      <style:paragraph-properties fo:margin-left="0cm" fo:margin-right="0.564cm" fo:text-align="end" style:justify-single-word="false" fo:text-indent="0cm" style:auto-text-indent="false"/>
      <style:text-properties style:font-name="標楷體" fo:font-size="16pt" style:font-name-asian="標楷體" style:font-size-asian="16pt" style:font-name-complex="標楷體"/>
    </style:style>
    <style:style style:name="P23" style:family="paragraph" style:parent-style-name="Standard">
      <style:paragraph-properties fo:margin-left="0cm" fo:margin-right="0.988cm" fo:text-align="center"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0cm" fo:margin-right="0.141cm" fo:text-align="end" style:justify-single-word="false" fo:text-indent="0cm" style:auto-text-indent="false"/>
      <style:text-properties style:font-name="標楷體" fo:font-size="8pt" style:font-name-asian="標楷體" style:font-size-asian="8pt" style:font-name-complex="標楷體"/>
    </style:style>
    <style:style style:name="P25" style:family="paragraph" style:parent-style-name="Standard">
      <style:paragraph-properties fo:margin-left="2.469cm" fo:margin-right="0cm" style:line-height-at-least="0.776cm" fo:text-indent="-2.469cm" style:auto-text-indent="false" style:snap-to-layout-grid="false"/>
    </style:style>
    <style:style style:name="P26" style:family="paragraph" style:parent-style-name="Standard">
      <style:paragraph-properties fo:margin-left="2.469cm" fo:margin-right="0cm" style:line-height-at-least="0.776cm" fo:orphans="2" fo:widows="2" fo:text-indent="-2.469cm" style:auto-text-indent="false" style:snap-to-layout-grid="false"/>
    </style:style>
    <style:style style:name="P27" style:family="paragraph" style:parent-style-name="Standard">
      <style:paragraph-properties fo:margin-left="2.469cm" fo:margin-right="0cm" style:line-height-at-least="0.776cm" fo:text-indent="-2.469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469cm" fo:margin-right="0cm" style:line-height-at-least="0.776cm" fo:orphans="2" fo:widows="2" fo:text-indent="-2.469cm" style:auto-text-indent="false" style:snap-to-layout-grid="false"/>
      <style:text-properties style:font-name="標楷體" fo:font-size="14pt" style:letter-kerning="true" style:font-name-asian="標楷體" style:font-size-asian="14pt" style:font-name-complex="標楷體" style:font-size-complex="14pt" style:language-complex="hi" style:country-complex="IN"/>
    </style:style>
    <style:style style:name="P29" style:family="paragraph" style:parent-style-name="Standard">
      <style:paragraph-properties fo:margin-left="1.459cm" fo:margin-right="0cm" style:line-height-at-least="0.776cm" fo:text-indent="-1.459cm" style:auto-text-indent="false" style:snap-to-layout-grid="false"/>
    </style:style>
    <style:style style:name="P30" style:family="paragraph" style:parent-style-name="Standard">
      <style:paragraph-properties fo:margin-left="0.002cm" fo:margin-right="0cm" style:line-height-at-least="0.776cm" fo:orphans="2" fo:widows="2" fo:text-indent="0cm" style:auto-text-indent="false" style:snap-to-layout-grid="false"/>
    </style:style>
    <style:style style:name="P31" style:family="paragraph" style:parent-style-name="Standard">
      <style:paragraph-properties fo:margin-left="0.002cm" fo:margin-right="0cm" style:line-height-at-least="0.776cm"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002cm" fo:margin-right="0cm" style:line-height-at-least="0.776cm" fo:orphans="2" fo:widows="2" fo:text-indent="0cm" style:auto-text-indent="false" style:snap-to-layout-grid="false"/>
      <style:text-properties style:font-name="標楷體" fo:font-size="14pt" style:letter-kerning="true" style:font-name-asian="標楷體" style:font-size-asian="14pt" style:font-name-complex="標楷體" style:font-size-complex="14pt" style:language-complex="hi" style:country-complex="IN"/>
    </style:style>
    <style:style style:name="P33" style:family="paragraph" style:parent-style-name="Standard">
      <style:paragraph-properties fo:margin-left="0.697cm" fo:margin-right="0cm" style:line-height-at-least="0.776cm" fo:orphans="2" fo:widows="2" fo:text-indent="-0.697cm" style:auto-text-indent="false" style:snap-to-layout-grid="false"/>
    </style:style>
    <style:style style:name="P34" style:family="paragraph" style:parent-style-name="Standard">
      <style:paragraph-properties fo:margin-left="0.697cm" fo:margin-right="0cm" style:line-height-at-least="0.776cm" fo:text-indent="-0.697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697cm" fo:margin-right="0cm" style:line-height-at-least="0.776cm" fo:orphans="2" fo:widows="2" fo:text-indent="-0.697cm" style:auto-text-indent="false" style:snap-to-layout-grid="false"/>
      <style:text-properties style:font-name="標楷體" fo:font-size="14pt" style:letter-kerning="true" style:font-name-asian="標楷體" style:font-size-asian="14pt" style:font-name-complex="標楷體" style:font-size-complex="14pt" style:language-complex="hi" style:country-complex="IN"/>
    </style:style>
    <style:style style:name="P36" style:family="paragraph" style:parent-style-name="Standard">
      <style:paragraph-properties fo:margin-left="0.45cm" fo:margin-right="0cm" style:line-height-at-least="0.776cm" fo:orphans="2" fo:widows="2" fo:text-indent="-0.45cm" style:auto-text-indent="false" style:text-autospace="none" style:snap-to-layout-grid="false"/>
    </style:style>
    <style:style style:name="P37" style:family="paragraph" style:parent-style-name="Standard">
      <style:paragraph-properties fo:margin-left="0.45cm" fo:margin-right="0cm" style:line-height-at-least="0.776cm" fo:text-indent="-0.45cm" style:auto-text-indent="false" style:text-autospace="non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47cm"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39" style:family="paragraph" style:parent-style-name="Standard">
      <style:paragraph-properties fo:margin-left="0.564cm" fo:margin-right="0cm" fo:line-height="0.564cm" fo:text-align="justify" style:justify-single-word="false" fo:orphans="2" fo:widows="2" fo:text-indent="-0.564cm" style:auto-text-indent="false"/>
    </style:style>
    <style:style style:name="P40" style:family="paragraph" style:parent-style-name="Standard">
      <style:paragraph-properties fo:margin-left="1.129cm" fo:margin-right="0cm" fo:line-height="0.564cm" fo:text-align="justify" style:justify-single-word="false" fo:orphans="2" fo:widows="2" fo:text-indent="-1.129cm" style:auto-text-indent="false"/>
    </style:style>
    <style:style style:name="P41" style:family="paragraph" style:parent-style-name="Standard">
      <style:paragraph-properties fo:margin-left="1.129cm" fo:margin-right="0cm" fo:line-height="0.564cm" fo:text-align="justify" style:justify-single-word="false" fo:orphans="2" fo:widows="2" fo:text-indent="-1.129cm" style:auto-text-indent="false"/>
      <style:text-properties style:font-name="標楷體" fo:font-size="16pt" style:letter-kerning="true" style:font-name-asian="標楷體" style:font-size-asian="16pt" style:font-name-complex="標楷體" style:font-size-complex="16pt" style:language-complex="hi" style:country-complex="IN"/>
    </style:style>
    <style:style style:name="P42"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style:letter-kerning="true" style:font-name-asian="標楷體" style:font-size-asian="16pt" style:font-name-complex="標楷體" style:font-size-complex="16pt" style:language-complex="hi" style:country-complex="IN"/>
    </style:style>
    <style:style style:name="T5" style:family="text">
      <style:text-properties style:font-name="標楷體" fo:font-size="16pt" style:letter-kerning="true" style:font-name-asian="標楷體" style:font-size-asian="16pt" style:font-name-complex="標楷體" style:font-size-complex="16pt" style:language-complex="hi" style:country-complex="IN"/>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6pt"/>
    </style:style>
    <style:style style:name="T11" style:family="text">
      <style:text-properties style:font-name="標楷體" fo:font-size="14pt" style:letter-kerning="true" style:font-name-asian="標楷體" style:font-size-asian="14pt" style:font-name-complex="標楷體" style:font-size-complex="14pt" style:language-complex="hi" style:country-complex="IN"/>
    </style:style>
    <style:style style:name="T12" style:family="text">
      <style:text-properties style:font-name="標楷體" fo:font-size="14pt" style:letter-kerning="true" style:font-name-asian="標楷體" style:font-size-asian="14pt" style:font-name-complex="標楷體" style:font-size-complex="14pt" style:language-complex="hi" style:country-complex="IN"/>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font-size="16pt" fo:font-weight="bold" style:font-name-asian="標楷體" style:font-size-asian="16pt" style:font-weight-asian="bold" style:font-size-complex="16pt" style:font-weight-complex="bold"/>
    </style:style>
    <style:style style:name="T16" style:family="text">
      <style:text-properties style:letter-kerning="true" style:language-complex="hi" style:country-complex="IN"/>
    </style:style>
    <style:style style:name="T17" style:family="text">
      <style:text-properties style:font-name="Liberation Serif" style:letter-kerning="true" style:font-name-complex="Mangal" style:language-complex="hi" style:country-complex="IN"/>
    </style:style>
    <style:style style:name="T18" style:family="text">
      <style:text-properties fo:color="#00000a" style:font-name="標楷體" fo:font-size="14pt" style:font-name-asian="標楷體" style:font-size-asian="14pt" style:font-name-complex="標楷體" style:font-size-complex="14pt"/>
    </style:style>
    <style:style style:name="T1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框架1" text:anchor-type="char" svg:x="16.411cm" svg:y="-0.919cm" svg:width="2.143cm" svg:height="0.926cm" draw:z-index="4"><draw:text-box><text:p text:style-name="P2">附件一</text:p></draw:text-box></draw:frame><text:span text:style-name="T2">新竹縣</text:span><text:span text:style-name="T2">政府長期照顧</text:span><text:span text:style-name="T2">營養餐飲服務特約服務提供單位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申請日期</text:p>
          </table:table-cell>
          <table:table-cell table:style-name="表格1.B1" table:number-columns-spanned="3" office:value-type="string">
            <text:p text:style-name="P23">年 <text:s text:c="12"/>月 <text:s text:c="15"/>日</text:p>
          </table:table-cell>
          <table:covered-table-cell/>
          <table:covered-table-cell/>
        </table:table-row>
        <table:table-row table:style-name="表格1.2">
          <table:table-cell table:style-name="表格1.A2" office:value-type="string">
            <text:p text:style-name="P4">申請單位</text:p>
          </table:table-cell>
          <table:table-cell table:style-name="表格1.B2" office:value-type="string">
            <text:p text:style-name="P24">(請用印)</text:p>
          </table:table-cell>
          <table:table-cell table:style-name="表格1.A2" office:value-type="string">
            <text:p text:style-name="P4">設立許可字號</text:p>
          </table:table-cell>
          <table:table-cell table:style-name="表格1.D2" office:value-type="string">
            <text:p text:style-name="P5"/>
          </table:table-cell>
        </table:table-row>
        <table:table-row table:style-name="表格1.3">
          <table:table-cell table:style-name="表格1.A2" office:value-type="string">
            <text:p text:style-name="P4">負 責 人</text:p>
          </table:table-cell>
          <table:table-cell table:style-name="表格1.B2" office:value-type="string">
            <text:p text:style-name="P24">(請蓋章)</text:p>
            <text:p text:style-name="P9"/>
          </table:table-cell>
          <table:table-cell table:style-name="表格1.A2" office:value-type="string">
            <text:p text:style-name="P4">統一編號</text:p>
          </table:table-cell>
          <table:table-cell table:style-name="表格1.D2" office:value-type="string">
            <text:p text:style-name="P5"/>
          </table:table-cell>
        </table:table-row>
        <table:table-row table:style-name="表格1.3">
          <table:table-cell table:style-name="表格1.A2" office:value-type="string">
            <text:p text:style-name="P3"><text:s/>業務負責人</text:p>
          </table:table-cell>
          <table:table-cell table:style-name="表格1.A1" office:value-type="string">
            <text:p text:style-name="P5"/>
          </table:table-cell>
          <table:table-cell table:style-name="表格1.A2" office:value-type="string">
            <text:p text:style-name="P4">連絡電話</text:p>
          </table:table-cell>
          <table:table-cell table:style-name="表格1.D2" office:value-type="string">
            <text:p text:style-name="P5"/>
          </table:table-cell>
        </table:table-row>
        <table:table-row table:style-name="表格1.1">
          <table:table-cell table:style-name="表格1.A2" office:value-type="string">
            <text:p text:style-name="P4">地址</text:p>
          </table:table-cell>
          <table:table-cell table:style-name="表格1.A1" office:value-type="string">
            <text:p text:style-name="P5"/>
          </table:table-cell>
          <table:table-cell table:style-name="表格1.A2" office:value-type="string">
            <text:p text:style-name="P4">傳真</text:p>
          </table:table-cell>
          <table:table-cell table:style-name="表格1.D2" office:value-type="string">
            <text:p text:style-name="P5"/>
          </table:table-cell>
        </table:table-row>
        <table:table-row table:style-name="表格1.1">
          <table:table-cell table:style-name="表格1.A2" office:value-type="string">
            <text:p text:style-name="P4">服務區域</text:p>
          </table:table-cell>
          <table:table-cell table:style-name="表格1.D2" table:number-columns-spanned="3" office:value-type="string">
            <text:p text:style-name="P1"><text:span text:style-name="T7">□</text:span><text:span text:style-name="T8">竹北市</text:span><text:span text:style-name="T7">□</text:span><text:span text:style-name="T8">湖口鄉</text:span><text:span text:style-name="T7">□</text:span><text:span text:style-name="T10">新豐鄉</text:span><text:span text:style-name="T7">□</text:span><text:span text:style-name="T8">寶山鄉</text:span><text:span text:style-name="T7">□</text:span><text:span text:style-name="T8">新埔鎮</text:span><text:span text:style-name="T7">□</text:span><text:span text:style-name="T8">關西鎮</text:span></text:p>
            <text:p text:style-name="P1"><text:span text:style-name="T7">□</text:span><text:span text:style-name="T6">竹東鎮</text:span><text:span text:style-name="T7">□</text:span><text:span text:style-name="T8">芎林鄉</text:span><text:span text:style-name="T7">□</text:span><text:span text:style-name="T8">橫山鄉</text:span><text:span text:style-name="T7">□</text:span><text:span text:style-name="T6">北埔鄉</text:span><text:span text:style-name="T7">□</text:span><text:span text:style-name="T6">峨眉鄉</text:span><text:span text:style-name="T7">□</text:span><text:span text:style-name="T8">尖石鄉</text:span><text:span text:style-name="T7">□</text:span><text:span text:style-name="T6">五峰鄉</text:span></text:p>
          </table:table-cell>
          <table:covered-table-cell/>
          <table:covered-table-cell/>
        </table:table-row>
        <table:table-row table:style-name="表格1.1">
          <table:table-cell table:style-name="表格1.A2" office:value-type="string">
            <text:p text:style-name="P4">申</text:p>
            <text:p text:style-name="P4">請</text:p>
            <text:p text:style-name="P4">應</text:p>
            <text:p text:style-name="P4">檢</text:p>
            <text:p text:style-name="P4">附</text:p>
            <text:p text:style-name="P4">文</text:p>
            <text:p text:style-name="P4">件</text:p>
          </table:table-cell>
          <table:table-cell table:style-name="表格1.D2" table:number-columns-spanned="3" office:value-type="string">
            <text:p text:style-name="P10">1.單位類別及所需文件</text:p>
            <text:p text:style-name="P27">(1)老人福利機構、身心障礙福利機構：</text:p>
            <text:p text:style-name="P27"><text:s text:c="3"/>□老人福利機構或身心障礙服務機構設立許可。</text:p>
            <text:p text:style-name="P27"><text:s text:c="3"/>□辦理財團法人登記證明文件。</text:p>
            <text:p text:style-name="P27">(2)醫事機構、護理機構、醫療法人。</text:p>
            <text:p text:style-name="P27"><text:s text:c="3"/>□醫事機構、護理機構：開業執照。</text:p>
            <text:p text:style-name="P27"><text:s text:c="3"/>□醫療法人：捐助章程或章程、立案證書。</text:p>
            <text:p text:style-name="P25"><text:span text:style-name="T8">(3)</text:span><text:span text:style-name="T8">財團法人、非營利社團法人或其他非營利人民團體</text:span><text:span text:style-name="T8">：</text:span></text:p>
            <text:p text:style-name="P29"><text:span text:style-name="T8"><text:s text:c="3"/>□捐</text:span><text:span text:style-name="T8">助章程或章程、立案證書、負責人當選證書影</text:span><text:span text:style-name="T8">本</text:span><text:span text:style-name="T8">(財團法人免附)</text:span><text:span text:style-name="T8">。</text:span></text:p>
            <text:p text:style-name="P31">(4)勞動合作社：</text:p>
            <text:p text:style-name="P34"><text:s text:c="3"/>□章程、立案證書、負責人當選證書影本。</text:p>
            <text:p text:style-name="P30"><text:span text:style-name="T11">(</text:span><text:span text:style-name="T11">5</text:span><text:span text:style-name="T11">)</text:span><text:span text:style-name="T11">餐館業及其他餐飲業</text:span><text:span text:style-name="T11">：</text:span></text:p>
            <text:p text:style-name="P33"><text:span text:style-name="T11"><text:s text:c="3"/>□</text:span><text:span text:style-name="T11">營利事業登記證</text:span><text:span text:style-name="T11">、</text:span><text:span text:style-name="T11">商業登記證明文件或其他</text:span><text:span text:style-name="T11">證</text:span><text:span text:style-name="T11">明文件</text:span><text:span text:style-name="T11">影本。</text:span></text:p>
            <text:p text:style-name="P11">2.其他應檢附文件</text:p>
            <text:p text:style-name="P37"><text:s text:c="3"/>□單位服務計畫書(含服務方式、人員編制、管理方式等)</text:p>
            <text:p text:style-name="P18"><text:span text:style-name="T8"><text:s text:c="3"/>□</text:span><text:span text:style-name="T18">新竹縣政府長期照顧營養餐飲服務契約書</text:span><text:span text:style-name="T8">一式四份。</text:span></text:p>
            <text:p text:style-name="P17"><text:span text:style-name="T8"><text:s text:c="3"/>□其他</text:span><text:span text:style-name="T13"> <text:s text:c="33"/></text:span></text:p>
          </table:table-cell>
          <table:covered-table-cell/>
          <table:covered-table-cell/>
        </table:table-row>
      </table:table>
      <text:p text:style-name="P6"><text:soft-page-break/></text:p>
      <text:p text:style-name="P38"/>
      <text:p text:style-name="P19"><text:span text:style-name="T14">新竹縣</text:span><text:span text:style-name="T14">政府長期照顧</text:span><text:span text:style-name="T14">營養餐飲服務特約服務提供單位審查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申請單位</text:p>
          </table:table-cell>
          <table:table-cell table:style-name="表格2.B1" table:number-columns-spanned="3" office:value-type="string">
            <text:p text:style-name="P20"/>
          </table:table-cell>
          <table:covered-table-cell/>
          <table:covered-table-cell/>
        </table:table-row>
        <table:table-row table:style-name="表格2.2">
          <table:table-cell table:style-name="表格2.A1" office:value-type="string">
            <text:p text:style-name="P7">附件資料</text:p>
          </table:table-cell>
          <table:table-cell table:style-name="表格2.B1" table:number-columns-spanned="3" office:value-type="string">
            <text:p text:style-name="P12">1.單位類別及所需文件</text:p>
            <text:p text:style-name="P28">(1)老人福利機構、身心障礙福利機構：</text:p>
            <text:p text:style-name="P28"><text:s text:c="3"/>□老人福利機構或身心障礙服務機構設立許可。</text:p>
            <text:p text:style-name="P28"><text:s text:c="3"/>□辦理財團法人登記證明文件。</text:p>
            <text:p text:style-name="P28">(2)醫事機構、護理機構、醫療法人。</text:p>
            <text:p text:style-name="P28"><text:s text:c="3"/>□醫事機構、護理機構：開業執照。</text:p>
            <text:p text:style-name="P28"><text:s text:c="3"/>□醫療法人：捐助章程或章程、立案證書。</text:p>
            <text:p text:style-name="P26"><text:span text:style-name="T11">(3)</text:span><text:span text:style-name="T11">財</text:span><text:span text:style-name="T11">團法人、</text:span><text:span text:style-name="T11">非營利</text:span><text:span text:style-name="T11">社團法人</text:span><text:span text:style-name="T11">或其他非營利人民</text:span><text:span text:style-name="T11">團體：</text:span></text:p>
            <text:p text:style-name="P26"><text:span text:style-name="T11"><text:s text:c="3"/></text:span><text:span text:style-name="T11">□</text:span><text:span text:style-name="T11">捐助章程或章程、立案證書、負責人當選證書影本</text:span><text:span text:style-name="T8">(財團法人免附)</text:span><text:span text:style-name="T11">。</text:span></text:p>
            <text:p text:style-name="P32">(4)勞動合作社：</text:p>
            <text:p text:style-name="P35"><text:s text:c="3"/>□章程、立案證書、負責人當選證書影本。</text:p>
            <text:p text:style-name="P30"><text:span text:style-name="T11">(</text:span><text:span text:style-name="T11">5</text:span><text:span text:style-name="T11">)</text:span><text:span text:style-name="T11">餐館業及其他餐飲業</text:span><text:span text:style-name="T11">：</text:span></text:p>
            <text:p text:style-name="P33"><text:span text:style-name="T11"><text:s text:c="3"/>□</text:span><text:span text:style-name="T11">營利事業登記證</text:span><text:span text:style-name="T11">、</text:span><text:span text:style-name="T11">商業登記證明文件或其他</text:span><text:span text:style-name="T11">證</text:span><text:span text:style-name="T11">明文件</text:span><text:span text:style-name="T11">影本。</text:span></text:p>
            <text:p text:style-name="P13">2.其他應檢附文件</text:p>
            <text:p text:style-name="P36"><text:span text:style-name="T11"><text:s text:c="3"/></text:span><text:span text:style-name="T11">□</text:span><text:span text:style-name="T11">單位服務計畫書(含服務方式、人員編制、管理方式等)</text:span></text:p>
            <text:p text:style-name="P18"><text:span text:style-name="T11"><text:s text:c="3"/></text:span><text:span text:style-name="T8">□</text:span><text:span text:style-name="T18">新竹縣政府長期照顧營養餐飲服務契約書</text:span><text:span text:style-name="T8">一式四份。</text:span></text:p>
            <text:p text:style-name="P18"><text:span text:style-name="T11"><text:s text:c="3"/></text:span><text:span text:style-name="T11">□其他</text:span><text:span text:style-name="T13"> <text:s text:c="33"/></text:span><text:span text:style-name="T11"><text:s text:c="34"/></text:span></text:p>
          </table:table-cell>
          <table:covered-table-cell/>
          <table:covered-table-cell/>
        </table:table-row>
        <table:table-row table:style-name="表格2.1">
          <table:table-cell table:style-name="表格2.A1" table:number-columns-spanned="2" office:value-type="string">
            <text:p text:style-name="P16">審查重點</text:p>
          </table:table-cell>
          <table:covered-table-cell/>
          <table:table-cell table:style-name="表格2.B1" table:number-columns-spanned="2" office:value-type="string">
            <text:p text:style-name="P16">機關審查結果</text:p>
          </table:table-cell>
          <table:covered-table-cell/>
        </table:table-row>
        <table:table-row table:style-name="表格2.4">
          <table:table-cell table:style-name="表格2.A1" table:number-rows-spanned="2" table:number-columns-spanned="2" office:value-type="string">
            <text:p text:style-name="P39"><text:soft-page-break/><text:span text:style-name="T4">＊申請單位所應附文件是否齊全？是</text:span><text:span text:style-name="T4">□</text:span><text:span text:style-name="T4">、否□</text:span></text:p>
            <text:p text:style-name="P41">＊申請單位所應附文件是否均符合</text:p>
            <text:p text:style-name="P40"><text:span text:style-name="T4"><text:s text:c="2"/>規定？是</text:span><text:span text:style-name="T4">□</text:span><text:span text:style-name="T4">、否□</text:span></text:p>
            <text:p text:style-name="P40"><text:span text:style-name="T4">＊是否於期限內提出申請？</text:span></text:p>
            <text:p text:style-name="P39"><text:span text:style-name="T4"><text:s text:c="2"/>是</text:span><text:span text:style-name="T4">□</text:span><text:span text:style-name="T4">、否□</text:span></text:p>
          </table:table-cell>
          <table:covered-table-cell/>
          <table:table-cell table:style-name="表格2.A1" office:value-type="string">
            <text:p text:style-name="P8">符 合</text:p>
          </table:table-cell>
          <table:table-cell table:style-name="表格2.B1" office:value-type="string">
            <text:p text:style-name="P8">不符合</text:p>
          </table:table-cell>
        </table:table-row>
        <table:table-row table:style-name="表格2.5">
          <table:covered-table-cell/>
          <table:covered-table-cell/>
          <table:table-cell table:style-name="表格2.A1" office:value-type="string">
            <text:p text:style-name="P20"/>
          </table:table-cell>
          <table:table-cell table:style-name="表格2.B1" office:value-type="string">
            <text:p text:style-name="P15"/>
          </table:table-cell>
        </table:table-row>
      </table:table>
      <text:p text:style-name="P21"/>
      <text:p text:style-name="P14">承辦人： <text:s text:c="14"/>科長： <text:s text:c="18"/>處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全真楷書" svg:font-family="全真楷書, 細明體_HKSCS"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orphans="0" fo:widows="0" fo:hyphenation-ladder-count="no-limit"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wiss" style:font-pitch-asian="variable" style:font-size-asian="14pt" style:language-asian="zh" style:country-asian="TW" style:font-name-complex="Mangal" style:font-family-complex="Mangal, Courier" style:font-family-generic-complex="roman" style:font-pitch-complex="variable"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Courier" style:font-family-generic-complex="roman" style:font-pitch-complex="variable"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Courier"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line-height="0.847cm" fo:orphans="0" fo:widows="0" fo:hyphenation-ladder-count="no-limit" fo:keep-with-next="always" style:snap-to-layout-grid="false"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6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423cm" fo:margin-right="0cm" fo:line-height="0.847cm" fo:orphans="0" fo:widows="0" fo:hyphenation-ladder-count="no-limit" fo:text-indent="0cm" style:auto-text-indent="false" fo:keep-with-next="always" style:snap-to-layout-grid="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24pt" style:language-complex="ar" style:country-complex="SA" fo:hyphenate="false" fo:hyphenation-remain-char-count="2" fo:hyphenation-push-char-count="2"/>
    </style:style>
    <style:style style:name="標號" style:family="paragraph" style:parent-style-name="Standard">
      <style:paragraph-properties fo:margin-top="0.212cm" fo:margin-bottom="0.212cm" loext:contextual-spacing="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 style:font-family-complex="Mangal, Courier" style:font-family-generic-complex="roman" style:font-pitch-complex="variable" style:font-size-complex="12pt" style:language-complex="ar" style:country-complex="SA" style:font-style-complex="italic" fo:hyphenate="false" fo:hyphenation-remain-char-count="2" fo:hyphenation-push-char-count="2"/>
    </style:style>
    <style:style style:name="Text_20_body_20_indent" style:display-name="Text body indent" style:family="paragraph" style:parent-style-name="Standard" style:class="text">
      <style:paragraph-properties fo:line-height="0.776cm"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fo:orphans="0" fo:widows="0" fo:hyphenation-ladder-count="no-limit"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項目符號" style:family="paragraph" style:parent-style-name="Standard" style:list-style-name="WW8Num2">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orphans="0" fo:widows="0" fo:hyphenation-ladder-count="no-limit"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7" style:family="paragraph" style:parent-style-name="Standard">
      <style:paragraph-properties fo:margin-left="2.401cm" fo:margin-right="0cm" fo:line-height="0.635cm" fo:orphans="0" fo:widows="0" fo:hyphenation-ladder-count="no-limit" fo:text-indent="-2.401cm" style:auto-text-indent="false" style:line-break="normal" style:vertical-align="baseline" style:writing-mode="lr-tb"/>
      <style:text-properties style:use-window-font-color="true" style:font-name="Times New Roman" fo:font-family="'Times New Roman'" style:font-family-generic="roman" style:font-pitch="variable" fo:font-size="12pt" fo:letter-spacing="0.025cm" fo:language="en" fo:country="US" style:letter-kerning="true" style:font-name-asian="全真楷書" style:font-family-asian="全真楷書, 細明體_HKSCS"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本文縮排_20_2" style:display-name="本文縮排 2" style:family="paragraph" style:parent-style-name="Standard">
      <style:paragraph-properties fo:margin-left="2.921cm" fo:margin-right="0cm" fo:line-height="0.776cm" fo:orphans="0" fo:widows="0" fo:hyphenation-ladder-count="no-limit" fo:text-indent="-1.2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style:style>
    <style:style style:name="註解文字" style:family="paragraph" style:parent-style-name="Standard">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註解主旨" style:family="paragraph" style:parent-style-name="註解文字" style:next-style-name="註解文字">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註解方塊文字" style:family="paragraph" style:parent-style-name="Standard">
      <style:paragraph-properties fo:orphans="0" fo:widows="0" fo:hyphenation-ladder-count="no-limit"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fo:hyphenate="false" fo:hyphenation-remain-char-count="2" fo:hyphenation-push-char-count="2"/>
    </style:style>
    <style:style style:name="純文字1" style:family="paragraph" style:parent-style-name="Standard">
      <style:paragraph-properties fo:orphans="0" fo:widows="0" fo:hyphenation-ladder-count="no-limit"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orphans="0" fo:widows="0" fo:hyphenation-ladder-count="no-limit"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Frame_20_contents" style:display-name="Frame contents" style:family="paragraph" style:parent-style-name="Standard" style:class="extra">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字元_20_字元2" style:display-name="字元 字元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1" style:display-name="字元 字元1"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字元_20_字元" style:display-name="字元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_20_字元" style:display-name="清單段落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101cm" fo:margin-left="1.501cm" fo:margin-right="1.501cm" fo:background-color="#ffffff"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Footer"><draw:frame draw:style-name="Mfr1" draw:name="框架2" text:anchor-type="char" svg:y="0.002cm" svg:width="0.212cm" svg:height="0.467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政府九十一年度辦理非中低收入戶身心障礙者補助使用居家服務計劃書</dc:title>
    <meta:initial-creator>User Name</meta:initial-creator>
    <meta:creation-date>2018-01-22T16:40:00</meta:creation-date>
    <dc:creator>劉怡雯</dc:creator>
    <dc:date>2021-05-19T10:05:00</dc:date>
    <meta:print-date>2021-05-19T10:04:00</meta:print-date>
    <meta:editing-cycles>23</meta:editing-cycles>
    <meta:editing-duration>PT2H23M</meta:editing-duration>
    <meta:document-statistic meta:table-count="2" meta:image-count="0" meta:object-count="0" meta:page-count="4" meta:paragraph-count="72" meta:word-count="847" meta:character-count="1104" meta:non-whitespace-character-count="871"/>
    <meta:generator>LibreOffice/5.1.2.2$Windows_x86 LibreOffice_project/d3bf12ecb743fc0d20e0be0c58ca359301eb705f</meta:generator>
  </office:meta>
</office:document-meta>
</file>