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新細明體" fo:font-size="14pt" style:font-size-asian="14pt" style:font-name-complex="新細明體" style:font-size-complex="14pt"/>
    </style:style>
    <style:style style:name="P2" style:family="paragraph" style:parent-style-name="Standard">
      <style:paragraph-properties fo:margin-left="1.482cm" fo:margin-right="0cm" fo:line-height="150%" fo:text-indent="-1.482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cm" fo:margin-right="0cm" fo:line-height="150%" fo:text-indent="0.631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margin-left="1.266cm" fo:margin-right="0cm" fo:line-height="150%" fo:text-indent="0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margin-left="2.223cm" fo:margin-right="0cm" fo:line-height="150%" fo:text-indent="-1.27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margin-left="1.905cm" fo:margin-right="0cm" fo:line-height="150%" fo:text-indent="0.316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margin-left="2.854cm" fo:margin-right="0cm" fo:line-height="150%" fo:text-indent="-0.631cm" style:auto-text-indent="false"/>
    </style:style>
    <style:style style:name="P8" style:family="paragraph" style:parent-style-name="Standard">
      <style:paragraph-properties fo:margin-left="2.854cm" fo:margin-right="0cm" fo:line-height="150%" fo:text-indent="-0.631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margin-left="1.903cm" fo:margin-right="0cm" fo:line-height="150%" fo:text-indent="-1.057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margin-left="2.219cm" fo:margin-right="0cm" fo:line-height="150%" fo:text-indent="-1.27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margin-left="0cm" fo:margin-right="0cm" fo:line-height="150%" fo:text-indent="1.901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margin-left="0cm" fo:margin-right="0cm" fo:line-height="150%" fo:text-indent="2.538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left="2.117cm" fo:margin-right="0cm" fo:line-height="150%" fo:text-indent="0.42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margin-left="3.171cm" fo:margin-right="0cm" fo:line-height="150%" fo:text-indent="-0.631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margin-left="1.055cm" fo:margin-right="0cm" fo:line-height="150%" fo:text-indent="1.482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margin-left="0.635cm" fo:margin-right="0cm" fo:line-height="150%" fo:text-indent="1.901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margin-left="3.177cm" fo:margin-right="0cm" fo:line-height="150%" fo:text-indent="-0.637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paragraph-properties fo:margin-left="3.401cm" fo:margin-right="0cm" fo:line-height="150%" fo:text-indent="-0.631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新細明體" fo:font-size="18pt" fo:font-weight="bold" style:font-size-asian="18pt" style:font-weight-asian="bold" style:font-name-complex="Arial2" style:font-size-complex="18pt"/>
    </style:style>
    <style:style style:name="T1" style:family="text">
      <style:text-properties style:font-name="新細明體" fo:font-size="18pt" fo:font-weight="bold" style:font-size-asian="18pt" style:font-weight-asian="bold" style:font-name-complex="Arial2" style:font-size-complex="18pt"/>
    </style:style>
    <style:style style:name="T2" style:family="text">
      <style:text-properties style:font-name="新細明體" fo:font-size="14pt" style:font-size-asian="14pt" style:font-name-complex="Arial2" style:font-size-complex="14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fo:color="#000000" style:font-name="新細明體" fo:font-size="14pt" style:font-size-asian="14pt" style:font-name-complex="新細明體" style:font-size-complex="14pt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如何選擇老人照護服務機構</text:p>
      <text:p text:style-name="P2"><text:span text:style-name="T2">（一） </text:span><text:span text:style-name="T5">隨著高齡化之趨勢及家庭、經濟型態之轉變，老年人之照護業務乃為現在及未來之重要課題，提醒消費者在選擇老人照護服務機構時，亦要善用衛生福利部公告之「</text:span><text:span text:style-name="T3">安養定型化契約範本暨其應記載及不得記載事項</text:span><text:span text:style-name="T5">」及「</text:span><text:span text:style-name="T3">養護（長期照護）定型化契約範本</text:span><text:span text:style-name="T5">」，避免權利失衡。</text:span></text:p>
      <text:p text:style-name="P1">（二）建議遵循下列五步驟，妥善選擇老人照顧服務機構：</text:p>
      <text:p text:style-name="P3">1、舉行家庭會議：</text:p>
      <text:p text:style-name="P4"><text:s/>應與家人應該共同舉行家庭會議，以瞭解老人的意願與需求。也需要選擇離家近且交通方便的機構。 </text:p>
      <text:p text:style-name="P3">2、蒐集資料：</text:p>
      <text:p text:style-name="P5">（1）蒐集之資料：收集的機構數目宜多，內容包括電話、地址、服務項目、收費標準等。</text:p>
      <text:p text:style-name="P5">（2）蒐集資料之場所： </text:p>
      <text:p text:style-name="P6">有類似經驗的親友。</text:p>
      <text:p text:style-name="P6">專業人員：醫師、護理人員、社工員等。</text:p>
      <text:p text:style-name="P6">相關團體機構：老人福利服務團體的聯絡電話及地址。</text:p>
      <text:p text:style-name="P8">政府單位（社政、衛政單位）：各地社會局、衛生局及「長期照顧管理示範中心」。</text:p>
      <text:p text:style-name="P7"><text:span text:style-name="T5">上網查詢：中華民國老人福利推動聯盟網站（http://</text:span><text:a xlink:type="simple" xlink:href="http://www.oldpeople.org.tw/" text:style-name="Internet_20_link" text:visited-style-name="Visited_20_Internet_20_Link"><text:span text:style-name="Internet_20_link"><text:span text:style-name="T3">www.oldpeople.org.tw</text:span></text:span></text:a><text:span text:style-name="T5"> ） ，或衛生福利部老人福利服務網站（</text:span><text:a xlink:type="simple" xlink:href="http://sowf.moi.gov.tw/04/new04.asp" text:style-name="Internet_20_link" text:visited-style-name="Visited_20_Internet_20_Link"><text:span text:style-name="Internet_20_link"><text:span text:style-name="T3">http://sowf.moi.gov.tw</text:span></text:span></text:a><text:span text:style-name="T5">　）查詢。</text:span></text:p>
      <text:p text:style-name="P9">（3）初步篩選：與老人共同討論理想機構之要件，據以篩選機構，如老人意願、地點、費用.....等。</text:p>
      <text:p text:style-name="P9">（4）電話訪談：以電話深入瞭解及篩選。</text:p>
      <text:p text:style-name="P10">（5）機構訪視：此為最重要的工作。其重點包括：</text:p>
      <text:p text:style-name="P11">機構是否合法立案</text:p>
      <text:p text:style-name="P12">＊請負責人出示「立案證書」。</text:p>
      <text:p text:style-name="P13">＊核對立案證書上之登記資料是否屬實。</text:p>
      <text:p text:style-name="P11">餐飲服務</text:p>
      <text:p text:style-name="P14">＊ 注重個別化需求，例如老人咀嚼、吞嚥功能不好，是否將食物切成小丁或煮得軟一點。</text:p>
      <text:p text:style-name="P14">＊ 當老人不喜歡該餐食物時，提供適當的替代品。</text:p>
      <text:p text:style-name="P14">＊ 飯菜熱飲熱食、用餐氣氛愉悅。</text:p>
      <text:p text:style-name="P14">＊依老人的情況提供進食輔具，例如萬用套、防滑餐墊等。</text:p>
      <text:p text:style-name="P15">＊允許家屬帶食物給老人吃。</text:p>
      <text:p text:style-name="P11"><text:soft-page-break/>生活環境</text:p>
      <text:p text:style-name="P16">＊房間維持乾淨。</text:p>
      <text:p text:style-name="P17">＊每人有足夠的空間及隱私權，也就是可以放置私人物品的空間，而且每床之間有隔離視線的遮蔽物，例如床簾、屏風等。</text:p>
      <text:p text:style-name="P17">＊室內佈置讓人感覺人性化，有家的感覺。</text:p>
      <text:p text:style-name="P17">＊寢室內設有洗手間，或是靠近洗手間。</text:p>
      <text:p text:style-name="P17">＊環境中沒有令人不愉快的味道（如尿騷味）或是強烈的消毒水味道。</text:p>
      <text:p text:style-name="P17">＊有客廳供老人聊天（社交）之用。</text:p>
      <text:p text:style-name="P17">＊有適當的空間及設施設備供老人接受治療之用。</text:p>
      <text:p text:style-name="P17">＊機構附近有可以讓老人散步及呼吸新鮮空氣的場所。</text:p>
      <text:p text:style-name="P17">＊設有圖書室或提供書報雜誌。</text:p>
      <text:p text:style-name="P11">安全設備</text:p>
      <text:p text:style-name="P16">＊自動灑水系統及滅火器。</text:p>
      <text:p text:style-name="P16">＊於視線明顯處標示出口方向指示燈及避難方向指示燈。</text:p>
      <text:p text:style-name="P18">＊所有牆壁、地板、天花板、裝潢等是否都採用防火構造及耐火建材。</text:p>
      <text:p text:style-name="P18">＊建築物及出入口能讓輪椅通行。</text:p>
      <text:p text:style-name="P18">＊住民的寢室及衛浴設備都裝設緊急呼叫鈴。</text:p>
      <text:p text:style-name="P18">＊全部的走廊都設有扶手。</text:p>
      <text:p text:style-name="P17">＊浴廁設有安全設備，如浴室扶手、防滑墊及防滑地板等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資料來源：消費者手冊<text:span text:style-name="MT1">﹝</text:span>行政院消費者保護委員會(http://www.cpc.giv.tw)下載專區<text:span text:style-name="MT1">﹞</text:span>,2010.12.2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如何選擇老人照護服務機構</dc:title>
    <meta:initial-creator>user</meta:initial-creator>
    <meta:creation-date>2010-12-24T10:33:00</meta:creation-date>
    <dc:creator>h201</dc:creator>
    <dc:date>2014-06-12T11:41:00</dc:date>
    <meta:editing-cycles>6</meta:editing-cycles>
    <meta:editing-duration>PT14M</meta:editing-duration>
    <meta:document-statistic meta:table-count="0" meta:image-count="0" meta:object-count="0" meta:page-count="2" meta:paragraph-count="44" meta:word-count="1032" meta:character-count="1125" meta:non-whitespace-character-count="1115"/>
    <meta:generator>LibreOffice/5.1.2.2$Windows_x86 LibreOffice_project/d3bf12ecb743fc0d20e0be0c58ca359301eb705f</meta:generator>
  </office:meta>
</office:document-meta>
</file>