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0416in"/>
    </style:style>
    <style:style style:name="Table3" style:family="table">
      <style:table-properties style:width="6.8694in" fo:margin-left="-0.4513in" table:align="left"/>
    </style:style>
    <style:style style:name="TableRow9" style:family="table-row">
      <style:table-row-properties style:min-row-height="0.8652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" style:family="table-row">
      <style:table-row-properties style:min-row-height="0.47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222in" fo:margin-right="-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line-height="0.2222in" fo:margin-right="-0.2083in" fo:text-indent="0.09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indent="0.2083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indent="0.208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0.2083in"/>
      <style:text-properties style:font-name="標楷體" style:font-name-asian="標楷體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P113" style:parent-style-name="內文" style:list-style-name="LFO1" style:family="paragraph">
      <style:paragraph-properties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1.1048in"/>
    </style:style>
    <style:style style:name="TableColumn123" style:family="table-column">
      <style:table-column-properties style:column-width="1.9055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2in"/>
    </style:style>
    <style:style style:name="Table121" style:family="table">
      <style:table-properties style:width="6.0104in" fo:margin-left="0.009in" table:align="left"/>
    </style:style>
    <style:style style:name="TableRow126" style:family="table-row">
      <style:table-row-properties style:min-row-height="0.6069in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6069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6069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606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5.352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110年度新竹縣小型老人福利機構評鑑指標說明會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 <text:s/>間<text:s/></text:p>
            <text:p text:style-name="P12"><text:span text:style-name="T13">地 <text:s/>點</text:span></text:p>
          </table:table-cell>
          <table:table-cell table:style-name="TableCell14" table:number-columns-spanned="4">
            <text:p text:style-name="P15">110年5月21日 (星期五)<text:s/>下午2時00分</text:p>
            <text:p text:style-name="P16">本府<text:s/>B棟6樓<text:s/>第一會議室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/>機 <text:s/>構<text:s/></text:p>
            <text:p text:style-name="P20"><text:span text:style-name="T21">名<text:s/></text:span><text:span text:style-name="T22"><text:s/></text:span><text:span text:style-name="T23">稱</text:span></text:p>
          </table:table-cell>
          <table:table-cell table:style-name="TableCell24">
            <text:p text:style-name="P25">姓 <text:s/>名</text:p>
          </table:table-cell>
          <table:table-cell table:style-name="TableCell26">
            <text:p text:style-name="P27">職 <text:s/>稱</text:p>
          </table:table-cell>
          <table:table-cell table:style-name="TableCell28">
            <text:p text:style-name="P29">臨時</text:p>
            <text:p text:style-name="P30">停車證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說明：</text:p>
            <text:list text:style-name="LFO1" text:continue-numbering="true">
              <text:list-item>
                <text:p text:style-name="P91"><text:span text:style-name="T92">報名方式：</text:span><text:span text:style-name="T93">請於</text:span><text:span text:style-name="T94">4</text:span><text:span text:style-name="T95">月</text:span><text:span text:style-name="T96">30</text:span><text:span text:style-name="T97">日</text:span><text:span text:style-name="T98">(星期</text:span><text:span text:style-name="T99">五</text:span><text:span text:style-name="T100">)</text:span><text:span text:style-name="T101">前</text:span><text:span text:style-name="T102">填妥</text:span><text:span text:style-name="T103">報</text:span><text:span text:style-name="T104">名表，</text:span><text:span text:style-name="T105">以</text:span><text:span text:style-name="T106">電子郵件</text:span><text:span text:style-name="T107">e-mail：</text:span><text:a xlink:href="mailto:20083783@hchg.gov.tw" office:target-frame-name="_top" xlink:show="replace"><text:span text:style-name="T108">20083783@hchg.gov.tw</text:span></text:a><text:span text:style-name="T109">回覆</text:span><text:span text:style-name="T110">報名。</text:span></text:p>
              </text:list-item>
              <text:list-item>
                <text:p text:style-name="P111">聯絡電話：新竹縣政府03-5518101分機3131(劉昭伶小姐)</text:p>
              </text:list-item>
              <text:list-item>
                <text:p text:style-name="P112">需臨時停車證者請於報名時提出(共乘車輛請以一位為代表即可)，逾期不另行補發。</text:p>
              </text:list-item>
              <text:list-item>
                <text:p text:style-name="P113">參加人員家機構3人為限(並與評鑑指標業務負責相關人員為主)，請全程配戴口罩、自備飲水用具及書寫文具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soft-page-break/>
      <text:p text:style-name="P115"><text:span text:style-name="T116">110</text:span><text:span text:style-name="T117">年度</text:span><text:span text:style-name="T118">新竹縣老人福利機構評鑑指標說明會</text:span></text:p>
      <text:p text:style-name="P119">提案單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機構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職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提案主旨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提案方向</text:p>
            <text:p text:style-name="P148">(指標類別)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提案說明</text:p>
          </table:table-cell>
          <table:table-cell table:style-name="TableCell154" table:number-columns-spanned="3">
            <text:p text:style-name="P155"><text:s text:c="2"/></text:p>
          </table:table-cell>
          <table:covered-table-cell/>
          <table:covered-table-cell/>
        </table:table-row>
      </table:table>
      <text:p text:style-name="內文"><text:span text:style-name="T156">如有提案者亦請於</text:span><text:span text:style-name="T157">4</text:span><text:span text:style-name="T158">月</text:span><text:span text:style-name="T159">30</text:span><text:span text:style-name="T160">日</text:span><text:span text:style-name="T161">(星期五)</text:span><text:span text:style-name="T162">前</text:span><text:span text:style-name="T163">填妥本表</text:span><text:span text:style-name="T164">，</text:span><text:span text:style-name="T165">並以</text:span><text:span text:style-name="T166">電子郵件回復﹙並請確認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986in" fo:margin-left="1.25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國民年金保險業務研討會報名表</dc:title>
    <meta:initial-creator>H501</meta:initial-creator>
    <dc:creator>劉昭伶</dc:creator>
    <meta:creation-date>2021-04-13T10:53:00Z</meta:creation-date>
    <dc:date>2021-04-13T10:53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