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收 <text:s text:c="7"/>據</text:p>
      <text:p text:style-name="P1"><text:span text:style-name="T3">　　茲收到</text:span><text:span text:style-name="T5"> <text:s text:c="11"/></text:span><text:span text:style-name="T3">溢領繳回新竹縣政府　</text:span></text:p>
      <text:p text:style-name="P1"><text:span text:style-name="T5"><text:s text:c="6"/></text:span><text:span text:style-name="T3">年</text:span><text:span text:style-name="T5"> <text:s text:c="2"/>　 </text:span><text:span text:style-name="T3">月份之中低收入老人生活津貼，共計新臺幣</text:span><text:span text:style-name="T5"> <text:s text:c="9"/></text:span><text:span text:style-name="T3">元整，確實繳回，特立此據，以茲證明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公所承辦人： <text:s text:c="4"/>　　 <text:s text:c="2"/></text:span><text:span text:style-name="T6">（簽章）　</text:span></text:p>
      <text:p text:style-name="P4"/>
      <text:p text:style-name="Standard"><text:span text:style-name="T3">縣府承辦人：　　　　　　</text:span><text:span text:style-name="T6">（簽章）</text:span></text:p>
      <text:p text:style-name="P6"/>
      <text:p text:style-name="P7"/>
      <text:p text:style-name="P7"/>
      <text:p text:style-name="P7"/>
      <text:p text:style-name="P7"/>
      <text:p text:style-name="P9"><text:span text:style-name="T3">中華民國 <text:s/>年 <text:s/>月 <text:s/>日</text:span></text:p>
      <text:p text:style-name="P10">收 <text:s text:c="7"/>據</text:p>
      <text:p text:style-name="P1"><text:span text:style-name="T3">　　茲收到</text:span><text:span text:style-name="T5"> <text:s text:c="11"/></text:span><text:span text:style-name="T3">溢領繳回新竹縣政府　</text:span></text:p>
      <text:p text:style-name="P1"><text:span text:style-name="T5"><text:s text:c="6"/></text:span><text:span text:style-name="T3">年</text:span><text:span text:style-name="T5"> <text:s text:c="2"/>　 </text:span><text:span text:style-name="T3">月份之中低收入老人生活津貼，共計新臺幣</text:span><text:span text:style-name="T5"> <text:s text:c="9"/></text:span><text:span text:style-name="T3">元整，確實繳回，特立此據，以茲證明。</text:span></text:p>
      <text:p text:style-name="P2"/>
      <text:p text:style-name="P2"/>
      <text:p text:style-name="P2"/>
      <text:p text:style-name="P2">此　致</text:p>
      <text:p text:style-name="Standard"><text:span text:style-name="T3">新　竹　縣　政　府</text:span><text:span text:style-name="T3"><text:line-break/></text:span></text:p>
      <text:p text:style-name="P2"/>
      <text:p text:style-name="P8"><text:span text:style-name="T3">公所承辦人：</text:span><text:span text:style-name="T5"> <text:s text:c="4"/>　　 <text:s text:c="2"/></text:span><text:span text:style-name="T7">　　</text:span></text:p>
      <text:p text:style-name="P5">（簽名＋蓋公所戳章）</text:p>
      <text:p text:style-name="P7">※擬請公所承辦人將繳回款及本收據影本送本府中低老承辦人辦理</text:p>
      <text:p text:style-name="P7"/>
      <text:p text:style-name="P7"/>
      <text:p text:style-name="P7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</dc:title>
    <meta:initial-creator>admin</meta:initial-creator>
    <meta:creation-date>2022-08-24T09:24:00</meta:creation-date>
    <dc:creator>吳佩璇</dc:creator>
    <dc:date>2022-11-04T10:05:00</dc:date>
    <meta:print-date>2016-07-18T11:35:00</meta:print-date>
    <meta:editing-cycles>4</meta:editing-cycles>
    <meta:editing-duration>PT7M</meta:editing-duration>
    <meta:document-statistic meta:table-count="0" meta:image-count="0" meta:object-count="0" meta:page-count="2" meta:paragraph-count="15" meta:word-count="190" meta:character-count="325" meta:non-whitespace-character-count="190"/>
    <meta:generator>LibreOffice/5.1.2.2$Windows_x86 LibreOffice_project/d3bf12ecb743fc0d20e0be0c58ca359301eb705f</meta:generator>
  </office:meta>
</office:document-meta>
</file>