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斿E74?E6?8E體" svg:font-family="斿E74?E6?8E體, 'Arial Unicode M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fo:hyphenation-ladder-count="no-limit" style:snap-to-layout-grid="false">
        <style:tab-stops>
          <style:tab-stop style:position="-3.549cm"/>
          <style:tab-stop style:position="3.538cm"/>
        </style:tab-stops>
      </style:paragraph-properties>
      <style:text-properties fo:hyphenate="false" fo:hyphenation-remain-char-count="2" fo:hyphenation-push-char-count="2"/>
    </style:style>
    <style:style style:name="P4" style:family="paragraph" style:parent-style-name="Standard">
      <style:paragraph-properties fo:line-height="0.635cm" fo:text-align="justify" style:justify-single-word="false">
        <style:tab-stops>
          <style:tab-stop style:position="3.251cm"/>
        </style:tab-stops>
      </style:paragraph-properties>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style:tab-stops>
          <style:tab-stop style:position="3.501cm"/>
        </style:tab-stops>
      </style:paragraph-properties>
    </style:style>
    <style:style style:name="P7" style:family="paragraph" style:parent-style-name="Standard">
      <style:paragraph-properties fo:line-height="0.635cm" fo:text-align="justify" style:justify-single-word="false">
        <style:tab-stops>
          <style:tab-stop style:position="3.251cm"/>
        </style:tab-stops>
      </style:paragraph-properties>
      <style:text-properties fo:color="#000000" fo:font-size="14pt" style:font-size-asian="14pt" style:font-size-complex="14pt"/>
    </style:style>
    <style:style style:name="P8" style:family="paragraph" style:parent-style-name="Standard">
      <style:paragraph-properties style:line-height-at-least="0cm"/>
      <style:text-properties fo:color="#000000" fo:font-size="14pt" fo:letter-spacing="-0.035cm" fo:font-weight="bold" style:font-name-asian="標楷體" style:font-size-asian="14pt" style:font-weight-asian="bold" style:font-size-complex="14pt"/>
    </style:style>
    <style:style style:name="P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tab-stops>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style>
    <style:style style:name="P1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margin-left="3.814cm" fo:margin-right="0cm" fo:line-height="200%" fo:text-align="center" style:justify-single-word="false" fo:text-indent="-3.814cm" style:auto-text-indent="false"/>
      <style:text-properties style:font-name="標楷體" fo:font-size="18pt" fo:font-weight="bold" style:font-name-asian="標楷體" style:font-size-asian="18pt" style:font-weight-asian="bold" style:font-name-complex="標楷體" style:font-weight-complex="bold"/>
    </style:style>
    <style:style style:name="P18" style:family="paragraph" style:parent-style-name="Standard" style:master-page-name="Standard">
      <style:paragraph-properties fo:margin-left="3.814cm" fo:margin-right="0cm" fo:line-height="200%" fo:text-align="center" style:justify-single-word="false" fo:text-indent="-3.814cm" style:auto-text-indent="false" style:page-number="auto"/>
    </style:style>
    <style:style style:name="P19" style:family="paragraph" style:parent-style-name="Standard">
      <style:paragraph-properties fo:margin-left="0cm" fo:margin-right="0.847cm" fo:line-height="0.917cm" fo:text-align="center" style:justify-single-word="false" fo:text-indent="0cm" style:auto-text-indent="false"/>
    </style:style>
    <style:style style:name="P20" style:family="paragraph" style:parent-style-name="Standard">
      <style:paragraph-properties fo:margin-left="1.482cm" fo:margin-right="0cm" fo:line-height="0.635cm" fo:text-indent="-1.482cm" style:auto-text-indent="false">
        <style:tab-stops>
          <style:tab-stop style:position="1.482cm"/>
        </style:tab-stops>
      </style:paragraph-properties>
    </style:style>
    <style:style style:name="P21" style:family="paragraph" style:parent-style-name="Standard">
      <style:paragraph-properties fo:margin-left="1.482cm" fo:margin-right="0cm" fo:line-height="0.635cm" fo:text-indent="-1.482cm" style:auto-text-indent="false">
        <style:tab-stops>
          <style:tab-stop style:position="1.482cm"/>
          <style:tab-stop style:position="2.501cm"/>
          <style:tab-stop style:position="3cm"/>
        </style:tab-stops>
      </style:paragraph-properties>
    </style:style>
    <style:style style:name="P22" style:family="paragraph" style:parent-style-name="Standard">
      <style:paragraph-properties fo:margin-left="1.482cm" fo:margin-right="0cm" fo:line-height="0.635cm" fo:text-indent="-1.482cm" style:auto-text-indent="false">
        <style:tab-stops>
          <style:tab-stop style:position="3.251cm"/>
        </style:tab-stops>
      </style:paragraph-properties>
    </style:style>
    <style:style style:name="P23" style:family="paragraph" style:parent-style-name="Standard">
      <style:paragraph-properties fo:margin-left="1.482cm" fo:margin-right="0cm" fo:line-height="0.635cm" fo:text-indent="-1.482cm" style:auto-text-indent="false">
        <style:tab-stops>
          <style:tab-stop style:position="1.482cm"/>
        </style:tab-stops>
      </style:paragraph-properties>
      <style:text-properties fo:color="#000000" fo:font-size="14pt" style:font-size-asian="14pt" style:font-size-complex="14pt"/>
    </style:style>
    <style:style style:name="P24" style:family="paragraph" style:parent-style-name="Standard">
      <style:paragraph-properties fo:margin-left="1.976cm" fo:margin-right="0cm" fo:line-height="0.635cm" fo:text-indent="-1.976cm" style:auto-text-indent="false"/>
    </style:style>
    <style:style style:name="P25" style:family="paragraph" style:parent-style-name="Standard">
      <style:paragraph-properties fo:margin-left="1.976cm" fo:margin-right="0cm" fo:line-height="0.635cm" fo:text-indent="-1.976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635cm" fo:text-indent="-0.988cm" style:auto-text-indent="false"/>
    </style:style>
    <style:style style:name="P27" style:family="paragraph" style:parent-style-name="Standard">
      <style:paragraph-properties fo:margin-left="0.928cm" fo:margin-right="0cm" fo:line-height="0.635cm" fo:text-align="justify" style:justify-single-word="false" fo:text-indent="-0.928cm" style:auto-text-indent="false" style:snap-to-layout-grid="false"/>
    </style:style>
    <style:style style:name="P28" style:family="paragraph" style:parent-style-name="Standard">
      <style:paragraph-properties fo:margin-left="1.984cm" fo:margin-right="0cm" fo:line-height="0.635cm" fo:text-indent="0cm" style:auto-text-indent="false"/>
    </style:style>
    <style:style style:name="P29" style:family="paragraph" style:parent-style-name="Standard">
      <style:paragraph-properties fo:margin-left="1.984cm" fo:margin-right="0cm" fo:line-height="0.635cm" fo:text-align="justify" style:justify-single-word="false" fo:hyphenation-ladder-count="no-limit" fo:text-indent="0cm" style:auto-text-indent="false" style:snap-to-layout-grid="false">
        <style:tab-stops>
          <style:tab-stop style:position="-3.549cm"/>
          <style:tab-stop style:position="3.538cm"/>
        </style:tab-stops>
      </style:paragraph-properties>
      <style:text-properties fo:hyphenate="false" fo:hyphenation-remain-char-count="2" fo:hyphenation-push-char-count="2"/>
    </style:style>
    <style:style style:name="P30" style:family="paragraph" style:parent-style-name="Standard">
      <style:paragraph-properties fo:margin-left="1.984cm" fo:margin-right="0cm" fo:line-height="0.635cm" fo:text-align="justify" style:justify-single-word="false" fo:hyphenation-ladder-count="no-limit" fo:text-indent="0cm" style:auto-text-indent="false" style:snap-to-layout-grid="false">
        <style:tab-stops>
          <style:tab-stop style:position="-3.549cm"/>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1" style:family="paragraph" style:parent-style-name="Standard">
      <style:paragraph-properties fo:margin-left="1.986cm" fo:margin-right="0cm" fo:line-height="0.635cm" fo:text-align="justify" style:justify-single-word="false" fo:hyphenation-ladder-count="no-limit" fo:text-indent="0cm" style:auto-text-indent="false" style:snap-to-layout-grid="false">
        <style:tab-stops>
          <style:tab-stop style:position="-3.549cm"/>
          <style:tab-stop style:position="3.538cm"/>
        </style:tab-stops>
      </style:paragraph-properties>
      <style:text-properties fo:hyphenate="false" fo:hyphenation-remain-char-count="2" fo:hyphenation-push-char-count="2"/>
    </style:style>
    <style:style style:name="P32" style:family="paragraph" style:parent-style-name="Standard">
      <style:paragraph-properties fo:margin-left="1.482cm" fo:margin-right="0cm" fo:line-height="0.635cm" fo:text-indent="0cm" style:auto-text-indent="false"/>
    </style:style>
    <style:style style:name="P33" style:family="paragraph" style:parent-style-name="Standard">
      <style:paragraph-properties fo:margin-left="0.496cm" fo:margin-right="0cm" fo:line-height="0.635cm" fo:text-indent="0.494cm" style:auto-text-indent="false"/>
    </style:style>
    <style:style style:name="P34" style:family="paragraph" style:parent-style-name="Standard">
      <style:paragraph-properties fo:margin-left="0cm" fo:margin-right="0cm" fo:line-height="0.635cm" fo:text-indent="0.988cm" style:auto-text-indent="false"/>
    </style:style>
    <style:style style:name="P35" style:family="paragraph" style:parent-style-name="Standard">
      <style:paragraph-properties fo:margin-left="1.485cm" fo:margin-right="0cm" fo:line-height="0.635cm" fo:text-indent="-0.494cm" style:auto-text-indent="false"/>
    </style:style>
    <style:style style:name="P36" style:family="paragraph" style:parent-style-name="Standard">
      <style:paragraph-properties fo:margin-left="1.485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style:line-height-at-least="0cm"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cm" fo:margin-right="0cm" style:line-height-at-least="0cm" fo:text-indent="0.212cm" style:auto-text-indent="false"/>
    </style:style>
    <style:style style:name="P39" style:family="paragraph" style:parent-style-name="Standard">
      <style:paragraph-properties fo:margin-left="0cm" fo:margin-right="0cm" style:line-height-at-least="0cm" fo:text-indent="0.212cm" style:auto-text-indent="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cm" style:line-height-at-least="0cm" fo:text-indent="0.212cm" style:auto-text-indent="false"/>
      <style:text-properties fo:color="#000000" fo:font-size="14pt" fo:letter-spacing="-0.035cm" fo:font-weight="bold" style:font-size-asian="14pt" style:font-weight-asian="bold" style:font-size-complex="14pt"/>
    </style:style>
    <style:style style:name="P41" style:family="paragraph" style:parent-style-name="Standard">
      <style:paragraph-properties fo:margin-left="0cm" fo:margin-right="0cm" style:line-height-at-least="0cm" fo:text-indent="0.212cm" style:auto-text-indent="false"/>
      <style:text-properties fo:color="#000000" fo:font-size="14pt" fo:letter-spacing="-0.035cm" fo:font-weight="bold" style:font-name-asian="標楷體" style:font-size-asian="14pt" style:font-weight-asian="bold" style:font-size-complex="14pt"/>
    </style:style>
    <style:style style:name="P42" style:family="paragraph" style:parent-style-name="清單段落">
      <style:paragraph-properties fo:margin-left="0cm" fo:margin-right="0cm" style:line-height-at-least="0cm" fo:text-indent="0cm" style:auto-text-indent="false"/>
    </style:style>
    <style:style style:name="P43" style:family="paragraph" style:parent-style-name="Text_20_body">
      <style:paragraph-properties fo:line-height="0.635cm"/>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fo:language="zh" fo:country="TW" style:letter-kerning="true" style:font-name-asian="標楷體" style:font-size-asian="14pt" style:font-name-complex="斿E74?E6?8E體" style:font-size-complex="14pt"/>
    </style:style>
    <style:style style:name="T13"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14" style:family="text">
      <style:text-properties fo:color="#000000" style:font-name="標楷體" fo:font-size="8pt" style:font-name-asian="標楷體" style:font-size-asian="8pt" style:font-name-complex="標楷體" style:font-size-complex="8pt"/>
    </style:style>
    <style:style style:name="T15" style:family="text">
      <style:text-properties fo:color="#000000" style:font-name="Arial Unicode MS" style:font-name-asian="Arial Unicode MS" style:font-name-complex="Arial Unicode MS"/>
    </style:style>
    <style:style style:name="T16" style:family="text">
      <style:text-properties fo:color="#000000" style:font-name="Arial Unicode MS" style:font-name-asian="Arial Unicode MS" style:font-name-complex="Arial Unicode MS"/>
    </style:style>
    <style:style style:name="T17" style:family="text">
      <style:text-properties fo:color="#000000" style:font-name="Arial Unicode MS" fo:font-size="14pt" style:font-name-asian="Arial Unicode MS" style:font-size-asian="14pt" style:font-name-complex="Arial Unicode MS" style:font-size-complex="14pt"/>
    </style:style>
    <style:style style:name="T18" style:family="text">
      <style:text-properties fo:color="#000000" style:font-name="Arial Unicode MS" fo:font-size="16pt" fo:letter-spacing="-0.035cm" fo:font-weight="bold" style:font-name-asian="Arial Unicode MS" style:font-size-asian="16pt" style:font-weight-asian="bold" style:font-name-complex="Arial Unicode MS" style:font-size-complex="16pt"/>
    </style:style>
    <style:style style:name="T19" style:family="text">
      <style:text-properties fo:color="#000000"/>
    </style:style>
    <style:style style:name="T20" style:family="text">
      <style:text-properties fo:color="#000000" fo:font-size="10pt" style:font-size-asian="10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Times New Roman"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00" fo:font-size="14pt" fo:letter-spacing="-0.035cm" fo:font-weight="bold" style:font-name-asian="Times New Roman" style:font-size-asian="14pt" style:font-weight-asian="bold" style:font-size-complex="14pt"/>
    </style:style>
    <style:style style:name="T26" style:family="text">
      <style:text-properties fo:color="#000000" fo:font-size="14pt" fo:letter-spacing="-0.035cm" fo:font-weight="bold" style:font-name-asian="標楷體" style:font-size-asian="14pt" style:font-weight-asian="bold" style:font-size-complex="14pt"/>
    </style:style>
    <style:style style:name="T27" style:family="text">
      <style:text-properties fo:color="#000000" fo:font-size="16pt" fo:letter-spacing="-0.035cm" fo:font-weight="bold" style:font-name-asian="標楷體" style:font-size-asian="16pt" style:font-weight-asian="bold" style:font-size-complex="16pt"/>
    </style:style>
    <style:style style:name="T28" style:family="text">
      <style:text-properties fo:color="#000000" fo:font-size="16pt" fo:letter-spacing="-0.035cm" fo:font-weight="bold" style:font-name-asian="Times New Roman" style:font-size-asian="16pt" style:font-weight-asian="bold" style:font-size-complex="16pt"/>
    </style:style>
    <style:style style:name="T29" style:family="text">
      <style:text-properties style:text-underline-style="solid" style:text-underline-width="auto" style:text-underline-color="font-color"/>
    </style:style>
    <style:style style:name="T30" style:family="text">
      <style:text-properties style:font-name="Arial Unicode MS" style:font-name-asian="Arial Unicode MS" style:font-name-complex="Arial Unicode MS"/>
    </style:style>
    <style:style style:name="T31" style:family="text">
      <style:text-properties style:font-name="Arial Unicode MS" fo:font-size="14pt" style:font-name-asian="Arial Unicode MS" style:font-size-asian="14pt" style:font-name-complex="Arial Unicode MS" style:font-size-complex="14pt"/>
    </style:style>
    <style:style style:name="T32" style:family="text">
      <style:text-properties style:font-name-asian="Times New Roman"/>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新竹縣政府辦理110年度經濟弱勢老人收容安置</text:span></text:p>
      <text:p text:style-name="P17"><text:s/>(安養/養護/護理之家)契約書</text:p>
      <text:p text:style-name="P19"><text:span text:style-name="T7">本契約於中華民國</text:span><text:span text:style-name="T8"> <text:s text:c="3"/></text:span><text:span text:style-name="T7">年</text:span><text:span text:style-name="T8"> <text:s text:c="3"/></text:span><text:span text:style-name="T7">月</text:span><text:span text:style-name="T8"> <text:s text:c="3"/></text:span><text:span text:style-name="T7">日經乙方攜回審閱</text:span><text:span text:style-name="T15">(</text:span><text:span text:style-name="T7">契約審閱期間至少為</text:span><text:span text:style-name="T15">5</text:span><text:span text:style-name="T7">日</text:span><text:span text:style-name="T15">)</text:span></text:p>
      <text:p text:style-name="P43">新竹縣政府(以下簡稱甲方<text:span text:style-name="T30">)</text:span>為照顧本縣失智或失能且日常生活無法自理之經濟弱勢老人，委託<text:span text:style-name="T29"> <text:s text:c="31"/></text:span><text:span text:style-name="T30">(</text:span>以下簡稱乙方<text:span text:style-name="T30">)</text:span>辦理經濟弱勢老人收容安置，經雙方同意訂<text:span text:style-name="T19">立下列各條款以資遵守。</text:span></text:p>
      <text:p text:style-name="P1"><text:span text:style-name="T9">第 一 條 <text:s/></text:span><text:span text:style-name="T3">本契約有效期間自民國</text:span><text:span text:style-name="T31">110</text:span><text:span text:style-name="T3">年</text:span><text:span text:style-name="T31">01</text:span><text:span text:style-name="T3">月</text:span><text:span text:style-name="T31">01</text:span><text:span text:style-name="T3">日至民國</text:span><text:span text:style-name="T31">110</text:span><text:span text:style-name="T3">年</text:span><text:span text:style-name="T31">12</text:span><text:span text:style-name="T3">月</text:span><text:span text:style-name="T31">31日</text:span><text:span text:style-name="T3">止。</text:span></text:p>
      <text:p text:style-name="P20"><text:span text:style-name="T9">第 二 條 <text:s/></text:span><text:span text:style-name="T21">乙方應確保廣告內容之真實，對補助安置者所負之義務不得低於廣告之</text:span></text:p>
      <text:p text:style-name="P23"><text:span text:style-name="T32"><text:s text:c="10"/></text:span><text:span text:style-name="T6">內容，文宣與廣告均視為契約內容之一部分。</text:span></text:p>
      <text:p text:style-name="P20"><text:span text:style-name="T21">第</text:span><text:span text:style-name="T23"> </text:span><text:span text:style-name="T21">三</text:span><text:span text:style-name="T23"> </text:span><text:span text:style-name="T21">條</text:span><text:span text:style-name="T23"> <text:s/></text:span><text:span text:style-name="T12">乙</text:span><text:span text:style-name="T21">方應將立案證書及投保公共意外責任險證明文件揭示適當地點供補助安置</text:span></text:p>
      <text:p text:style-name="P23"><text:span text:style-name="T32"><text:s text:c="10"/></text:span><text:span text:style-name="T6">者參閱，並主動提示。</text:span></text:p>
      <text:p text:style-name="P24"><text:span text:style-name="T9">第 四 條 <text:s/>乙方應與補助安置者及監護人、家屬或代理人合意簽訂服務契約，並明訂權</text:span></text:p>
      <text:p text:style-name="P24"><text:span text:style-name="T9"><text:s text:c="10"/>利與義務，補助費用委託乙方統一造冊向甲方請領等事項，乙方第一次請領</text:span></text:p>
      <text:p text:style-name="P24"><text:span text:style-name="T9"><text:s text:c="10"/>須檢附</text:span><text:span text:style-name="T3">契約書影印本</text:span><text:span text:style-name="T9">；服務有所異動、契約屆滿時雙方應重新簽訂契約以維</text:span></text:p>
      <text:p text:style-name="P25"><text:s text:c="10"/>護權益。</text:p>
      <text:p text:style-name="P24"><text:span text:style-name="T9">第 五 條 <text:s/>甲方給付乙方之費用，應依「新竹縣經濟弱勢失能老人接受長期照顧機構式</text:span></text:p>
      <text:p text:style-name="P24"><text:span text:style-name="T9"><text:s text:c="10"/>服務補助要點」第七點、第八點給付，不足部分由案家自行負擔。合約期間</text:span></text:p>
      <text:p text:style-name="P24"><text:span text:style-name="T9"><text:s text:c="10"/>有修正補助費用時，以最新公告為準。</text:span></text:p>
      <text:p text:style-name="P21"><text:span text:style-name="T9">第 六 條 <text:s/></text:span><text:span text:style-name="T3">甲方補助照顧安置之個案費用給付乙方，乙方應給予補助安置者妥善之生活</text:span></text:p>
      <text:p text:style-name="P2"><text:span text:style-name="T9"><text:s text:c="10"/></text:span><text:span text:style-name="T3">照顧。</text:span><text:span text:style-name="T9">乙方因照顧之需要，得調整</text:span><text:span text:style-name="T21">補助安置者</text:span><text:span text:style-name="T9">之住房，惟應先徵得</text:span><text:span text:style-name="T21">補助安置</text:span></text:p>
      <text:p text:style-name="P24"><text:span text:style-name="T23"><text:s text:c="10"/></text:span><text:span text:style-name="T21">者</text:span><text:span text:style-name="T9">、</text:span><text:span text:style-name="T21">家屬或緊急聯絡人</text:span><text:span text:style-name="T9">之同意</text:span><text:span text:style-name="T21">。</text:span></text:p>
      <text:p text:style-name="P24"><text:span text:style-name="T9">第 七 條 <text:s/></text:span><text:span text:style-name="T21">乙方辦理請款及退款方式：</text:span></text:p>
      <text:p text:style-name="P26"><text:span text:style-name="T3"><text:s text:c="8"/>一、乙方於每月</text:span><text:span text:style-name="T31">5</text:span><text:span text:style-name="T3">日前依上月實際收住情況</text:span><text:span text:style-name="T31">（</text:span><text:span text:style-name="T3">如有死亡、離所、改列補助資格</text:span></text:p>
      <text:p text:style-name="P26"><text:span text:style-name="T3"><text:s text:c="12"/>等異動一併計算</text:span><text:span text:style-name="T31">）</text:span><text:span text:style-name="T3">，檢附請領清冊、請領收據送甲方辦理請款手續。</text:span></text:p>
      <text:p text:style-name="P1"><text:span text:style-name="T23"><text:s text:c="8"/></text:span><text:span text:style-name="T21">二、</text:span><text:span text:style-name="T9">年度第</text:span><text:span text:style-name="T31">1</text:span><text:span text:style-name="T9">次核銷，須檢附補助安置者當年度低收入戶證明、中低收入老人</text:span></text:p>
      <text:p text:style-name="P1"><text:span text:style-name="T9"><text:s text:c="12"/>證明、</text:span><text:span text:style-name="T3">入住合約書影印本</text:span><text:span text:style-name="T9">。</text:span></text:p>
      <text:p text:style-name="P1"><text:span text:style-name="T3"><text:s text:c="8"/>三、</text:span><text:span text:style-name="T9">補助安置者入住或離開乙方當月未滿1個月，以實際進、出日，按日計費</text:span></text:p>
      <text:p text:style-name="P1"><text:span text:style-name="T9"><text:s text:c="12"/>（計算方式為補助金額除以該月日數乘以實際入住日數，四捨五入）。</text:span></text:p>
      <text:p text:style-name="P5"><text:span text:style-name="T3"><text:s text:c="8"/>四、補助安置者因住院離開乙方，住院</text:span><text:span text:style-name="T31">30</text:span><text:span text:style-name="T3">日內之安置費用仍予補助，逾</text:span><text:span text:style-name="T31">30</text:span><text:span text:style-name="T3">日</text:span></text:p>
      <text:p text:style-name="P5"><text:span text:style-name="T3"><text:s text:c="12"/>以上，甲方將暫停補助。</text:span></text:p>
      <text:p text:style-name="P5"><text:span text:style-name="T3"><text:s text:c="8"/>五、補助安置者住院期間，乙方應給予住院關懷服務並協助處理入出院等相關</text:span></text:p>
      <text:p text:style-name="P5"><text:span text:style-name="T3"><text:s text:c="12"/>事宜。</text:span></text:p>
      <text:p text:style-name="P27"><text:span text:style-name="T9">第 八 條 <text:s/></text:span><text:span text:style-name="T21">乙</text:span><text:span text:style-name="T11">方</text:span><text:span text:style-name="T9">應視</text:span><text:span text:style-name="T21">補助安置者</text:span><text:span text:style-name="T9">之身體狀況提供下列服務：</text:span></text:p>
      <text:p text:style-name="P29"><text:span text:style-name="T9">一、生活服務：膳食、居住環境整理、個人身體照顧、聯繫親友、被服洗滌等</text:span></text:p>
      <text:p text:style-name="P29"><text:span text:style-name="T9"><text:s text:c="14"/>日常生活事項或其他福利服務。</text:span></text:p>
      <text:p text:style-name="P29"><text:span text:style-name="T9">二、休閒服務：書報、雜誌、電視、音樂、慶生會、文康活動、戶外活動及其</text:span></text:p>
      <text:p text:style-name="P3"><text:soft-page-break/><text:span text:style-name="T9"><text:s text:c="22"/>他有益老人身心健康之活動等。</text:span></text:p>
      <text:p text:style-name="P31"><text:span text:style-name="T9">三、專業服務：社工輔導或相關社會福利諮詢、護理服務、醫療支援服務、</text:span></text:p>
      <text:p text:style-name="P29"><text:span text:style-name="T9"><text:s text:c="14"/>營養諮詢、藥事諮詢、老人衛教及醫療保健之指導，必要時</text:span></text:p>
      <text:p text:style-name="P29"><text:span text:style-name="T9"><text:s text:c="14"/></text:span><text:span text:style-name="T21">提供補助安置者適度轉介或追蹤服務</text:span><text:span text:style-name="T9">。</text:span></text:p>
      <text:p text:style-name="P30"/>
      <text:p text:style-name="P29"><text:span text:style-name="T9">四、</text:span><text:span text:style-name="T21">補助安置者家屬或法定代理人如有提供補助安置者之醫療資料記載醫囑事</text:span></text:p>
      <text:p text:style-name="P32"><text:span text:style-name="T23"><text:s text:c="6"/></text:span><text:span text:style-name="T21">項</text:span><text:span text:style-name="T9">，</text:span><text:span text:style-name="T21">乙方應依照醫囑事項辦理</text:span><text:span text:style-name="T9">。</text:span></text:p>
      <text:p text:style-name="P4"><text:span text:style-name="T9">第 九 條 <text:s/></text:span><text:span text:style-name="T21">乙方應訂定急、重傷病或其他緊急意外事故處理流程，於與補助安置者家屬</text:span></text:p>
      <text:p text:style-name="P4"><text:span text:style-name="T23"><text:s text:c="10"/></text:span><text:span text:style-name="T21">或其他關係人雙方簽訂契約時交付其收執。</text:span></text:p>
      <text:p text:style-name="P4"><text:span text:style-name="T21">　　　　　補助安置者發生前項傷病事故時，乙方負有依前項處理流程處理之義務，採</text:span></text:p>
      <text:p text:style-name="P7"><text:span text:style-name="T32"><text:s text:c="10"/></text:span><text:span text:style-name="T6">取適當救護指施，並即通知補助安置者之緊急聯絡人或家屬。</text:span></text:p>
      <text:p text:style-name="P4"><text:span text:style-name="T21">　　　　　前項醫療或救護有關入出院或手術同意書等簽立事宜，由補助安置者之緊急</text:span></text:p>
      <text:p text:style-name="P4"><text:span text:style-name="T23"><text:s text:c="10"/></text:span><text:span text:style-name="T21">聯絡人或家屬為之。若補助安置者無緊急聯絡人或家屬，或該緊急聯絡家屬</text:span></text:p>
      <text:p text:style-name="P4"><text:span text:style-name="T23"><text:s text:c="10"/></text:span><text:span text:style-name="T21">經乙方通知後未及時處理或無法聯絡者，乙方得依當時情形為必要之處置。</text:span></text:p>
      <text:p text:style-name="P4"><text:span text:style-name="T9">第 十 條 <text:s/></text:span><text:span text:style-name="T21">乙方應訂定殮葬處理流程，於與補助安置者家屬或其他關係人雙方簽訂契約</text:span></text:p>
      <text:p text:style-name="P4"><text:span text:style-name="T23"><text:s text:c="10"/></text:span><text:span text:style-name="T21">時交付其收執。</text:span></text:p>
      <text:p text:style-name="P4"><text:span text:style-name="T23"><text:s text:c="10"/></text:span><text:span text:style-name="T21">補助安置者發生前項事故時，乙方負有依前項處理流程處理之義務，並即通</text:span></text:p>
      <text:p text:style-name="P4"><text:span text:style-name="T23"><text:s text:c="10"/></text:span><text:span text:style-name="T21">知補助安置者之緊急聯絡人或家屬，12</text:span><text:span text:style-name="T9">小時內儘速領回</text:span><text:span text:style-name="T21">補助安置者</text:span><text:span text:style-name="T9">之遺體；</text:span></text:p>
      <text:p text:style-name="P4"><text:span text:style-name="T9"><text:s text:c="10"/>未領回前，</text:span><text:span text:style-name="T21">乙</text:span><text:span text:style-name="T9">方得將遺體逕送殯儀館暫厝。但意外死亡者，</text:span><text:span text:style-name="T21">乙</text:span><text:span text:style-name="T9">方應即報警轉</text:span></text:p>
      <text:p text:style-name="P4"><text:span text:style-name="T9"><text:s text:c="10"/>請檢察官辦理相驗手續</text:span><text:span text:style-name="T21">。</text:span></text:p>
      <text:p text:style-name="P4"><text:span text:style-name="T9"><text:s text:c="10"/></text:span><text:span text:style-name="T21">前項殮葬有關火化、埋葬等簽立事宜，由補助安置者之緊急聯絡人或家屬為</text:span></text:p>
      <text:p text:style-name="P4"><text:span text:style-name="T23"><text:s text:c="10"/></text:span><text:span text:style-name="T21">若補助安置者無緊急聯絡人或家屬，或該緊急聯絡家屬經乙方通知之。</text:span></text:p>
      <text:p text:style-name="P4"><text:span text:style-name="T23"><text:s text:c="10"/></text:span><text:span text:style-name="T21">後未及時處理或無法聯絡者，乙方得依當時情形為必要之處置。</text:span></text:p>
      <text:p text:style-name="P4"><text:span text:style-name="T23"><text:s text:c="10"/></text:span><text:span text:style-name="T21">補助安置者無</text:span><text:span text:style-name="T9">遺囑而</text:span><text:span text:style-name="T21">補助安置者</text:span><text:span text:style-name="T9">繼承人未依</text:span><text:span text:style-name="T21">乙</text:span><text:span text:style-name="T9">方所定期限處理遺物時，</text:span><text:span text:style-name="T21">乙</text:span><text:span text:style-name="T9">方</text:span></text:p>
      <text:p text:style-name="P4"><text:span text:style-name="T23"><text:s text:c="10"/></text:span><text:span text:style-name="T9">得依民法及有關法令規定處理之。</text:span></text:p>
      <text:p text:style-name="P1"><text:span text:style-name="T9">第 十一 條</text:span><text:span text:style-name="T23"> <text:s/></text:span><text:span text:style-name="T9">無扶養義務之人或扶養義務之人無扶養能力之</text:span><text:span text:style-name="T21">補助安置者</text:span><text:span text:style-name="T9">，乙方應依老人</text:span></text:p>
      <text:p text:style-name="P1"><text:span text:style-name="T9"><text:s text:c="12"/>福利法第二十四條，代為處理殮葬事宜。</text:span></text:p>
      <text:p text:style-name="P1"><text:span text:style-name="T9"><text:s text:c="12"/>死亡之補助安置者具低收入戶資格，其喪葬費用依照新竹縣辦理低收入戶</text:span></text:p>
      <text:p text:style-name="P1"><text:span text:style-name="T9"><text:s text:c="12"/>喪葬補助作業要點辦理並由乙方檢附死亡證明書及收據向甲方申請補助</text:span><text:span text:style-name="T9">。</text:span></text:p>
      <text:p text:style-name="P4"><text:span text:style-name="T9">第 十二 條 <text:s/>乙方有下列情形之一者，經甲方通知限期改善，逾期不改善時，甲方得隨</text:span></text:p>
      <text:p text:style-name="P4"><text:span text:style-name="T9"><text:s text:c="10"/>時終止或解除契約，乙方應於契約終止或解除日起30日內負責補助安置者轉</text:span></text:p>
      <text:p text:style-name="P4"><text:span text:style-name="T9"><text:s text:c="10"/>介、安置事宜，不得提出異議或要求補償。 <text:s text:c="11"/></text:span></text:p>
      <text:p text:style-name="P4"><text:span text:style-name="T9"><text:s text:c="10"/>一、經甲方知悉並查證確認乙方對所收容之</text:span><text:span text:style-name="T21">補助安置者未妥善照顧。</text:span></text:p>
      <text:p text:style-name="P4"><text:span text:style-name="T9"><text:s text:c="10"/>二、規避、妨礙、拖延或拒絕甲方查核，或對業務、財務為不實之陳報。</text:span></text:p>
      <text:p text:style-name="P4"><text:span text:style-name="T9"><text:s text:c="10"/>三、乙方因管理不善造成關閉或撤銷立案許可或違法超收。</text:span></text:p>
      <text:p text:style-name="P4"><text:span text:style-name="T9"><text:s text:c="10"/>四、違反專業倫理致侵犯</text:span><text:span text:style-name="T21">補助安置者之權益</text:span><text:span text:style-name="T9">。</text:span></text:p>
      <text:p text:style-name="P4"><text:span text:style-name="T9"><text:s text:c="10"/>五、違反主管機關所定之相關法規及其他社會福利有關法令之規定</text:span><text:span text:style-name="T9">。</text:span></text:p>
      <text:p text:style-name="P10"><text:s text:c="10"/>六、其他違反本契約之規定。</text:p>
      <text:p text:style-name="P4"><text:span text:style-name="T9"><text:s text:c="14"/>前項契約終止後，若使甲方受有損害，甲方得請求損害賠償。 </text:span></text:p>
      <text:p text:style-name="P22"><text:soft-page-break/><text:span text:style-name="T9">第 十三 條 <text:s/>乙方配合事項：</text:span></text:p>
      <text:p text:style-name="P22"><text:span text:style-name="T9"><text:s text:c="10"/>一、應建立補助安置者資料檔案</text:span><text:span text:style-name="T21">（包括個人基本資料</text:span><text:span text:style-name="T21">、</text:span><text:span text:style-name="T21">醫療保健</text:span><text:span text:style-name="T21">、</text:span><text:span text:style-name="T21">生活照顧</text:span></text:p>
      <text:p text:style-name="P22"><text:span text:style-name="T23"><text:s text:c="14"/></text:span><text:span text:style-name="T21">等）</text:span><text:span text:style-name="T21">，</text:span><text:span text:style-name="T21">並隨時更新記錄及</text:span><text:span text:style-name="T9">妥善保存，以供</text:span><text:span text:style-name="T21">甲方</text:span><text:span text:style-name="T9">查核及</text:span><text:span text:style-name="T21">督導</text:span><text:span text:style-name="T9">。</text:span></text:p>
      <text:p text:style-name="P28"><text:span text:style-name="T9"><text:s text:c="2"/>二、</text:span><text:span text:style-name="T21">補助安置者</text:span><text:span text:style-name="T9">轉住其他機構接受照護，應辦理退住手續。本契約期滿、終</text:span></text:p>
      <text:p text:style-name="P28"><text:span text:style-name="T9"><text:s text:c="6"/>止或解除之日起7日內，乙方應將</text:span><text:span text:style-name="T21">補助安置者</text:span><text:span text:style-name="T9">資料交予轉住機構。</text:span></text:p>
      <text:p text:style-name="P1"><text:span text:style-name="T23"><text:s text:c="10"/></text:span><text:span text:style-name="T21">三</text:span><text:span text:style-name="T9">、</text:span><text:span text:style-name="T21">補助安置者</text:span><text:span text:style-name="T9">有下列情形之一，應檢附相關證明於7日內主動向甲方函報</text:span></text:p>
      <text:p text:style-name="P1"><text:span text:style-name="T9"><text:s text:c="14"/>終止或暫停補助照顧</text:span><text:span text:style-name="T9">，</text:span><text:span text:style-name="T9">並依實際照顧日數計算請領費用或辦理退費：</text:span></text:p>
      <text:p text:style-name="P9"/>
      <text:p text:style-name="P33"><text:span text:style-name="T9"><text:s text:c="10"/></text:span><text:span text:style-name="T21">(一)需求改變或有其他資源協助。</text:span></text:p>
      <text:p text:style-name="P34"><text:span text:style-name="T23"><text:s text:c="6"/></text:span><text:span text:style-name="T23"><text:s text:c="4"/></text:span><text:span text:style-name="T21">(二)不願接受服務。</text:span></text:p>
      <text:p text:style-name="P33"><text:span text:style-name="T23"><text:s text:c="5"/></text:span><text:span text:style-name="T23"><text:s text:c="5"/></text:span><text:span text:style-name="T21">(三)戶籍遷移至本縣外：遷移後之戶籍地址。</text:span></text:p>
      <text:p text:style-name="P34"><text:span text:style-name="T23"><text:s text:c="6"/></text:span><text:span text:style-name="T23"><text:s text:c="3"/></text:span><text:span text:style-name="T23"><text:s/></text:span><text:span text:style-name="T21">(四)</text:span><text:span text:style-name="T9">死亡：死亡證明書。</text:span></text:p>
      <text:p text:style-name="P34"><text:span text:style-name="T9"><text:s text:c="10"/></text:span><text:span text:style-name="T21">(</text:span><text:span text:style-name="T21">五</text:span><text:span text:style-name="T21">)</text:span><text:span text:style-name="T21">自願退住</text:span><text:span text:style-name="T9">。</text:span></text:p>
      <text:p text:style-name="P34"><text:span text:style-name="T9"><text:s text:c="10"/></text:span><text:span text:style-name="T21">(</text:span><text:span text:style-name="T21">六</text:span><text:span text:style-name="T21">)</text:span><text:span text:style-name="T21">住院超過30日</text:span><text:span text:style-name="T9">。</text:span></text:p>
      <text:p text:style-name="P34"><text:span text:style-name="T23"><text:s text:c="10"/></text:span><text:span text:style-name="T21">(</text:span><text:span text:style-name="T21">七</text:span><text:span text:style-name="T21">)</text:span><text:span text:style-name="T9">健康狀況改善，不符合乙方養護條件</text:span><text:span text:style-name="T9">。</text:span><text:span text:style-name="T23"> <text:s text:c="8"/></text:span></text:p>
      <text:p text:style-name="P35"><text:span text:style-name="T9"><text:s text:c="6"/>四、</text:span><text:span text:style-name="T21">補助安置者</text:span><text:span text:style-name="T9">入住後7日內函知甲方</text:span><text:span text:style-name="T21">補助安置者</text:span><text:span text:style-name="T9">入住之日期。</text:span></text:p>
      <text:p text:style-name="P35"><text:span text:style-name="T9"><text:s text:c="6"/>五、注意補助安置者之安全，發生事故時，應緊急妥善處理，並通知甲方。</text:span></text:p>
      <text:p text:style-name="P36"><text:s text:c="6"/>六、補助安置者因老人收容安置原因消滅或不符乙方服務條件時，乙方得終</text:p>
      <text:p text:style-name="P36"><text:s text:c="10"/>止契約，但應通知甲方及監護人或代理人，以提供補助安置者轉介及追</text:p>
      <text:p text:style-name="P36"><text:s text:c="10"/>蹤服務。</text:p>
      <text:p text:style-name="P1"><text:span text:style-name="T9">第 十四 條 <text:s/>乙方對於</text:span><text:span text:style-name="T21">補助安置者</text:span><text:span text:style-name="T9">之資料有保密義務</text:span><text:span text:style-name="T9">，</text:span><text:span text:style-name="T9">非經其本人、法定代理人或甲方</text:span></text:p>
      <text:p text:style-name="P1"><text:span text:style-name="T9"><text:s text:c="12"/></text:span><text:span text:style-name="T21">同意不得將之提供予第三人或對外公開</text:span><text:span text:style-name="T21">。</text:span></text:p>
      <text:p text:style-name="P1"><text:span text:style-name="T9">第 十五 條 <text:s/></text:span><text:span text:style-name="T21">乙</text:span><text:span text:style-name="T9">方如有不法侵害</text:span><text:span text:style-name="T21">補助安置者</text:span><text:span text:style-name="T9">或第三人情形</text:span><text:span text:style-name="T9">，</text:span><text:span text:style-name="T9">乙方應負全部損害賠償責任</text:span></text:p>
      <text:p text:style-name="P1"><text:span text:style-name="T9"><text:s text:c="12"/></text:span><text:span text:style-name="T9">，</text:span><text:span text:style-name="T9">並應即時通知甲方</text:span><text:span text:style-name="T9">。</text:span></text:p>
      <text:p text:style-name="P1"><text:span text:style-name="T9">第 十六 條 <text:s/>乙方照顧之</text:span><text:span text:style-name="T21">補助安置者</text:span><text:span text:style-name="T9">如患急重病或有意外傷害</text:span><text:span text:style-name="T9">，</text:span><text:span text:style-name="T9">乙方應適時就近護送至</text:span></text:p>
      <text:p text:style-name="P1"><text:span text:style-name="T9"><text:s text:c="12"/>公私立醫院急救醫治</text:span><text:span text:style-name="T9">，</text:span><text:span text:style-name="T9">所需之醫療費用依全民健保有關規定辦理，如有全</text:span></text:p>
      <text:p text:style-name="P1"><text:span text:style-name="T9"><text:s text:c="12"/>民健保未給付之費用，由乙方向</text:span><text:span text:style-name="T21">補助安置者</text:span><text:span text:style-name="T9">或其家屬要求給付。倘</text:span><text:span text:style-name="T21">補助安</text:span></text:p>
      <text:p text:style-name="P1"><text:span text:style-name="T9"><text:s text:c="12"/></text:span><text:span text:style-name="T21">置者</text:span><text:span text:style-name="T9">符合「新竹縣經濟弱勢老人醫療補助要點」或「新竹縣經濟弱勢老人</text:span></text:p>
      <text:p text:style-name="P1"><text:span text:style-name="T9"><text:s text:c="12"/>住院看護費用補助要點」，乙方應協助補助安置者申請補助。</text:span></text:p>
      <text:p text:style-name="P1"><text:span text:style-name="T21">第</text:span><text:span text:style-name="T23"> </text:span><text:span text:style-name="T21">十七</text:span><text:span text:style-name="T23"> </text:span><text:span text:style-name="T21">條</text:span><text:span text:style-name="T23"> <text:s/></text:span><text:span text:style-name="T21">乙</text:span><text:span text:style-name="T9">方於照顧期間因發生天災事變等不可抗力之事故</text:span><text:span text:style-name="T9">，</text:span><text:span text:style-name="T9">致無法履行本契約約</text:span></text:p>
      <text:p text:style-name="P1"><text:span text:style-name="T9"><text:s text:c="12"/>定事項</text:span><text:span text:style-name="T9">，</text:span><text:span text:style-name="T9">經甲方協助仍無法改善時</text:span><text:span text:style-name="T9">，</text:span><text:span text:style-name="T9">得終止契約</text:span><text:span text:style-name="T9">。</text:span></text:p>
      <text:p text:style-name="P1"><text:span text:style-name="T9"><text:s text:c="12"/>經依前項終止契約時</text:span><text:span text:style-name="T9">，</text:span><text:span text:style-name="T9">雙方應在確保補助安置者權益之前提下</text:span><text:span text:style-name="T9">，</text:span><text:span text:style-name="T9">依補助安</text:span></text:p>
      <text:p text:style-name="P1"><text:span text:style-name="T9"><text:s text:c="12"/>置者個別狀況共同負責其安置事宜</text:span><text:span text:style-name="T9">。</text:span></text:p>
      <text:p text:style-name="P6"><text:span text:style-name="T9">第 十八 條</text:span><text:span text:style-name="T23"> <text:s/></text:span><text:span text:style-name="T21">契</text:span><text:span text:style-name="T9">約期滿後</text:span><text:span text:style-name="T9">，</text:span><text:span text:style-name="T9">乙方如有意續約應與甲方另訂新約</text:span><text:span text:style-name="T9">；</text:span><text:span text:style-name="T9">如一方須終止契約時</text:span><text:span text:style-name="T9">，</text:span></text:p>
      <text:p text:style-name="P6"><text:span text:style-name="T9"><text:s text:c="12"/>除第</text:span><text:span text:style-name="T17">12</text:span><text:span text:style-name="T9">條規定甲方得隨時終止契約外</text:span><text:span text:style-name="T9">，</text:span><text:span text:style-name="T9">應於</text:span><text:span text:style-name="T17">3</text:span><text:span text:style-name="T9">個月前通知對方</text:span><text:span text:style-name="T9">。</text:span></text:p>
      <text:p text:style-name="P1"><text:span text:style-name="T21">第</text:span><text:span text:style-name="T23"> </text:span><text:span text:style-name="T21">十九</text:span><text:span text:style-name="T23"> </text:span><text:span text:style-name="T21">條</text:span><text:span text:style-name="T23"> <text:s/></text:span><text:span text:style-name="T21">本</text:span><text:span text:style-name="T9">契約如於有效期間有增刪之需要</text:span><text:span text:style-name="T9">，</text:span><text:span text:style-name="T9">應經甲</text:span><text:span text:style-name="T9">、</text:span><text:span text:style-name="T9">乙雙方協商同意後</text:span><text:span text:style-name="T9">，</text:span><text:span text:style-name="T9">以書面</text:span></text:p>
      <text:p text:style-name="P1"><text:span text:style-name="T9"><text:s text:c="12"/>為之</text:span><text:span text:style-name="T9">。</text:span></text:p>
      <text:p text:style-name="P24"><text:span text:style-name="T21">第</text:span><text:span text:style-name="T23"> </text:span><text:span text:style-name="T21">二十</text:span><text:span text:style-name="T23"> </text:span><text:span text:style-name="T21">條</text:span><text:span text:style-name="T23"> <text:s/></text:span><text:span text:style-name="T9">新竹縣經濟弱勢失能老人接受長期照顧機構式服務補助要點</text:span><text:span text:style-name="T21">為本契約之附</text:span></text:p>
      <text:p text:style-name="P24"><text:span text:style-name="T23"><text:s text:c="12"/></text:span><text:span text:style-name="T21">件，本契約未規定事宜</text:span><text:span text:style-name="T21">，</text:span><text:span text:style-name="T21">悉依該要點及相關法令之規定辦理，並得由甲、</text:span></text:p>
      <text:p text:style-name="P24"><text:soft-page-break/><text:span text:style-name="T23"><text:s text:c="12"/></text:span><text:span text:style-name="T21">乙雙方以公函聯繫協議補充之</text:span><text:span text:style-name="T21">。</text:span></text:p>
      <text:p text:style-name="P1"><text:span text:style-name="T21">第二十一條</text:span><text:span text:style-name="T23"> <text:s/></text:span><text:span text:style-name="T21">爭議處理</text:span><text:span text:style-name="T9">：</text:span></text:p>
      <text:p text:style-name="P42"><text:span text:style-name="T9"><text:s text:c="10"/>一、</text:span><text:span text:style-name="T2">甲方與乙方因履約而生爭議者，應依法令及契約規定，考量公共利益及</text:span></text:p>
      <text:p text:style-name="P42"><text:span text:style-name="T2"><text:s text:c="14"/>公平合理，本誠信和諧，盡力協調解決之。其未能達成協議者，得以行</text:span></text:p>
      <text:p text:style-name="P42"><text:span text:style-name="T2"><text:s text:c="14"/>政爭訟方式處理之。</text:span></text:p>
      <text:p text:style-name="P1"><text:span text:style-name="T9"><text:s text:c="10"/>二、</text:span><text:span text:style-name="T2">本契約所生訴訟，若涉訟案件範疇為簡易訴訟程序事件，以臺灣新竹地</text:span></text:p>
      <text:p text:style-name="P13"><text:s text:c="14"/>方法院行政訴訟庭為第一審管轄法院；餘以臺灣臺北高等行政法院為第</text:p>
      <text:p text:style-name="P13"><text:s text:c="14"/>一審管轄法院。</text:p>
      <text:p text:style-name="P1"><text:span text:style-name="T21">第二十二條</text:span><text:span text:style-name="T23"> <text:s/></text:span><text:span text:style-name="T21">本契約</text:span><text:span text:style-name="T17">1</text:span><text:span text:style-name="T21">式</text:span><text:span text:style-name="T17">2</text:span><text:span text:style-name="T21">份</text:span><text:span text:style-name="T21">，</text:span><text:span text:style-name="T21">由甲</text:span><text:span text:style-name="T21">、</text:span><text:span text:style-name="T21">乙雙方各執</text:span><text:span text:style-name="T17">1</text:span><text:span text:style-name="T21">份。</text:span></text:p>
      <text:p text:style-name="P11"/>
      <text:p text:style-name="P14"/>
      <text:p text:style-name="P14"/>
      <text:p text:style-name="P14"/>
      <text:p text:style-name="P14"/>
      <text:p text:style-name="P15"><text:span text:style-name="T5">立約人</text:span></text:p>
      <text:p text:style-name="P14">甲 <text:s text:c="5"/>方：新竹縣政府</text:p>
      <text:p text:style-name="P15"><text:span text:style-name="T3">代表人：楊文科</text:span></text:p>
      <text:p text:style-name="P15"><text:span text:style-name="T3">地 <text:s/>址：新竹縣竹北市光明六路</text:span><text:span text:style-name="T31">10</text:span><text:span text:style-name="T3">號</text:span></text:p>
      <text:p text:style-name="P12"/>
      <text:p text:style-name="P12"/>
      <text:p text:style-name="P12"/>
      <text:p text:style-name="P12"/>
      <text:p text:style-name="P12"/>
      <text:p text:style-name="P12"/>
      <text:p text:style-name="P12"/>
      <text:p text:style-name="P12"/>
      <text:p text:style-name="P37"/>
      <text:p text:style-name="P39">乙 <text:s/>方： </text:p>
      <text:p text:style-name="P39">負責人： <text:s text:c="19"/></text:p>
      <text:p text:style-name="P39">地址： </text:p>
      <text:p text:style-name="P39">電話： <text:s text:c="25"/>傳真： <text:s text:c="24"/>統一編號：</text:p>
      <text:p text:style-name="P38"><text:span text:style-name="T13">戶名： <text:s text:c="2"/></text:span><text:span text:style-name="T25"><text:s text:c="40"/></text:span></text:p>
      <text:p text:style-name="P40"><text:span text:style-name="T6">帳號：</text:span><text:span text:style-name="T32"> <text:s text:c="30"/></text:span></text:p>
      <text:p text:style-name="P41">銀行及分行名稱：</text:p>
      <text:p text:style-name="P41"/>
      <text:p text:style-name="P40"><text:span text:style-name="T6">----- <text:s/>---- <text:s/>---- <text:s/>---- <text:s/>---- <text:s/>---- <text:s/>---- <text:s/>---- <text:s/>存摺封面黏貼處</text:span><text:span text:style-name="T32"> <text:s/></text:span><text:span text:style-name="T6">---- <text:s/>---- <text:s/>---- <text:s/>---- <text:s/>---- <text:s/>---- <text:s/>---- <text:s/>---- <text:s/>---- <text:s/>--</text:span></text:p>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8"/>
      <text:p text:style-name="P8"/>
      <text:p text:style-name="P16"><text:span text:style-name="T27">中</text:span><text:span text:style-name="T28"> <text:s text:c="6"/></text:span><text:span text:style-name="T27">華</text:span><text:span text:style-name="T28"> <text:s text:c="6"/></text:span><text:span text:style-name="T27">民</text:span><text:span text:style-name="T28"> <text:s text:c="6"/></text:span><text:span text:style-name="T27">國</text:span><text:span text:style-name="T28"> <text:s text:c="4"/></text:span><text:span text:style-name="T18">110 <text:s text:c="2"/></text:span><text:span text:style-name="T27">年</text:span><text:span text:style-name="T28"> <text:s text:c="2"/></text:span><text:span text:style-name="T18">1</text:span><text:span text:style-name="T27"> <text:s text:c="2"/>月</text:span><text:span text:style-name="T28"> <text:s text:c="3"/></text:span><text:span text:style-name="T18">1</text:span><text:span text:style-name="T27">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斿E74?E6?8E體" svg:font-family="斿E74?E6?8E體, 'Arial Unicode M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958cm" fo:text-indent="-0.995cm" fo:margin-left="3.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7cm" fo:margin-bottom="1.501cm" fo:margin-left="0.988cm" fo:margin-right="1.245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委託新竹縣私立長春養護中心</dc:title>
    <meta:initial-creator>YY</meta:initial-creator>
    <meta:creation-date>2015-11-11T09:40:00</meta:creation-date>
    <dc:creator>劉昭伶</dc:creator>
    <dc:date>2021-01-21T16:34:00</dc:date>
    <meta:print-date>2019-12-09T18:35:00</meta:print-date>
    <meta:editing-cycles>111</meta:editing-cycles>
    <meta:editing-duration>PT6H33M</meta:editing-duration>
    <meta:document-statistic meta:table-count="0" meta:image-count="0" meta:object-count="0" meta:page-count="5" meta:paragraph-count="133" meta:word-count="3210" meta:character-count="4604" meta:non-whitespace-character-count="3282"/>
    <meta:generator>LibreOffice/5.1.2.2$Windows_x86 LibreOffice_project/d3bf12ecb743fc0d20e0be0c58ca359301eb705f</meta:generator>
  </office:meta>
</office:document-meta>
</file>