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0.529cm"/>
    </style:style>
    <style:style style:name="P3" style:family="paragraph" style:parent-style-name="Standard">
      <style:paragraph-properties fo:line-height="0.529cm"/>
      <style:text-properties style:font-name="標楷體" fo:font-size="14pt" fo:font-weight="bold" style:font-name-asian="標楷體1" style:font-size-asian="14pt" style:font-weight-asian="bold" style:font-size-complex="14pt"/>
    </style:style>
    <style:style style:name="P4" style:family="paragraph" style:parent-style-name="Standard">
      <style:text-properties style:font-name="標楷體" fo:font-size="14pt" style:font-name-asian="標楷體1" style:font-size-asian="14pt" style:font-size-complex="14pt"/>
    </style:style>
    <style:style style:name="P5" style:family="paragraph" style:parent-style-name="Standard">
      <style:paragraph-properties fo:line-height="0.529cm"/>
      <style:text-properties style:font-name="標楷體" fo:font-size="10pt" style:font-name-asian="標楷體1" style:font-size-asian="10pt" style:font-size-complex="10pt"/>
    </style:style>
    <style:style style:name="P6" style:family="paragraph" style:parent-style-name="Standard" style:master-page-name="Standard">
      <style:paragraph-properties fo:text-align="center" style:justify-single-word="false" style:page-number="auto"/>
    </style:style>
    <style:style style:name="P7" style:family="paragraph" style:parent-style-name="Frame_20_contents">
      <style:text-properties style:use-window-font-color="true"/>
    </style:style>
    <style:style style:name="P8" style:family="paragraph" style:parent-style-name="Frame_20_contents">
      <style:paragraph-properties fo:margin-left="0cm" fo:margin-right="0cm" fo:text-indent="2.328cm" style:auto-text-indent="false"/>
      <style:text-properties style:use-window-font-color="true"/>
    </style:style>
    <style:style style:name="P9" style:family="paragraph">
      <loext:graphic-properties draw:fill="solid" draw:fill-color="#ffffff"/>
      <style:paragraph-properties fo:text-align="start"/>
      <style:text-properties fo:font-size="18pt"/>
    </style:style>
    <style:style style:name="T1" style:family="text">
      <style:text-properties fo:color="#ff0000"/>
    </style:style>
    <style:style style:name="T2" style:family="text">
      <style:text-properties fo:color="#ff0000" style:font-name="標楷體" fo:font-size="14pt" fo:font-weight="bold" style:font-name-asian="標楷體1" style:font-size-asian="14pt" style:font-weight-asian="bold" style:font-size-complex="14pt"/>
    </style:style>
    <style:style style:name="T3" style:family="text">
      <style:text-properties fo:color="#ff00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4" style:family="text">
      <style:text-properties fo:color="#ff0000" style:font-name="標楷體" fo:font-size="14pt" style:text-underline-style="solid" style:text-underline-width="auto" style:text-underline-color="font-color" fo:font-weight="bold" fo:background-color="#d8d8d8" loext:char-shading-value="38" style:font-name-asian="標楷體1" style:font-size-asian="14pt" style:font-weight-asian="bold" style:font-size-complex="14pt"/>
    </style:style>
    <style:style style:name="T5" style:family="text">
      <style:text-properties fo:color="#ff0000" style:font-name="標楷體" fo:font-size="14pt" style:font-name-asian="標楷體1" style:font-size-asian="14pt" style:font-size-complex="14pt"/>
    </style:style>
    <style:style style:name="T6" style:family="text">
      <style:text-properties style:font-name="標楷體" fo:font-size="16pt" fo:font-weight="bold" style:font-name-asian="標楷體1" style:font-size-asian="16pt" style:font-weight-asian="bold" style:font-size-complex="16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text-underline-style="solid" style:text-underline-width="auto" style:text-underline-color="font-color" style:font-name-asian="標楷體1" style:font-size-asian="14pt" style:font-size-complex="14pt"/>
    </style:style>
    <style:style style:name="T9"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0" style:family="text">
      <style:text-properties style:font-name="標楷體" fo:font-size="14pt" fo:font-weight="bold" style:font-name-asian="標楷體1" style:font-size-asian="14pt" style:font-weight-asian="bold" style:font-size-complex="14pt"/>
    </style:style>
    <style:style style:name="T11" style:family="text">
      <style:text-properties style:font-name="標楷體" style:font-name-asian="標楷體1"/>
    </style:style>
    <style:style style:name="T12" style:family="text">
      <style:text-properties style:font-name="標楷體" fo:font-size="10pt" style:font-name-asian="標楷體1" style:font-size-asian="10pt" style:font-size-complex="10pt"/>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6.786cm" fo:min-width="5.33cm" fo:padding-top="0.127cm" fo:padding-bottom="0.127cm" fo:padding-left="0.254cm" fo:padding-right="0.254cm" fo:wrap-option="wrap" fo:margin-left="0.318cm" fo:margin-right="0.388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loext:rel-width-rel="paragraph"/>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6.786cm" fo:min-width="6.089cm" fo:padding-top="0.127cm" fo:padding-bottom="0.127cm" fo:padding-left="0.254cm" fo:padding-right="0.254cm" fo:wrap-option="wrap" fo:margin-left="0.318cm" fo:margin-right="0.388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loext:rel-width-rel="paragraph"/>
    </style:style>
    <style:style style:name="gr3"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7cm" fo:margin-top="0cm" fo:margin-bottom="0.039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custom-shape text:anchor-type="paragraph" style:rel-height="20%" draw:z-index="2" draw:name="文字方塊 2" draw:style-name="gr3" draw:text-style-name="P9" svg:width="1.853cm" svg:height="5.418cm" svg:x="14.183cm" svg:y="-0.76cm"><text:p text:style-name="Frame_20_contents"><text:span text:style-name="T1">縣府款</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申請機構全銜)</text:span></text:p>
      <text:p text:style-name="P1"><text:span text:style-name="T6">領據</text:span></text:p>
      <text:p text:style-name="Standard"><text:span text:style-name="T7">茲收到</text:span></text:p>
      <text:p text:style-name="Standard"><text:span text:style-name="T7">新竹縣政府委託辦理經濟弱勢失能老人接受長期照顧機構式服務補助○○○等○名○○○年○月份機構安置費與雜支耗材費用，</text:span><text:span text:style-name="T3">縣府款</text:span><text:span text:style-name="T8">新台幣</text:span><text:span text:style-name="T4">(阿拉伯數字)</text:span><text:span text:style-name="T8">元整</text:span><text:span text:style-name="T7">，</text:span><text:span text:style-name="T9">合計</text:span><text:span text:style-name="T8">新臺幣 <text:s/>萬 <text:s/>仟 <text:s/>佰 <text:s/>拾</text:span><text:span text:style-name="T3">(大寫國字)</text:span><text:span text:style-name="T7">元整。</text:span></text:p>
      <text:p text:style-name="P2"><text:span text:style-name="T10">此致</text:span></text:p>
      <text:p text:style-name="P3"/>
      <text:p text:style-name="P2"><text:span text:style-name="T10">新竹縣政府</text:span></text:p>
      <text:p text:style-name="P4"/>
      <text:p text:style-name="Standard"><draw:custom-shape text:anchor-type="paragraph" style:rel-width="40%" draw:z-index="0" draw:name="文字方塊 2" draw:style-name="gr1" draw:text-style-name="P9" svg:width="5.837cm" svg:height="7.039cm" svg:x="11.171cm" svg:y="0.318cm"><text:p text:style-name="P7"/><text:p text:style-name="P7"/><text:p text:style-name="P7"/><text:p text:style-name="P8"><text:span text:style-name="T11">機</text:span></text:p><text:p text:style-name="P8"><text:span text:style-name="T11">構</text:span></text:p><text:p text:style-name="P8"><text:span text:style-name="T11">大</text:span></text:p><text:p text:style-name="P8"><text:span text:style-name="T11">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具領單位：(請與銀行名稱相同)</text:span></text:p>
      <text:p text:style-name="Standard"><text:span text:style-name="T7">地址：</text:span></text:p>
      <text:p text:style-name="Standard"><text:span text:style-name="T7">會計：</text:span></text:p>
      <text:p text:style-name="Standard"><text:span text:style-name="T7">出納：</text:span></text:p>
      <text:p text:style-name="Standard"><text:span text:style-name="T7">負責人：</text:span></text:p>
      <text:p text:style-name="Standard"><text:span text:style-name="T7">統一編號：</text:span></text:p>
      <text:p text:style-name="Standard"><text:span text:style-name="T7">銀行</text:span><text:span text:style-name="T5">代碼:</text:span><text:span text:style-name="T7"> ΟΟΟ-ΟΟΟ</text:span><text:span text:style-name="T10">(分行代號)</text:span></text:p>
      <text:p text:style-name="Standard"><text:span text:style-name="T7">銀行</text:span><text:span text:style-name="T5">名稱：</text:span></text:p>
      <text:p text:style-name="Standard"><text:span text:style-name="T7">戶名：</text:span></text:p>
      <text:p text:style-name="Standard"><text:span text:style-name="T7">帳號：</text:span></text:p>
      <text:p text:style-name="Standard"><text:span text:style-name="T7"><text:s text:c="5"/>中華民國 <text:s text:c="4"/>000 <text:s/>年 <text:s text:c="4"/>00 <text:s text:c="3"/>月 <text:s text:c="4"/>00 <text:s text:c="5"/>日</text:span></text:p>
      <text:p text:style-name="P2"><text:span text:style-name="T12">＊備註:</text:span></text:p>
      <text:p text:style-name="P2"><text:span text:style-name="T12">1. 機構帳戶封面影本請以A4大小提供並加蓋機構大小章，如帳戶變更請主動告知本府</text:span></text:p>
      <text:p text:style-name="P5"><draw:custom-shape text:anchor-type="paragraph" style:rel-height="20%" draw:z-index="3" draw:name="文字方塊 2" draw:style-name="gr3" draw:text-style-name="P9" svg:width="1.853cm" svg:height="5.418cm" svg:x="14.766cm" svg:y="-0.549cm"><text:p text:style-name="Frame_20_contents"><text:span text:style-name="T1">中央款</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text:span text:style-name="T2"><text:s/>(申請機構全銜)</text:span></text:p>
      <text:p text:style-name="P1"><text:span text:style-name="T6">領據</text:span></text:p>
      <text:p text:style-name="Standard"><text:span text:style-name="T7">茲收到</text:span></text:p>
      <text:p text:style-name="Standard"><text:soft-page-break/><text:span text:style-name="T7">新竹縣政府委託辦理經濟弱勢失能老人接受長期照顧機構式服務補助○○○等○名○○○年○月份機構安置費用，</text:span><text:span text:style-name="T3">中央款</text:span><text:span text:style-name="T8">新台幣</text:span><text:span text:style-name="T3">(阿拉伯數字)</text:span><text:span text:style-name="T8">元整</text:span><text:span text:style-name="T7">，</text:span><text:span text:style-name="T9">合計</text:span><text:span text:style-name="T8">新臺幣 <text:s/>萬 <text:s/>仟 <text:s/>佰 <text:s/>拾</text:span><text:span text:style-name="T3">(大寫國字)</text:span><text:span text:style-name="T7">元整。</text:span></text:p>
      <text:p text:style-name="P2"><text:span text:style-name="T10">此致</text:span></text:p>
      <text:p text:style-name="P3"/>
      <text:p text:style-name="P2"><text:span text:style-name="T10">新竹縣政府</text:span></text:p>
      <text:p text:style-name="P4"/>
      <text:p text:style-name="Standard"><draw:custom-shape text:anchor-type="paragraph" style:rel-width="40%" draw:z-index="1" draw:name="文字方塊 2" draw:style-name="gr2" draw:text-style-name="P9" svg:width="6.596cm" svg:height="7.039cm" svg:x="11.172cm" svg:y="0.318cm"><text:p text:style-name="P7"/><text:p text:style-name="P7"/><text:p text:style-name="P7"/><text:p text:style-name="P8"><text:span text:style-name="T11">機</text:span></text:p><text:p text:style-name="P8"><text:span text:style-name="T11">構</text:span></text:p><text:p text:style-name="P8"><text:span text:style-name="T11">大</text:span></text:p><text:p text:style-name="P8"><text:span text:style-name="T11">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具領單位：(請與銀行名稱相同)</text:span><text:bookmark text:name="_GoBack"/></text:p>
      <text:p text:style-name="Standard"><text:span text:style-name="T7">地址：</text:span></text:p>
      <text:p text:style-name="Standard"><text:span text:style-name="T7">會計：</text:span></text:p>
      <text:p text:style-name="Standard"><text:span text:style-name="T7">出納：</text:span></text:p>
      <text:p text:style-name="Standard"><text:span text:style-name="T7">負責人：</text:span></text:p>
      <text:p text:style-name="Standard"><text:span text:style-name="T7">統一編號：</text:span></text:p>
      <text:p text:style-name="Standard"><text:span text:style-name="T7">銀行</text:span><text:span text:style-name="T5">代碼</text:span><text:span text:style-name="T7">:ΟΟΟ-ΟΟΟ</text:span><text:span text:style-name="T10">(分行代號)</text:span></text:p>
      <text:p text:style-name="Standard"><text:span text:style-name="T7">銀行</text:span><text:span text:style-name="T5">名稱</text:span><text:span text:style-name="T7">：</text:span></text:p>
      <text:p text:style-name="Standard"><text:span text:style-name="T7">戶名：</text:span></text:p>
      <text:p text:style-name="Standard"><text:span text:style-name="T7">帳號：</text:span></text:p>
      <text:p text:style-name="Standard"><text:span text:style-name="T7"><text:s text:c="6"/>中華民國 <text:s text:c="4"/>000 <text:s/>年 <text:s text:c="4"/>00 <text:s text:c="3"/>月 <text:s text:c="4"/>00 <text:s text:c="5"/>日 </text:span></text:p>
      <text:p text:style-name="P2"><text:span text:style-name="T12">＊備註:</text:span></text:p>
      <text:p text:style-name="P2"><text:span text:style-name="T12">1. 機構帳戶封面影本請以A4大小提供並加蓋機構大小章，如帳戶變更請主動告知本府</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cm" fo:margin-left="3.17cm" fo:margin-right="3.1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斯捷</meta:initial-creator>
    <dc:creator>劉昭伶</dc:creator>
    <meta:editing-cycles>19</meta:editing-cycles>
    <meta:print-date>2021-01-08T10:11:00</meta:print-date>
    <meta:creation-date>2020-01-08T01:27:00</meta:creation-date>
    <dc:date>2021-09-10T02:13:00</dc:date>
    <meta:editing-duration>PT17H</meta:editing-duration>
    <meta:generator>LibreOffice/5.1.2.2$Windows_x86 LibreOffice_project/d3bf12ecb743fc0d20e0be0c58ca359301eb705f</meta:generator>
    <meta:document-statistic meta:table-count="0" meta:image-count="0" meta:object-count="0" meta:page-count="2" meta:paragraph-count="48" meta:word-count="431" meta:character-count="552" meta:non-whitespace-character-count="46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