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Arial1" svg:font-family="Arial" style:font-family-generic="swiss"/>
    <style:font-face style:name="Calibri1" svg:font-family="Calibri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752cm"/>
          <style:tab-stop style:position="9.502cm"/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501cm"/>
          <style:tab-stop style:position="10.001cm"/>
          <style:tab-stop style:position="13.503cm"/>
          <style:tab-stop style:position="14.002cm"/>
          <style:tab-stop style:position="14.503cm"/>
          <style:tab-stop style:position="18.503cm"/>
          <style:tab-stop style:position="18.754cm"/>
        </style:tab-stops>
      </style:paragraph-properties>
    </style:style>
    <style:style style:name="P4" style:family="paragraph" style:parent-style-name="Standard">
      <style:text-properties style:font-name="Times New Roman" fo:font-size="16pt" style:font-name-asian="標楷體" style:font-size-asian="16pt" style:font-size-complex="10pt"/>
    </style:style>
    <style:style style:name="P5" style:family="paragraph" style:parent-style-name="Standard">
      <style:paragraph-properties>
        <style:tab-stops>
          <style:tab-stop style:position="3.115cm"/>
        </style:tab-stops>
      </style:paragraph-properties>
    </style:style>
    <style:style style:name="P6" style:family="paragraph" style:parent-style-name="Standard">
      <style:paragraph-properties fo:margin-left="0cm" fo:margin-right="-0.293cm" fo:text-indent="0cm" style:auto-text-indent="false"/>
    </style:style>
    <style:style style:name="P7" style:family="paragraph" style:parent-style-name="Standard">
      <style:paragraph-properties fo:margin-left="0cm" fo:margin-right="8.458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4.572cm"/>
        </style:tab-stops>
      </style:paragraph-properties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Frame_20_contents">
      <style:paragraph-properties fo:line-height="0.494cm" fo:text-align="center" style:justify-single-word="false"/>
      <style:text-properties style:use-window-font-color="true"/>
    </style:style>
    <style:style style:name="P11" style:family="paragraph" style:parent-style-name="Frame_20_contents">
      <style:paragraph-properties fo:line-height="0.423cm" fo:text-align="center" style:justify-single-word="false"/>
      <style:text-properties style:use-window-font-color="true"/>
    </style:style>
    <style:style style:name="P12" style:family="paragraph" style:parent-style-name="Frame_20_contents">
      <style:paragraph-properties fo:margin-top="0.127cm" fo:margin-bottom="0cm" loext:contextual-spacing="false" fo:line-height="0.494cm" fo:text-align="center" style:justify-single-word="false"/>
    </style:style>
    <style:style style:name="P13" style:family="paragraph" style:parent-style-name="Frame_20_contents">
      <style:paragraph-properties fo:margin-top="0.127cm" fo:margin-bottom="0cm" loext:contextual-spacing="false" fo:line-height="0.494cm" fo:text-align="center" style:justify-single-word="false"/>
      <style:text-properties style:use-window-font-color="true"/>
    </style:style>
    <style:style style:name="P14" style:family="paragraph">
      <loext:graphic-properties draw:fill="solid" draw:fill-color="#e2f0d9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cm" fo:margin-bottom="0cm" style:line-height-at-least="0.494cm" fo:text-align="center"/>
    </style:style>
    <style:style style:name="P18" style:family="paragraph">
      <style:paragraph-properties fo:margin-top="0.127cm" fo:margin-bottom="0cm" style:line-height-at-least="0.494cm" fo:text-align="center"/>
    </style:style>
    <style:style style:name="P19" style:family="paragraph">
      <loext:graphic-properties draw:fill="solid" draw:fill-color="#ffffff"/>
      <style:paragraph-properties fo:margin-top="0cm" fo:margin-bottom="0cm" style:line-height-at-least="0.494cm" fo:text-align="center"/>
    </style:style>
    <style:style style:name="P20" style:family="paragraph">
      <loext:graphic-properties draw:fill="none"/>
      <style:paragraph-properties fo:text-align="start"/>
    </style:style>
    <style:style style:name="P21" style:family="paragraph">
      <style:paragraph-properties fo:margin-top="0cm" fo:margin-bottom="0cm" style:line-height-at-least="0.564cm" fo:text-align="justify"/>
    </style:style>
    <style:style style:name="P22" style:family="paragraph">
      <loext:graphic-properties draw:fill="solid" draw:fill-color="#d9d9d9"/>
      <style:paragraph-properties fo:margin-top="0cm" fo:margin-bottom="0cm" style:line-height-at-least="0.564cm" fo:text-align="justify"/>
    </style:style>
    <style:style style:name="P23" style:family="paragraph">
      <style:paragraph-properties fo:margin-top="0cm" fo:margin-bottom="0cm" fo:line-height="100%" fo:text-align="start"/>
    </style:style>
    <style:style style:name="P24" style:family="paragraph">
      <loext:graphic-properties draw:fill="none"/>
      <style:paragraph-properties fo:margin-top="0cm" fo:margin-bottom="0cm" fo:line-height="100%" fo:text-align="start"/>
    </style:style>
    <style:style style:name="P25" style:family="paragraph">
      <style:paragraph-properties fo:margin-top="0cm" fo:margin-bottom="0cm" style:line-height-at-least="0.423cm" fo:text-align="center"/>
    </style:style>
    <style:style style:name="P26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27" style:family="paragraph">
      <style:paragraph-properties fo:margin-top="0cm" fo:margin-bottom="0cm" style:line-height-at-least="0.706cm" fo:text-align="center"/>
    </style:style>
    <style:style style:name="P28" style:family="paragraph">
      <loext:graphic-properties draw:fill="solid" draw:fill-color="#ffffff"/>
      <style:paragraph-properties fo:margin-top="0cm" fo:margin-bottom="0cm" style:line-height-at-least="0.706cm" fo:text-align="center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6pt" style:font-name-asian="標楷體" style:font-size-asian="16pt" style:font-size-complex="10pt"/>
    </style:style>
    <style:style style:name="T3" style:family="text"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T4" style:family="text">
      <style:text-properties style:font-name="微軟正黑體" style:font-name-asian="微軟正黑體3" style:font-size-complex="12pt"/>
    </style:style>
    <style:style style:name="T5" style:family="text">
      <style:text-properties style:font-name="微軟正黑體" fo:font-size="11pt" style:font-name-asian="微軟正黑體3" style:font-size-asian="11pt"/>
    </style:style>
    <style:style style:name="T6" style:family="text">
      <style:text-properties fo:color="#000000" style:font-name="微軟正黑體" fo:font-size="14pt" fo:font-weight="bold" style:font-name-asian="微軟正黑體3" style:font-size-asian="14pt" style:font-weight-asian="bold" style:font-size-complex="14pt"/>
    </style:style>
    <style:style style:name="T7" style:family="text">
      <style:text-properties fo:font-variant="normal" fo:text-transform="none" style:text-line-through-style="none" style:text-line-through-type="none" style:text-position="0% 100%" style:font-name="微軟正黑體2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微軟正黑體2" fo:font-size="11.5pt" fo:letter-spacing="normal" fo:font-style="normal" style:text-underline-style="none" fo:font-weight="bold" style:font-name-asian="微軟正黑體2" style:font-size-asian="11.5pt" style:font-style-asian="normal" style:font-weight-asian="bold" style:font-size-complex="11.5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微軟正黑體2" fo:font-size="11.5pt" fo:letter-spacing="normal" fo:font-style="normal" style:text-underline-style="none" fo:font-weight="normal" style:font-name-asian="微軟正黑體2" style:font-size-asian="11.5pt" style:font-style-asian="normal" style:font-weight-asian="normal" style:font-size-complex="11.5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微軟正黑體2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gr1" style:family="graphic" style:parent-style-name="Frame">
      <style:graphic-properties draw:stroke="solid" svg:stroke-width="0.035cm" svg:stroke-color="#e2f0d9" draw:stroke-linejoin="miter" draw:fill="solid" draw:fill-color="#e2f0d9" draw:textarea-vertical-align="middle" draw:auto-grow-height="false" fo:min-height="6.787cm" fo:min-width="0.44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e2f0d9" draw:stroke-linejoin="miter" draw:fill="solid" draw:fill-color="#e2f0d9" draw:textarea-vertical-align="middle" draw:auto-grow-height="false" fo:min-height="2.713cm" fo:min-width="0.44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e2f0d9" draw:stroke-linejoin="miter" draw:fill="solid" draw:fill-color="#e2f0d9" draw:textarea-vertical-align="middle" draw:auto-grow-height="false" fo:min-height="6.371cm" fo:min-width="0.448cm" fo:padding-top="0.127cm" fo:padding-bottom="0.127cm" fo:padding-left="0.254cm" fo:padding-right="0.254cm" fo:wrap-option="wrap" fo:margin-left="0.318cm" fo:margin-right="0.3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e2f0d9" draw:stroke-linejoin="miter" draw:fill="solid" draw:fill-color="#e2f0d9" draw:textarea-vertical-align="middle" draw:auto-grow-height="false" fo:min-height="3.93cm" fo:min-width="0.44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513cm" fo:min-width="3.62cm" fo:padding-top="0.101cm" fo:padding-bottom="0.127cm" fo:padding-left="0.254cm" fo:padding-right="0.254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924cm" fo:min-width="3.11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.318cm" fo:margin-right="0.36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cm" draw:fill="solid" draw:fill-color="#ffffff" draw:textarea-vertical-align="middle" draw:auto-grow-height="false" draw:fit-to-size="false" fo:min-height="1.108cm" fo:min-width="3.83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.746cm" fo:min-width="0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.748cm" fo:min-width="0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draw:fit-to-size="false" fo:min-height="0cm" fo:min-width="0.945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dash" draw:stroke-dash="Dashed_20__28_var_29__20_4" svg:stroke-width="0.053cm" svg:stroke-color="#000000" draw:stroke-linejoin="miter" draw:fill="solid" draw:fill-color="#d9d9d9" draw:textarea-vertical-align="top" draw:auto-grow-height="false" draw:fit-to-size="false" fo:min-height="8.851cm" fo:min-width="3.29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8cm" fo:min-width="5.112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fo:min-height="0.923cm" fo:min-width="3.268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false" draw:fit-to-size="false" fo:min-height="0.923cm" fo:min-width="2.667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.512cm" fo:min-width="3.618cm" fo:padding-top="0.101cm" fo:padding-bottom="0.127cm" fo:padding-left="0.254cm" fo:padding-right="0.254cm" fo:wrap-option="wrap" style:run-through="foreground"/>
    </style:style>
    <style:style style:name="gr20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8cm" fo:min-width="3.829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8cm" fo:min-width="4.572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fo:min-height="0.923cm" fo:min-width="3.066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8cm" fo:min-width="1.939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.811cm" fo:min-width="2.357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draw:fit-to-size="false" fo:min-height="0cm" fo:min-width="3.875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dash" draw:stroke-dash="Dashed_20__28_var_29__20_4" svg:stroke-width="0.053cm" svg:stroke-color="#000000" draw:stroke-linejoin="miter" draw:fill="solid" draw:fill-color="#d9d9d9" draw:textarea-vertical-align="top" draw:auto-grow-height="false" draw:fit-to-size="false" fo:min-height="6.754cm" fo:min-width="3.623cm" fo:padding-top="0.127cm" fo:padding-bottom="0.127cm" fo:padding-left="0.254cm" fo:padding-right="0.254cm" fo:wrap-option="wrap" style:run-through="foreground"/>
    </style:style>
    <style:style style:name="gr27" style:family="graphic">
      <style:graphic-properties draw:stroke="solid" svg:stroke-width="0.035cm" svg:stroke-color="#000000" draw:stroke-linejoin="miter" draw:fill="none" draw:textarea-vertical-align="middle" draw:auto-grow-height="false" draw:fit-to-size="false" fo:min-height="1.291cm" fo:min-width="2.129cm" fo:padding-top="0.127cm" fo:padding-bottom="0.127cm" fo:padding-left="0.254cm" fo:padding-right="0.254cm" fo:wrap-option="wrap" style:run-through="foreground"/>
    </style:style>
    <style:style style:name="gr28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竹縣身心障礙者輔具費用補助及購買流程</text:span></text:p>
      <text:p text:style-name="Standard"><draw:custom-shape text:anchor-type="paragraph" draw:z-index="0" draw:name="圓角矩形 165" draw:style-name="gr1" draw:text-style-name="P14" svg:width="1.059cm" svg:height="7.145cm" svg:x="-0.159cm" svg:y="0.522cm"><text:p text:style-name="P10"><text:span text:style-name="T3">申請</text:span></text:p><text:p text:style-name="P10"><text:span text:style-name="T3">、</text:span></text:p><text:p text:style-name="P13"><text:span text:style-name="T3">評估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><draw:g text:anchor-type="paragraph" draw:z-index="6" draw:name="群組 78" draw:style-name="gr7"><draw:g draw:name="群組 79" draw:style-name="gr8"><draw:custom-shape draw:name="圓角矩形 80" draw:style-name="gr9" draw:text-style-name="P19" svg:width="4.485cm" svg:height="1.507cm" svg:x="7.287cm" svg:y="0.045cm"><text:p text:style-name="P17"><text:span text:style-name="T7">申請</text:span></text:p><text:p text:style-name="P18"><text:span text:style-name="T8">領有身障證明者</text:span></text:p><text:p text:style-name="P18"><text:span text:style-name="T8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81" draw:style-name="gr10" draw:text-style-name="P20" svg:x1="7.354cm" svg:y1="0.818cm" svg:x2="11.644cm" svg:y2="0.818cm"><text:p/></draw:line></draw:g><draw:g draw:name="群組 82" draw:style-name="gr8"><draw:custom-shape draw:name="直線單箭頭接點 83" draw:style-name="gr11" draw:text-style-name="P20" svg:width="0.003cm" svg:height="0.997cm" svg:x="9.539cm" svg:y="16.94cm"><text:p/><draw:enhanced-geometry draw:mirror-horizontal="false" draw:mirror-vertical="false" svg:viewBox="0 0 21600 21600" draw:type="mso-spt32" draw:enhanced-path="M 0 0 L 21600 21600 N"/></draw:custom-shape><draw:g draw:name="群組 84" draw:style-name="gr8"><draw:custom-shape draw:name="直線單箭頭接點 85" draw:style-name="gr12" draw:text-style-name="P20" svg:width="0.003cm" svg:height="0.999cm" svg:x="9.539cm" svg:y="7.598cm"><text:p/><draw:enhanced-geometry draw:mirror-horizontal="false" draw:mirror-vertical="false" svg:viewBox="0 0 21600 21600" draw:type="mso-spt32" draw:enhanced-path="M 0 0 L 21600 21600 N"/></draw:custom-shape><draw:custom-shape draw:name="直線單箭頭接點 86" draw:style-name="gr12" draw:text-style-name="P20" svg:width="0.003cm" svg:height="0.999cm" svg:x="13.517cm" svg:y="4.286cm"><text:p/><draw:enhanced-geometry draw:mirror-horizontal="false" draw:mirror-vertical="false" svg:viewBox="0 0 21600 21600" draw:type="mso-spt32" draw:enhanced-path="M 0 0 L 21600 21600 N"/></draw:custom-shape><draw:custom-shape draw:name="直線單箭頭接點 87" draw:style-name="gr11" draw:text-style-name="P20" svg:width="0.003cm" svg:height="0.997cm" svg:x="9.539cm" svg:y="10.115cm"><text:p/><draw:enhanced-geometry draw:mirror-horizontal="false" draw:mirror-vertical="false" svg:viewBox="0 0 21600 21600" draw:type="mso-spt32" draw:enhanced-path="M 0 0 L 21600 21600 N"/></draw:custom-shape><draw:g draw:name="群組 88" draw:style-name="gr8"><draw:custom-shape draw:name="AutoShape 29" draw:style-name="gr13" draw:text-style-name="P20" svg:width="1.447cm" svg:height="0.01cm" svg:x="13.009cm" svg:y="15.333cm"><text:p/><draw:enhanced-geometry draw:mirror-horizontal="false" draw:mirror-vertical="false" svg:viewBox="0 0 21600 21600" draw:type="mso-spt32" draw:enhanced-path="M 0 0 L 21600 21600 N"/></draw:custom-shape><draw:custom-shape draw:name="Rectangle 30" draw:style-name="gr14" draw:text-style-name="P22" svg:width="3.797cm" svg:height="9.104cm" svg:x="14.491cm" svg:y="13.008cm"><text:p text:style-name="P21"><text:span text:style-name="T8">民眾憑核定公文</text:span><text:span text:style-name="T8">/</text:span><text:span text:style-name="T8">核准表至特約廠商購買輔具。</text:span></text:p><text:p text:style-name="P21"><text:span text:style-name="T8">民眾僅須繳交自付額即可取</text:span><text:span text:style-name="T9">得輔具。</text:span></text:p><text:p text:style-name="P21"><text:span text:style-name="T9">特約廠商每月掣據及檢附相關表件向本府請款。</text:span></text:p><text:p text:style-name="P21"><text:span text:style-name="T9">縣府審核資料後，補助經費撥付至特約廠商帳戶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91" draw:style-name="gr8"><draw:custom-shape draw:name="圓角矩形 92" draw:style-name="gr15" draw:text-style-name="P19" svg:width="5.765cm" svg:height="1.507cm" svg:x="6.89cm" svg:y="8.614cm"><text:p text:style-name="P17"><text:span text:style-name="T7">核定</text:span></text:p><text:p text:style-name="P18"><text:span text:style-name="T8">1.</text:span><text:span text:style-name="T8">公所或輔具中心</text:span><text:span text:style-name="T8">2.</text:span><text:span text:style-name="T8">縣府</text:span></text:p><text:p text:style-name="P18"><text:span text:style-name="T8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94" draw:style-name="gr10" draw:text-style-name="P20" svg:x1="6.89cm" svg:y1="9.355cm" svg:x2="12.09cm" svg:y2="9.355cm"><text:p/></draw:line></draw:g><draw:g draw:name="群組 95" draw:style-name="gr8"><draw:line draw:name="直線接點 97" draw:style-name="gr16" draw:text-style-name="P20" svg:x1="9.516cm" svg:y1="1.541cm" svg:x2="9.518cm" svg:y2="2.441cm"><text:p/></draw:line><draw:line draw:name="直線接點 96" draw:style-name="gr16" draw:text-style-name="P20" svg:x1="13.534cm" svg:y1="2.493cm" svg:x2="5.599cm" svg:y2="2.467cm"><text:p/></draw:line><draw:custom-shape draw:name="直線單箭頭接點 98" draw:style-name="gr12" draw:text-style-name="P20" svg:width="0.003cm" svg:height="0.999cm" svg:x="13.512cm" svg:y="2.494cm"><text:p/><draw:enhanced-geometry draw:mirror-horizontal="false" draw:mirror-vertical="false" svg:viewBox="0 0 21600 21600" draw:type="mso-spt32" draw:enhanced-path="M 0 0 L 21600 21600 N"/></draw:custom-shape><draw:custom-shape draw:name="直線單箭頭接點 99" draw:style-name="gr12" draw:text-style-name="P20" svg:width="0.003cm" svg:height="0.999cm" svg:x="5.625cm" svg:y="2.441cm"><text:p/><draw:enhanced-geometry draw:mirror-horizontal="false" draw:mirror-vertical="false" svg:viewBox="0 0 21600 21600" draw:type="mso-spt32" draw:enhanced-path="M 0 0 L 21600 21600 N"/></draw:custom-shape><draw:custom-shape draw:name="文字方塊 100" draw:style-name="gr17" draw:text-style-name="P24" svg:width="3.775cm" svg:height="1.176cm" svg:x="4.92cm" svg:y="1.303cm"><text:p text:style-name="P23"><text:span text:style-name="T8">1.</text:span><text:span text:style-name="T8">不需評估項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01" draw:style-name="gr18" draw:text-style-name="P24" svg:width="3.174cm" svg:height="1.176cm" svg:x="10.919cm" svg:y="1.356cm"><text:p text:style-name="P23"><text:span text:style-name="T8">2.</text:span><text:span text:style-name="T8">需評估項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AutoShape 25" draw:style-name="gr19" draw:text-style-name="P26" svg:width="4.127cm" svg:height="0.74cm" draw:transform="rotate (-3.14159265358979) translate (7.67820833333333cm 4.2545cm)"><text:p text:style-name="P25"><text:span text:style-name="T8">不需評估項目</text:span></text:p><draw:enhanced-geometry draw:mirror-horizontal="tru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name="群組 103" draw:style-name="gr8"><draw:custom-shape draw:name="圓角矩形 104" draw:style-name="gr20" draw:text-style-name="P19" svg:width="4.483cm" svg:height="1.507cm" svg:x="11.286cm" svg:y="5.346cm"><text:p text:style-name="P17"><text:span text:style-name="T10">完成輔具評估報告書</text:span></text:p><text:p text:style-name="P18"><text:span text:style-name="T11">輔具服務單位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05" draw:style-name="gr10" draw:text-style-name="P20" svg:x1="11.286cm" svg:y1="6.085cm" svg:x2="15.77cm" svg:y2="6.087cm"><text:p/></draw:line></draw:g><draw:line draw:name="直線接點 106" draw:style-name="gr16" draw:text-style-name="P20" svg:x1="13.516cm" svg:y1="7.641cm" svg:x2="13.518cm" svg:y2="6.847cm"><text:p/></draw:line><draw:line draw:name="直線接點 107" draw:style-name="gr16" draw:text-style-name="P20" svg:x1="5.635cm" svg:y1="7.65cm" svg:x2="5.609cm" svg:y2="4.263cm"><text:p/></draw:line><draw:line draw:name="直線接點 108" draw:style-name="gr16" draw:text-style-name="P20" svg:x1="13.525cm" svg:y1="7.598cm" svg:x2="5.564cm" svg:y2="7.598cm"><text:p/></draw:line><draw:g draw:name="群組 109" draw:style-name="gr8"><draw:custom-shape draw:name="圓角矩形 110" draw:style-name="gr21" draw:text-style-name="P19" svg:width="5.225cm" svg:height="1.507cm" svg:x="6.867cm" svg:y="11.22cm"><text:p text:style-name="P17"><text:span text:style-name="T7">購買</text:span></text:p><text:p text:style-name="P18"><text:span text:style-name="T8">領有身障證明者</text:span></text:p><text:p text:style-name="P18"><text:span text:style-name="T8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11" draw:style-name="gr10" draw:text-style-name="P20" svg:x1="6.867cm" svg:y1="11.96cm" svg:x2="12.067cm" svg:y2="11.962cm"><text:p/></draw:line></draw:g><draw:line draw:name="直線接點 112" draw:style-name="gr16" draw:text-style-name="P20" svg:x1="9.517cm" svg:y1="12.721cm" svg:x2="9.545cm" svg:y2="17.245cm"><text:p/></draw:line><draw:custom-shape draw:name="文字方塊 113" draw:style-name="gr22" draw:text-style-name="P24" svg:width="3.573cm" svg:height="1.176cm" svg:x="9.687cm" svg:y="12.424cm"><text:p text:style-name="P23"><text:span text:style-name="T12">至特約廠商購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14" draw:style-name="gr12" draw:text-style-name="P20" svg:width="0.003cm" svg:height="0.999cm" svg:x="12.656cm" svg:y="13.606cm"><text:p/><draw:enhanced-geometry draw:mirror-horizontal="false" draw:mirror-vertical="false" svg:viewBox="0 0 21600 21600" draw:type="mso-spt32" draw:enhanced-path="M 0 0 L 21600 21600 N"/></draw:custom-shape><draw:g draw:name="群組 115" draw:style-name="gr8"><draw:custom-shape draw:name="圓角矩形 116" draw:style-name="gr23" draw:text-style-name="P19" svg:width="2.592cm" svg:height="1.507cm" svg:x="11.286cm" svg:y="14.622cm"><text:p text:style-name="P17"><text:span text:style-name="T7">購買服務</text:span></text:p><text:p text:style-name="P18"><text:span text:style-name="T8">特約廠商</text:span></text:p><text:p text:style-name="P18"><text:span text:style-name="T8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17" draw:style-name="gr10" draw:text-style-name="P20" svg:x1="11.286cm" svg:y1="15.361cm" svg:x2="13.867cm" svg:y2="15.363cm"><text:p/></draw:line></draw:g><draw:g draw:name="群組 118" draw:style-name="gr8"><draw:custom-shape draw:name="圓角矩形 119" draw:style-name="gr21" draw:text-style-name="P19" svg:width="5.225cm" svg:height="1.507cm" svg:x="6.955cm" svg:y="17.935cm"><text:p text:style-name="P17"><text:span text:style-name="T7">核銷撥款</text:span></text:p><text:p text:style-name="P18"><text:span text:style-name="T8">新竹縣政府</text:span></text:p><text:p text:style-name="P18"><text:span text:style-name="T8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20" draw:style-name="gr10" draw:text-style-name="P20" svg:x1="6.956cm" svg:y1="18.674cm" svg:x2="12.156cm" svg:y2="18.676cm"><text:p/></draw:line></draw:g><draw:custom-shape draw:name="流程圖: 結束點 121" draw:style-name="gr24" draw:text-style-name="P28" svg:width="3.162cm" svg:height="1.507cm" svg:x="7.994cm" svg:y="20.607cm"><text:p text:style-name="P27"><text:span text:style-name="T13">結束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draw:name="直線接點 122" draw:style-name="gr16" draw:text-style-name="P20" svg:x1="12.692cm" svg:y1="16.917cm" svg:x2="9.517cm" svg:y2="16.945cm"><text:p/></draw:line><draw:custom-shape draw:name="直線單箭頭接點 123" draw:style-name="gr12" draw:text-style-name="P20" svg:width="0.003cm" svg:height="0.999cm" svg:x="9.562cm" svg:y="19.48cm"><text:p/><draw:enhanced-geometry draw:mirror-horizontal="false" draw:mirror-vertical="false" svg:viewBox="0 0 21600 21600" draw:type="mso-spt32" draw:enhanced-path="M 0 0 L 21600 21600 N"/></draw:custom-shape><draw:g draw:name="群組 124" draw:style-name="gr8"><draw:custom-shape draw:name="AutoShape 29" draw:style-name="gr25" draw:text-style-name="P20" svg:width="4.377cm" svg:height="0.003cm" svg:x="5.144cm" svg:y="15.165cm"><text:p/><draw:enhanced-geometry draw:mirror-horizontal="false" draw:mirror-vertical="false" svg:viewBox="0 0 21600 21600" draw:type="mso-spt32" draw:enhanced-path="M 0 0 L 21600 21600 N"/></draw:custom-shape><draw:custom-shape draw:name="Rectangle 30" draw:style-name="gr26" draw:text-style-name="P22" svg:width="4.13cm" svg:height="7.007cm" svg:x="1.346cm" svg:y="12.811cm"><text:p text:style-name="P21"><text:span text:style-name="T8">民眾憑核定公文</text:span><text:span text:style-name="T8">/</text:span><text:span text:style-name="T8">核准表至非特約廠商購買輔具。</text:span></text:p><text:p text:style-name="P21"><text:span text:style-name="T8">民眾先行繳付全額輔具費用。</text:span></text:p><text:p text:style-name="P21"><text:span text:style-name="T8">民眾檢附購買憑證及相關表件向公所請款。</text:span></text:p><text:p text:style-name="P21"><text:span text:style-name="T8">縣府審核資料後，補助經費撥付至民眾帳戶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流程圖: 準備作業 127" draw:style-name="gr27" draw:text-style-name="P20" svg:width="4.395cm" svg:height="1.544cm" svg:x="7.354cm" svg:y="0.026cm"><text:p/><draw:enhanced-geometry draw:mirror-horizontal="false" draw:mirror-vertical="false" drawooo:sub-view-size="10 10" draw:text-areas="?f5 0 ?f0 ?f3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/draw:g></draw:g></draw:g></text:p>
      <text:p text:style-name="P6"/>
      <text:p text:style-name="Standard"/>
      <text:p text:style-name="P7"/>
      <text:p text:style-name="P1"/>
      <text:p text:style-name="P2"><draw:custom-shape text:anchor-type="paragraph" draw:z-index="4" draw:name="AutoShape 55" draw:style-name="gr5" draw:text-style-name="P15" svg:width="4.128cm" svg:height="0.742cm" draw:transform="rotate (-3.14159265358979) translate (15.5398611111111cm 0.971902777777778cm)"><text:p text:style-name="P11"><text:span text:style-name="T4">輔具評估</text:span></text:p><draw:enhanced-geometry draw:mirror-horizontal="tru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/>
      <text:p text:style-name="P2"/>
      <text:p text:style-name="P2"/>
      <text:p text:style-name="P2"><draw:custom-shape text:anchor-type="paragraph" draw:z-index="1" draw:name="圓角矩形 166" draw:style-name="gr2" draw:text-style-name="P14" svg:width="1.059cm" svg:height="3.07cm" svg:x="-0.157cm" svg:y="0.462cm"><text:p text:style-name="P13"><text:span text:style-name="T3">核定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/>
      <text:p text:style-name="P2"/>
      <text:p text:style-name="P2"/>
      <text:p text:style-name="P6"/>
      <text:p text:style-name="P2"/>
      <text:p text:style-name="Standard"><draw:custom-shape text:anchor-type="paragraph" draw:z-index="2" draw:name="圓角矩形 167" draw:style-name="gr3" draw:text-style-name="P14" svg:width="1.059cm" svg:height="6.728cm" svg:x="-0.161cm" svg:y="0.258cm"><text:p text:style-name="P12"><text:span text:style-name="T3">購買/</text:span><text:span text:style-name="T6">居家無障礙設施改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/>
      <text:p text:style-name="P2"/>
      <text:p text:style-name="P2"/>
      <text:p text:style-name="Standard"><draw:custom-shape text:anchor-type="paragraph" draw:z-index="5" draw:name="文字方塊 202" draw:style-name="gr6" draw:text-style-name="P16" svg:width="3.626cm" svg:height="1.177cm" svg:x="6.07cm" svg:y="0.547cm"><text:p text:style-name="P9"><text:span text:style-name="T5">至非特約廠商購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name="直線接點 198" draw:style-name="gr28" draw:text-style-name="P16" svg:x1="12.709cm" svg:y1="0.125cm" svg:x2="9.534cm" svg:y2="0.126cm"><text:p/></draw:line></text:p>
      <text:p text:style-name="Standard"/>
      <text:p text:style-name="Standard"/>
      <text:p text:style-name="P3"/>
      <text:p text:style-name="P4"><draw:line text:anchor-type="paragraph" draw:z-index="8" draw:name="直線接點 214" draw:style-name="gr29" draw:text-style-name="P16" svg:x1="12.647cm" svg:y1="0.925cm" svg:x2="12.648cm" svg:y2="0.131cm"><text:p/></draw:line></text:p>
      <text:p text:style-name="P4"><draw:custom-shape text:anchor-type="paragraph" draw:z-index="3" draw:name="圓角矩形 168" draw:style-name="gr4" draw:text-style-name="P14" svg:width="1.059cm" svg:height="4.287cm" svg:x="-0.157cm" svg:y="0.642cm"><text:p text:style-name="P13"><text:span text:style-name="T3">核銷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/>
      <text:p text:style-name="P4"/>
      <text:p text:style-name="P4"/>
      <text:p text:style-name="P5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Arial1" svg:font-family="Arial" style:font-family-generic="swiss"/>
    <style:font-face style:name="Calibri1" svg:font-family="Calibri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3</meta:editing-cycles>
    <meta:print-date>2019-06-19T00:42:00</meta:print-date>
    <meta:creation-date>2019-11-12T07:11:00</meta:creation-date>
    <dc:date>2019-11-12T07:1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52" meta:character-count="53" meta:non-whitespace-character-count="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