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495cm" fo:margin-top="0cm" fo:margin-bottom="0cm" style:page-number="auto" table:align="center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5.503cm"/>
    </style:style>
    <style:style style:name="表格1.E" style:family="table-column">
      <style:table-column-properties style:column-width="1.549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198cm" fo:keep-together="auto"/>
    </style:style>
    <style:style style:name="表格1.4" style:family="table-row">
      <style:table-row-properties style:min-row-height="1.27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499cm" fo:keep-together="auto"/>
    </style:style>
    <style:style style:name="表格1.7" style:family="table-row">
      <style:table-row-properties style:min-row-height="1.625cm" fo:keep-together="auto"/>
    </style:style>
    <style:style style:name="表格1.9" style:family="table-row">
      <style:table-row-properties style:min-row-height="0.827cm" fo:keep-together="auto"/>
    </style:style>
    <style:style style:name="表格1.10" style:family="table-row">
      <style:table-row-properties style:min-row-height="4.964cm" fo:keep-together="auto"/>
    </style:style>
    <style:style style:name="表格1.B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0.554cm" fo:keep-together="auto"/>
    </style:style>
    <style:style style:name="表格1.B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style:min-row-height="0.741cm" fo:keep-together="auto"/>
    </style:style>
    <style:style style:name="表格1.B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13" style:family="table-row">
      <style:table-row-properties fo:keep-together="auto"/>
    </style:style>
    <style:style style:name="表格1.B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14" style:family="table-row">
      <style:table-row-properties fo:keep-together="auto"/>
    </style:style>
    <style:style style:name="表格1.B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E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15" style:family="table-row">
      <style:table-row-properties fo:keep-together="auto"/>
    </style:style>
    <style:style style:name="表格1.B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16" style:family="table-row">
      <style:table-row-properties fo:keep-together="auto"/>
    </style:style>
    <style:style style:name="表格1.B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17" style:family="table-row">
      <style:table-row-properties fo:keep-together="auto"/>
    </style:style>
    <style:style style:name="表格1.B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18" style:family="table-row">
      <style:table-row-properties fo:keep-together="auto"/>
    </style:style>
    <style:style style:name="表格1.B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19" style:family="table-row">
      <style:table-row-properties fo:keep-together="auto"/>
    </style:style>
    <style:style style:name="表格1.B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0" style:family="table-row">
      <style:table-row-properties fo:keep-together="auto"/>
    </style:style>
    <style:style style:name="表格1.B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Frame_20_contents">
      <style:text-properties style:use-window-font-color="tru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56cm" fo:margin-top="0.127cm" fo:margin-bottom="0.16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draw:custom-shape text:anchor-type="paragraph" draw:z-index="0" draw:name="文字方塊 2" draw:style-name="gr1" draw:text-style-name="P6" svg:width="1.391cm" svg:height="0.802cm" svg:x="18.5cm" svg:y="-2.443cm"><text:p text:style-name="P5">表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新竹縣身心障礙者輔具費用補助「廠商代償墊付」</text:span></text:p>
            <text:p text:style-name="P1"><text:span text:style-name="T1">特約廠商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辦理時間</text:span></text:p>
          </table:table-cell>
          <table:table-cell table:style-name="表格1.A1" table:number-columns-spanned="4" office:value-type="string">
            <text:p text:style-name="Standard"><text:span text:style-name="T2">□初次申辦</text:span></text:p>
            <text:p text:style-name="Standard"><text:span text:style-name="T2">□續辦（□資料未異動，□資料如有異動，請一併檢附資料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廠商名稱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">申請日期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負責人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">統一編號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2">廠商登記地址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">門市地址</text:span></text:p>
          </table:table-cell>
          <table:table-cell table:style-name="表格1.A1" table:number-columns-spanned="2" office:value-type="string">
            <text:p text:style-name="P3"><text:bookmark text:name="_GoBack"/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2">連絡人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">門市電話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電子郵件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">傳真號碼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銀行名稱（全名）</text:span></text:p>
          </table:table-cell>
          <table:table-cell table:style-name="表格1.A1" office:value-type="string">
            <text:p text:style-name="Standard"><text:span text:style-name="T2"><text:s text:c="22"/></text:span></text:p>
          </table:table-cell>
          <table:table-cell table:style-name="表格1.A1" office:value-type="string">
            <text:p text:style-name="P2"><text:span text:style-name="T2">銀行代號（含分行）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1" office:value-type="string">
            <text:p text:style-name="P2"><text:span text:style-name="T2">匯款帳號</text:span></text:p>
          </table:table-cell>
          <table:table-cell table:style-name="表格1.A1" table:number-columns-spanned="4" office:value-type="string">
            <text:p text:style-name="P4"><text:span text:style-name="T2">(請以實體帳戶為主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Standard"><text:span text:style-name="T2">提供服務</text:span></text:p>
          </table:table-cell>
          <table:table-cell table:style-name="表格1.B10" table:number-columns-spanned="4" office:value-type="string">
            <text:p text:style-name="Standard"><text:span text:style-name="T3">□生活輔具</text:span><text:span text:style-name="T2">(現行輔具補助項目共以下15種類別，請依販售輔具類別勾選)：</text:span></text:p>
            <text:p text:style-name="Standard"><text:span text:style-name="T2">□個人行動輔具 <text:s text:c="19"/>□溝通及資訊輔具-視覺相關</text:span></text:p>
            <text:p text:style-name="Standard"><text:span text:style-name="T2">□溝通及資訊輔具-聽覺相關 <text:s text:c="8"/>□溝通及資訊輔具-警示、指示及信號相關</text:span></text:p>
            <text:p text:style-name="Standard"><text:span text:style-name="T2">□溝通及資訊輔具-發聲輔具 <text:s text:c="8"/>□溝通及資訊輔具-面對面溝通輔具</text:span></text:p>
            <text:p text:style-name="Standard"><text:span text:style-name="T2">□溝通及資訊輔具-電腦輔具 <text:s text:c="8"/>□身體、生理及生化試驗設備及材料</text:span></text:p>
            <text:p text:style-name="Standard"><text:span text:style-name="T2">□身體、肌力及平衡訓練輔具 <text:s text:c="7"/>□預防壓瘡輔具</text:span></text:p>
            <text:p text:style-name="Standard"><text:span text:style-name="T2">□住家及其他場所之家具及改裝組件 <text:s/>□個人照顧及保護輔具</text:span></text:p>
            <text:p text:style-name="Standard"><text:span text:style-name="T2">□居家生活輔具 <text:s text:c="3"/>□矯具及義具 <text:s text:c="3"/>□其它輔具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Standard"><text:span text:style-name="T3">□人工電子耳耗材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Standard"><text:span text:style-name="T3">□居家無障礙設施改善(含安裝/施工)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8" office:value-type="string">
            <text:p text:style-name="P2"><text:span text:style-name="T2">申請檢附文件</text:span></text:p>
            <text:p text:style-name="P2"><text:span text:style-name="T2">(請勾選)</text:span></text:p>
          </table:table-cell>
          <table:table-cell table:style-name="表格1.B13" table:number-columns-spanned="3" office:value-type="string">
            <text:p text:style-name="Standard"><text:span text:style-name="T2">□單位(公司)設立核准函及公司設立表影本各1份(成立公司者需檢附)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2"><text:span text:style-name="T2">擇一</text:span></text:p>
          </table:table-cell>
        </table:table-row>
        <table:table-row table:style-name="表格1.14">
          <table:covered-table-cell/>
          <table:table-cell table:style-name="表格1.B14" table:number-columns-spanned="3" office:value-type="string">
            <text:p text:style-name="Standard"><text:span text:style-name="T2">□商業登記核准函及商業登記抄本影本各 1 份(商業登記者需檢附)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4" office:value-type="string">
            <text:p text:style-name="Standard"><text:span text:style-name="T2">□負責人身分證正反面影本1份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4" office:value-type="string">
            <text:p text:style-name="Standard"><text:span text:style-name="T2">□藥商(局)核准公文影本 1份(變更核准公文亦可；如有販售醫療器材者需檢附)</text:span>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4" office:value-type="string">
            <text:p text:style-name="Standard"><text:span text:style-name="T2">□藥商(局)許可執照影本1份(如有販售醫療器材者需檢附)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4" office:value-type="string">
            <text:p text:style-name="Standard"><text:span text:style-name="T2">□服務契約書一式2份(請蓋騎縫章)</text:span>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4" office:value-type="string">
            <text:p text:style-name="Standard"><text:span text:style-name="T2">□郵局/銀行存摺影本 1份</text:span>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4" office:value-type="string">
            <text:p text:style-name="Standard"><text:span text:style-name="T2">□廠商切結書1 份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姿吟</meta:initial-creator>
    <dc:creator>周姿吟</dc:creator>
    <meta:editing-cycles>13</meta:editing-cycles>
    <meta:creation-date>2020-08-31T01:19:00</meta:creation-date>
    <dc:date>2022-07-12T02:21:00</dc:date>
    <meta:editing-duration>PT1H29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3" meta:word-count="568" meta:character-count="661" meta:non-whitespace-character-count="5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