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8.59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7.1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5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2" draw:style-name="gr1" draw:text-style-name="P5" svg:width="1.786cm" svg:height="0.802cm" svg:x="16.979cm" svg:y="-0.801cm"><text:p text:style-name="P4">表1-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負責人身分證正反面影本</text:span><text:bookmark text:name="_GoBack"/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1">正面</text:span></text:p>
          </table:table-cell>
          <table:table-cell table:style-name="表格1.A1" office:value-type="string">
            <text:p text:style-name="P1"><text:span text:style-name="T1">反面</text:span>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存摺封面影本(請以實體銀行為主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姿吟</meta:initial-creator>
    <dc:creator>周姿吟</dc:creator>
    <meta:editing-cycles>4</meta:editing-cycles>
    <meta:creation-date>2022-07-08T01:53:00</meta:creation-date>
    <dc:date>2022-07-12T02:1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" meta:word-count="33" meta:character-count="35" meta:non-whitespace-character-count="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