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505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5.505cm" style:rel-column-width="3121*"/>
    </style:style>
    <style:style style:name="表格1.1" style:family="table-row">
      <style:table-row-properties style:min-row-height="4.263cm" fo:keep-together="auto"/>
    </style:style>
    <style:style style:name="表格1.A1" style:family="table-cell">
      <style:table-cell-properties fo:padding-left="0.049cm" fo:padding-right="0.049cm" fo:padding-top="0cm" fo:padding-bottom="0cm" fo:border="0.5pt dash-dot-dot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499cm" style:auto-text-indent="false" style:page-number="auto" fo:break-before="pag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</style:style>
    <style:style style:name="P9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8pt" style:font-name-asian="標楷體1" style:font-size-asian="28pt" style:font-size-complex="28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新細明體" fo:font-size="16pt" style:font-name-asian="標楷體1" style:font-size-asian="16pt" style:font-size-complex="16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font-size="18pt" style:font-name-asian="標楷體1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文字方塊 6" draw:style-name="gr1" draw:text-style-name="P11" svg:width="1.281cm" svg:height="0.802cm" svg:x="18.198cm" svg:y="0cm"><text:p text:style-name="P10">表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領 <text:s/>款 <text:s/>收 <text:s/>據</text:span></text:p>
      <text:p text:style-name="P7"/>
      <text:p text:style-name="P8"><text:span text:style-name="T3">茲收到新竹縣政府撥付</text:span><text:span text:style-name="T4"> <text:s text:c="7"/></text:span><text:span text:style-name="T3">等</text:span><text:span text:style-name="T4"> <text:s text:c="3"/></text:span><text:span text:style-name="T3">人「</text:span><text:span text:style-name="T5">補助購置身心障礙者輔具費用</text:span><text:span text:style-name="T3">」</text:span><text:span text:style-name="T6">（</text:span><text:span text:style-name="T3">明細詳如請款清冊</text:span><text:span text:style-name="T6">）</text:span><text:span text:style-name="T3">，計新臺幣</text:span><text:span text:style-name="T4"> <text:s text:c="2"/></text:span><text:span text:style-name="T3">拾</text:span><text:span text:style-name="T4"> <text:s text:c="2"/></text:span><text:span text:style-name="T3">萬</text:span><text:span text:style-name="T4"> <text:s text:c="2"/></text:span><text:span text:style-name="T3">仟</text:span><text:span text:style-name="T4"> <text:s text:c="2"/></text:span><text:span text:style-name="T3">佰</text:span><text:span text:style-name="T4"> <text:s text:c="2"/></text:span><text:span text:style-name="T3">拾</text:span><text:span text:style-name="T4"> <text:s text:c="2"/></text:span><text:span text:style-name="T3">元整，所送各項憑證若經查核有不符規定情事，領款單位自願退還所領取之費用，且如涉及詐欺或其他不法行為請領補助費用，願負一切法律責任，絕無異議。</text:span></text:p>
      <text:p text:style-name="P2"><text:span text:style-name="T3">此 <text:s/>致</text:span></text:p>
      <text:p text:style-name="P9"><draw:frame draw:style-name="fr1" draw:name="框架2" text:anchor-type="paragraph" svg:x="13.702cm" svg:y="1.293cm" svg:width="5.505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3">大小印</text:p></table:table-cell></table:table-row></table:table></draw:text-box></draw:frame><text:span text:style-name="T7">新竹</text:span><text:span text:style-name="T10">縣政府</text:span></text:p>
      <text:p text:style-name="P4"><text:span text:style-name="T8">領 款 廠 商：</text:span><text:span text:style-name="T9"> <text:s text:c="23"/></text:span></text:p>
      <text:p text:style-name="P4"><text:span text:style-name="T8">蓋章：</text:span></text:p>
      <text:p text:style-name="P4"><text:span text:style-name="T8">統 一 編 號：</text:span><text:span text:style-name="T9"> <text:s text:c="23"/></text:span></text:p>
      <text:p text:style-name="P4"><text:span text:style-name="T8">負 <text:s text:c="2"/>責 <text:s/>人：</text:span><text:span text:style-name="T9"> <text:s text:c="23"/></text:span></text:p>
      <text:p text:style-name="P4"><text:span text:style-name="T8">聯 絡 電 話：</text:span><text:span text:style-name="T9"> <text:s text:c="23"/></text:span></text:p>
      <text:p text:style-name="P4"><text:span text:style-name="T8">住 <text:s text:c="6"/>址：</text:span><text:span text:style-name="T9"> <text:s text:c="47"/></text:span></text:p>
      <text:p text:style-name="P4"><text:span text:style-name="T8">銀 <text:s text:c="6"/>行：</text:span><text:span text:style-name="T9"> <text:s text:c="18"/></text:span><text:span text:style-name="T8"><text:s text:c="3"/>分行代碼：</text:span><text:span text:style-name="T9"> <text:s text:c="10"/></text:span></text:p>
      <text:p text:style-name="P4"><text:span text:style-name="T8">帳 戶 名 稱：</text:span><text:span text:style-name="T9"> <text:s text:c="18"/></text:span></text:p>
      <text:p text:style-name="P4"><text:span text:style-name="T8">銀 行 帳 號：</text:span><text:span text:style-name="T9"> <text:s text:c="17"/></text:span></text:p>
      <text:p text:style-name="P5"/>
      <text:p text:style-name="P5"/>
      <text:p text:style-name="P5"/>
      <text:p text:style-name="P1"><text:soft-page-break/><text:span text:style-name="T10">中 <text:s/>華 <text:s/>民 <text:s/>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1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fo:language="en" fo:country="US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style:text-line-through-style="none" style:text-line-through-type="none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夙</meta:initial-creator>
    <dc:creator>周姿吟</dc:creator>
    <meta:editing-cycles>37</meta:editing-cycles>
    <meta:print-date>2019-06-19T00:42:00</meta:print-date>
    <meta:creation-date>2019-07-17T00:51:00</meta:creation-date>
    <dc:date>2019-11-13T01:22:00</dc:date>
    <meta:editing-duration>PT4H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183" meta:character-count="481" meta:non-whitespace-character-count="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