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8.5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7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5" svg:width="1.982cm" svg:height="0.802cm" svg:x="16.337cm" svg:y="-0.857cm"><text:p text:style-name="P4">表1-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實體店面內外部照片4張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1">招</text:span><text:bookmark text:name="_GoBack"/><text:span text:style-name="T1">牌照</text:span></text:p>
          </table:table-cell>
          <table:table-cell table:style-name="表格1.A1" office:value-type="string">
            <text:p text:style-name="P1"><text:span text:style-name="T1">門面照(需含門牌)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店面擺設</text:span></text:p>
          </table:table-cell>
          <table:table-cell table:style-name="表格1.A1" office:value-type="string">
            <text:p text:style-name="P1"><text:span text:style-name="T1">店面擺設</text:span>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周姿吟</dc:creator>
    <meta:editing-cycles>3</meta:editing-cycles>
    <meta:creation-date>2022-07-08T01:41:00</meta:creation-date>
    <dc:date>2022-08-11T01:00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" meta:word-count="33" meta:character-count="35" meta:non-whitespace-character-count="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