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1" svg:font-family="標楷體"/>
    <style:font-face style:name="Arial1" svg:font-family="Arial" style:font-family-generic="swiss"/>
    <style:font-face style:name="Calibri1" svg:font-family="Calibri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3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752cm"/>
          <style:tab-stop style:position="9.502cm"/>
          <style:tab-stop style:position="10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501cm"/>
          <style:tab-stop style:position="10.001cm"/>
          <style:tab-stop style:position="13.503cm"/>
          <style:tab-stop style:position="14.002cm"/>
          <style:tab-stop style:position="14.503cm"/>
          <style:tab-stop style:position="18.503cm"/>
          <style:tab-stop style:position="18.754cm"/>
        </style:tab-stops>
      </style:paragraph-properties>
    </style:style>
    <style:style style:name="P4" style:family="paragraph" style:parent-style-name="Standard">
      <style:text-properties style:font-name="Times New Roman" fo:font-size="16pt" style:font-name-asian="標楷體2" style:font-size-asian="16pt" style:font-size-complex="10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0cm" fo:margin-right="-0.293cm" fo:text-indent="0cm" style:auto-text-indent="false"/>
    </style:style>
    <style:style style:name="P7" style:family="paragraph" style:parent-style-name="Standard">
      <style:paragraph-properties fo:margin-left="0cm" fo:margin-right="8.458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P9" style:family="paragraph" style:parent-style-name="List_20_Paragraph" style:list-style-name="WWNum3">
      <style:paragraph-properties fo:margin-left="0.501cm" fo:margin-right="0cm" fo:line-height="0.564cm" fo:text-align="justify" style:justify-single-word="false" fo:text-indent="-0.501cm" style:auto-text-indent="false"/>
    </style:style>
    <style:style style:name="P10" style:family="paragraph" style:parent-style-name="List_20_Paragraph" style:list-style-name="WWNum3">
      <style:paragraph-properties fo:margin-left="0.519cm" fo:margin-right="-0.085cm" fo:line-height="0.494cm" fo:text-align="justify" style:justify-single-word="false" fo:text-indent="-0.494cm" style:auto-text-indent="false"/>
    </style:style>
    <style:style style:name="P11" style:family="paragraph" style:parent-style-name="List_20_Paragraph" style:list-style-name="WWNum30">
      <style:paragraph-properties fo:margin-left="0.543cm" fo:margin-right="-0.085cm" fo:line-height="0.494cm" fo:text-align="justify" style:justify-single-word="false" fo:text-indent="-0.543cm" style:auto-text-indent="false"/>
    </style:style>
    <style:style style:name="P12" style:family="paragraph" style:parent-style-name="List_20_Paragraph" style:list-style-name="WWNum30">
      <style:paragraph-properties fo:margin-left="0.538cm" fo:margin-right="-0.085cm" fo:line-height="0.459cm" fo:text-align="justify" style:justify-single-word="false" fo:text-indent="-0.538cm" style:auto-text-indent="false"/>
    </style:style>
    <style:style style:name="P13" style:family="paragraph" style:parent-style-name="List_20_Paragraph" style:list-style-name="WWNum36">
      <style:paragraph-properties fo:margin-left="1.251cm" fo:margin-right="-0.085cm" fo:line-height="0.494cm" fo:text-align="justify" style:justify-single-word="false" fo:text-indent="-1cm" style:auto-text-indent="false">
        <style:tab-stops>
          <style:tab-stop style:position="1.251cm"/>
          <style:tab-stop style:position="1.358cm"/>
        </style:tab-stops>
      </style:paragraph-properties>
    </style:style>
    <style:style style:name="P14" style:family="paragraph" style:parent-style-name="List_20_Paragraph" style:list-style-name="WWNum36">
      <style:paragraph-properties fo:margin-left="1.251cm" fo:margin-right="-0.085cm" fo:line-height="0.494cm" fo:text-align="justify" style:justify-single-word="false" fo:text-indent="-1cm" style:auto-text-indent="false">
        <style:tab-stops>
          <style:tab-stop style:position="1.358cm"/>
          <style:tab-stop style:position="1.501cm"/>
        </style:tab-stops>
      </style:paragraph-properties>
    </style:style>
    <style:style style:name="P15" style:family="paragraph" style:parent-style-name="Frame_20_contents">
      <style:paragraph-properties fo:line-height="0.564cm" fo:text-align="justify" style:justify-single-word="false"/>
    </style:style>
    <style:style style:name="P16" style:family="paragraph" style:parent-style-name="Frame_20_contents">
      <style:text-properties style:use-window-font-color="true"/>
    </style:style>
    <style:style style:name="P17" style:family="paragraph" style:parent-style-name="Frame_20_contents">
      <style:paragraph-properties fo:line-height="0.494cm"/>
      <style:text-properties style:use-window-font-color="true"/>
    </style:style>
    <style:style style:name="P18" style:family="paragraph" style:parent-style-name="Frame_20_contents">
      <style:paragraph-properties fo:line-height="0.494cm" fo:text-align="center" style:justify-single-word="false"/>
      <style:text-properties style:use-window-font-color="true"/>
    </style:style>
    <style:style style:name="P19" style:family="paragraph" style:parent-style-name="Frame_20_contents">
      <style:paragraph-properties fo:line-height="0.494cm" fo:text-align="center" style:justify-single-word="false">
        <style:tab-stops>
          <style:tab-stop style:position="2cm"/>
        </style:tab-stops>
      </style:paragraph-properties>
      <style:text-properties style:use-window-font-color="true"/>
    </style:style>
    <style:style style:name="P20" style:family="paragraph" style:parent-style-name="Frame_20_contents">
      <style:paragraph-properties fo:line-height="0.494cm" fo:text-align="justify" style:justify-single-word="false"/>
      <style:text-properties style:use-window-font-color="true"/>
    </style:style>
    <style:style style:name="P21" style:family="paragraph" style:parent-style-name="Frame_20_contents">
      <style:paragraph-properties fo:line-height="0.706cm"/>
      <style:text-properties style:use-window-font-color="true"/>
    </style:style>
    <style:style style:name="P22" style:family="paragraph" style:parent-style-name="Frame_20_contents">
      <style:paragraph-properties fo:line-height="0.706cm" fo:text-align="center" style:justify-single-word="false"/>
      <style:text-properties style:use-window-font-color="true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Frame_20_contents">
      <style:paragraph-properties fo:margin-top="0.127cm" fo:margin-bottom="0cm" loext:contextual-spacing="false" fo:line-height="0.494cm" fo:text-align="center" style:justify-single-word="false"/>
      <style:text-properties style:use-window-font-color="true"/>
    </style:style>
    <style:style style:name="P25" style:family="paragraph" style:parent-style-name="Frame_20_contents">
      <style:paragraph-properties fo:margin-top="0.127cm" fo:margin-bottom="0cm" loext:contextual-spacing="false" fo:line-height="0.494cm" fo:text-align="center" style:justify-single-word="false">
        <style:tab-stops>
          <style:tab-stop style:position="2cm"/>
        </style:tab-stops>
      </style:paragraph-properties>
      <style:text-properties style:use-window-font-color="true"/>
    </style:style>
    <style:style style:name="P26" style:family="paragraph" style:parent-style-name="Frame_20_contents">
      <style:paragraph-properties fo:margin-left="0cm" fo:margin-right="-0.085cm" fo:line-height="0.494cm" fo:text-align="justify" style:justify-single-word="false" fo:text-indent="0cm" style:auto-text-indent="fals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style:paragraph-properties fo:margin-top="0cm" fo:margin-bottom="0cm" style:line-height-at-least="0.494cm" fo:text-align="center"/>
    </style:style>
    <style:style style:name="P29" style:family="paragraph">
      <style:paragraph-properties fo:margin-top="0.127cm" fo:margin-bottom="0cm" style:line-height-at-least="0.494cm" fo:text-align="center"/>
    </style:style>
    <style:style style:name="P30" style:family="paragraph">
      <loext:graphic-properties draw:fill="solid" draw:fill-color="#ffffff"/>
      <style:paragraph-properties fo:margin-top="0cm" fo:margin-bottom="0cm" style:line-height-at-least="0.494cm" fo:text-align="center"/>
    </style:style>
    <style:style style:name="P31" style:family="paragraph">
      <loext:graphic-properties draw:fill="none"/>
      <style:paragraph-properties fo:text-align="start"/>
    </style:style>
    <style:style style:name="P32" style:family="paragraph">
      <style:paragraph-properties fo:margin-top="0cm" fo:margin-bottom="0cm" style:line-height-at-least="0.494cm" fo:text-align="justify"/>
    </style:style>
    <style:style style:name="P33" style:family="paragraph">
      <loext:graphic-properties draw:fill="solid" draw:fill-color="#f2f2f2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P35" style:family="paragraph">
      <style:paragraph-properties fo:margin-top="0cm" fo:margin-bottom="0cm" style:line-height-at-least="0.423cm" fo:text-align="center"/>
    </style:style>
    <style:style style:name="P36" style:family="paragraph">
      <loext:graphic-properties draw:fill="solid" draw:fill-color="#ffffff"/>
      <style:paragraph-properties fo:margin-top="0cm" fo:margin-bottom="0cm" style:line-height-at-least="0.423cm" fo:text-align="center"/>
    </style:style>
    <style:style style:name="P37" style:family="paragraph">
      <loext:graphic-properties draw:fill="solid" draw:fill-color="#ffffff"/>
      <style:paragraph-properties fo:text-align="start"/>
    </style:style>
    <style:style style:name="T1" style:family="text">
      <style:text-properties style:font-name="標楷體" fo:font-size="16pt" fo:font-weight="bold" style:letter-kerning="false" style:font-name-asian="標楷體2" style:font-size-asian="16pt" style:font-weight-asian="bold" style:font-name-complex="細明體" style:font-size-complex="16pt"/>
    </style:style>
    <style:style style:name="T2" style:family="text">
      <style:text-properties style:font-name="標楷體" fo:font-size="16pt" fo:letter-spacing="0.004cm" fo:font-weight="bold" style:font-name-asian="標楷體2" style:font-size-asian="16pt" style:font-weight-asian="bold" style:font-name-complex="標楷體2" style:font-size-complex="16pt"/>
    </style:style>
    <style:style style:name="T3" style:family="text">
      <style:text-properties style:font-name="Times New Roman" fo:font-size="16pt" fo:font-weight="bold" style:font-name-asian="標楷體2" style:font-size-asian="16pt" style:font-weight-asian="bold" style:font-size-complex="16pt"/>
    </style:style>
    <style:style style:name="T4" style:family="text">
      <style:text-properties style:font-name="微軟正黑體" style:font-name-asian="微軟正黑體3"/>
    </style:style>
    <style:style style:name="T5" style:family="text">
      <style:text-properties style:font-name="微軟正黑體" style:font-name-asian="微軟正黑體3" style:font-size-complex="12pt"/>
    </style:style>
    <style:style style:name="T6" style:family="text">
      <style:text-properties style:font-name="微軟正黑體" fo:font-size="8pt" style:font-name-asian="微軟正黑體3" style:font-size-asian="8pt" style:font-size-complex="8pt"/>
    </style:style>
    <style:style style:name="T7" style:family="text">
      <style:text-properties style:font-name="微軟正黑體" fo:font-size="8pt" fo:font-weight="bold" style:font-name-asian="微軟正黑體3" style:font-size-asian="8pt" style:font-weight-asian="bold" style:font-size-complex="8pt"/>
    </style:style>
    <style:style style:name="T8" style:family="text">
      <style:text-properties style:font-name="微軟正黑體" fo:font-weight="bold" style:font-name-asian="微軟正黑體3" style:font-weight-asian="bold" style:font-size-complex="12pt"/>
    </style:style>
    <style:style style:name="T9" style:family="text">
      <style:text-properties style:font-name="微軟正黑體" fo:font-size="11pt" style:font-name-asian="微軟正黑體3" style:font-size-asian="11pt"/>
    </style:style>
    <style:style style:name="T10" style:family="text">
      <style:text-properties style:font-name="微軟正黑體" fo:font-size="14pt" fo:font-weight="bold" style:font-name-asian="微軟正黑體3" style:font-size-asian="14pt" style:font-weight-asian="bold" style:font-size-complex="14pt"/>
    </style:style>
    <style:style style:name="T11" style:family="text">
      <style:text-properties fo:color="#000000" style:font-name="微軟正黑體" style:font-name-asian="微軟正黑體3"/>
    </style:style>
    <style:style style:name="T12" style:family="text">
      <style:text-properties style:font-name="新細明體"/>
    </style:style>
    <style:style style:name="T13" style:family="text">
      <style:text-properties fo:font-variant="normal" fo:text-transform="none" style:text-line-through-style="none" style:text-line-through-type="none" style:text-position="0% 100%" style:font-name="微軟正黑體2" fo:font-size="12pt" fo:letter-spacing="normal" fo:font-style="normal" style:text-underline-style="none" fo:font-weight="bold" style:font-name-asian="微軟正黑體2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variant="normal" fo:text-transform="none" style:text-line-through-style="none" style:text-line-through-type="none" style:text-position="0% 100%" style:font-name="微軟正黑體2" fo:font-size="12pt" fo:letter-spacing="normal" fo:font-style="normal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style:font-name="微軟正黑體2" fo:font-size="11pt" fo:letter-spacing="normal" fo:font-style="normal" style:text-underline-style="none" fo:font-weight="bold" style:font-name-asian="微軟正黑體2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variant="normal" fo:text-transform="none" style:text-line-through-style="none" style:text-line-through-type="none" style:text-position="0% 100%" style:font-name="微軟正黑體2" fo:font-size="10pt" fo:letter-spacing="normal" fo:font-style="normal" style:text-underline-style="none" fo:font-weight="normal" style:font-name-asian="微軟正黑體2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style:font-name="微軟正黑體2" fo:font-size="11pt" fo:letter-spacing="normal" fo:font-style="normal" style:text-underline-style="none" fo:font-weight="normal" style:font-name-asian="微軟正黑體2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微軟正黑體2" fo:font-size="12pt" fo:letter-spacing="normal" fo:font-style="normal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dash" draw:stroke-dash="Dashed_20__28_var_29__20_4" svg:stroke-width="0.053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6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924cm" fo:min-width="0.45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706cm" fo:min-width="0.45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907cm" fo:min-width="0.457cm" fo:padding-top="0.127cm" fo:padding-bottom="0.127cm" fo:padding-left="0.254cm" fo:padding-right="0.254cm" fo:wrap-option="wrap" fo:margin-left="0.318cm" fo:margin-right="0.318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fo:min-height="1.475cm" fo:min-width="0cm" fo:padding-top="0.125cm" fo:padding-bottom="0.125cm" fo:padding-left="0.25cm" fo:padding-right="0.25cm" fo:wrap-option="wrap" fo:margin-left="0.582cm" fo:margin-right="0.508cm" fo:margin-top="0.053cm" fo:margin-bottom="0.1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fo:margin-left="0.318cm" fo:margin-right="0.355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1.109cm" fo:min-width="3.755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9" style:family="graphic">
      <style:graphic-properties fo:margin-left="0.318cm" fo:margin-right="0.397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dash" draw:stroke-dash="Dashed_20__28_var_29__20_5" svg:stroke-width="0.035cm" svg:stroke-color="#000000" draw:stroke-linejoin="miter" draw:fill="solid" draw:fill-color="#ffffff" draw:textarea-vertical-align="top" draw:auto-grow-height="false" draw:fit-to-size="false" fo:min-height="3.522cm" fo:min-width="4.563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fo:min-height="0cm" fo:min-width="0.199cm" fo:padding-top="0.125cm" fo:padding-bottom="0.125cm" fo:padding-left="0.25cm" fo:padding-right="0.25cm" fo:wrap-option="wrap" fo:margin-left="0.506cm" fo:margin-right="0.549cm" fo:margin-top="0.021cm" fo:margin-bottom="0.1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dash" draw:stroke-dash="Dashed_20__28_var_29__20_4" svg:stroke-width="0.053cm" svg:stroke-color="#000000" draw:stroke-linejoin="miter" draw:fill="solid" draw:fill-color="#f2f2f2" draw:textarea-vertical-align="top" draw:auto-grow-height="false" fo:min-height="7.324cm" fo:min-width="5.77cm" fo:padding-top="0.127cm" fo:padding-bottom="0.127cm" fo:padding-left="0.254cm" fo:padding-right="0.254cm" fo:wrap-option="wrap" fo:margin-left="0.318cm" fo:margin-right="0.392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596cm" fo:min-width="1.923cm" fo:padding-top="0.127cm" fo:padding-bottom="0.127cm" fo:padding-left="0.254cm" fo:padding-right="0.254cm" fo:wrap-option="wrap" fo:margin-left="0.423cm" fo:margin-right="0.483cm" fo:margin-top="0.053cm" fo:margin-bottom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106cm" svg:stroke-color="#000000" draw:marker-end="msArrow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.265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fo:margin-left="0.318cm" fo:margin-right="0.38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1.109cm" fo:min-width="2.933cm" fo:padding-top="0.127cm" fo:padding-bottom="0.127cm" fo:padding-left="0.254cm" fo:padding-right="0.254cm" fo:wrap-option="wrap" style:run-through="foreground"/>
    </style:style>
    <style:style style:name="gr17" style:family="graphic">
      <style:graphic-properties fo:margin-left="0.423cm" fo:margin-right="0.318cm" fo:margin-top="0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draw:fit-to-size="false" fo:min-height="0.586cm" fo:min-width="0cm" fo:padding-top="0.125cm" fo:padding-bottom="0.125cm" fo:padding-left="0.25cm" fo:padding-right="0.25cm" fo:wrap-option="wrap" style:run-through="foreground"/>
    </style:style>
    <style:style style:name="gr19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draw:fit-to-size="false" fo:min-height="0cm" fo:min-width="0.799cm" fo:padding-top="0.125cm" fo:padding-bottom="0.125cm" fo:padding-left="0.25cm" fo:padding-right="0.25cm" fo:wrap-option="wrap" style:run-through="foreground"/>
    </style:style>
    <style:style style:name="gr20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0.841cm" fo:min-width="2.711cm" fo:padding-top="0.127cm" fo:padding-bottom="0.127cm" fo:padding-left="0.254cm" fo:padding-right="0.254cm" fo:wrap-option="wrap" style:run-through="foreground"/>
    </style:style>
    <style:style style:name="gr21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fo:min-height="0.815cm" fo:min-width="2.455cm" fo:padding-top="0.127cm" fo:padding-bottom="0.127cm" fo:padding-left="0.254cm" fo:padding-right="0.254cm" fo:wrap-option="wrap" style:run-through="foreground"/>
    </style:style>
    <style:style style:name="gr22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draw:fit-to-size="false" fo:min-height="0.748cm" fo:min-width="0cm" fo:padding-top="0.125cm" fo:padding-bottom="0.125cm" fo:padding-left="0.25cm" fo:padding-right="0.25cm" fo:wrap-option="wrap" style:run-through="foreground"/>
    </style:style>
    <style:style style:name="gr23" style:family="graphic">
      <style:graphic-properties draw:stroke="solid" svg:stroke-width="0.106cm" svg:stroke-color="#000000" draw:stroke-linejoin="miter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24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draw:fit-to-size="false" fo:min-height="0cm" fo:min-width="7.999cm" fo:padding-top="0.125cm" fo:padding-bottom="0.125cm" fo:padding-left="0.25cm" fo:padding-right="0.25cm" fo:wrap-option="wrap" style:run-through="foreground"/>
    </style:style>
    <style:style style:name="gr25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1.108cm" fo:min-width="3.829cm" fo:padding-top="0.127cm" fo:padding-bottom="0.127cm" fo:padding-left="0.254cm" fo:padding-right="0.254cm" fo:wrap-option="wrap" style:run-through="foreground"/>
    </style:style>
    <style:style style:name="gr26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1.064cm" fo:min-width="2.789cm" fo:padding-top="0.127cm" fo:padding-bottom="0.127cm" fo:padding-left="0.254cm" fo:padding-right="0.254cm" fo:wrap-option="wrap" style:run-through="foreground"/>
    </style:style>
    <style:style style:name="gr27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109cm" fo:min-width="3.831cm" fo:padding-top="0.127cm" fo:padding-bottom="0.127cm" fo:padding-left="0.254cm" fo:padding-right="0.254cm" fo:wrap-option="wrap" fo:margin-left="0.318cm" fo:margin-right="0.385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582cm" fo:margin-right="0.476cm" fo:margin-top="0cm" fo:margin-bottom="0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fo:margin-left="0.318cm" fo:margin-right="0.385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35cm" svg:stroke-color="#000000" draw:stroke-linejoin="miter" draw:fill="solid" draw:fill-color="#ffffff" draw:textarea-vertical-align="middle" draw:auto-grow-height="false" draw:fit-to-size="false" fo:min-height="1.238cm" fo:min-width="3.817cm" fo:padding-top="0.127cm" fo:padding-bottom="0.127cm" fo:padding-left="0.254cm" fo:padding-right="0.254cm" fo:wrap-option="wrap" style:run-through="foreground"/>
    </style:style>
    <style:style style:name="gr31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fo:min-height="1.669cm" fo:min-width="0cm" fo:padding-top="0.125cm" fo:padding-bottom="0.125cm" fo:padding-left="0.25cm" fo:padding-right="0.25cm" fo:wrap-option="wrap" fo:margin-left="0.582cm" fo:margin-right="0.543cm" fo:margin-top="0.053cm" fo:margin-bottom="0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 style:parent-style-name="Frame">
      <style:graphic-properties draw:stroke="dash" draw:stroke-dash="Dashed_20__28_var_29__20_4" svg:stroke-width="0.053cm" svg:stroke-color="#000000" draw:stroke-linejoin="miter" draw:fill="solid" draw:fill-color="#f2f2f2" draw:textarea-vertical-align="top" draw:auto-grow-height="false" fo:min-height="7.431cm" fo:min-width="4.907cm" fo:padding-top="0.127cm" fo:padding-bottom="0.127cm" fo:padding-left="0.254cm" fo:padding-right="0.254cm" fo:wrap-option="wrap" fo:margin-left="0.318cm" fo:margin-right="0.355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dash" draw:stroke-dash="Dashed_20__28_var_29__20_5" svg:stroke-width="0.035cm" svg:stroke-color="#000000" draw:stroke-linejoin="miter" draw:fill="solid" draw:fill-color="#ffffff" draw:textarea-vertical-align="top" draw:auto-grow-height="false" draw:fit-to-size="false" fo:min-height="2.997cm" fo:min-width="4.62cm" fo:padding-top="0.127cm" fo:padding-bottom="0.127cm" fo:padding-left="0.254cm" fo:padding-right="0.254cm" fo:wrap-option="wrap" style:run-through="foreground"/>
    </style:style>
    <style:style style:name="gr34" style:family="graphic">
      <style:graphic-properties draw:stroke="dash" draw:stroke-dash="Dashed_20__28_var_29__20_4" svg:stroke-width="0.053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8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10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7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0.813cm" fo:min-width="2.357cm" fo:padding-top="0.127cm" fo:padding-bottom="0.127cm" fo:padding-left="0.254cm" fo:padding-right="0.254cm" fo:wrap-option="wrap" fo:margin-left="0.318cm" fo:margin-right="0.385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 style:parent-style-name="Frame">
      <style:graphic-properties draw:stroke="dash" draw:stroke-dash="Dashed_20__28_var_29__20_5" svg:stroke-width="0.035cm" svg:stroke-color="#000000" draw:stroke-linejoin="miter" draw:fill="solid" draw:fill-color="#ffffff" draw:textarea-vertical-align="top" draw:auto-grow-height="false" fo:min-height="1.58cm" fo:min-width="4.77cm" fo:padding-top="0.127cm" fo:padding-bottom="0.127cm" fo:padding-left="0.254cm" fo:padding-right="0.254cm" fo:wrap-option="wrap" fo:margin-left="0.318cm" fo:margin-right="0.346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dash" draw:stroke-dash="Dashed_20__28_var_29__20_4" svg:stroke-width="0.053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0" style:family="graphic" style:parent-style-name="Frame">
      <style:graphic-properties draw:stroke="none" svg:stroke-width="0.018cm" draw:fill="none" draw:textarea-vertical-align="top" draw:auto-grow-height="false" fo:min-height="0.519cm" fo:min-width="2.60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 style:parent-style-name="Frame">
      <style:graphic-properties draw:stroke="none" svg:stroke-width="0.018cm" draw:fill="none" draw:textarea-vertical-align="top" draw:auto-grow-height="false" fo:min-height="0.519cm" fo:min-width="2.17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122cm" fo:min-width="3.911cm" fo:padding-top="0.127cm" fo:padding-bottom="0.127cm" fo:padding-left="0.254cm" fo:padding-right="0.254cm" fo:wrap-option="wrap" fo:margin-left="0.318cm" fo:margin-right="0.355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6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4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603cm" fo:margin-right="0.667cm" fo:margin-top="0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8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dash" draw:stroke-dash="Dashed_20__28_var_29__20_4" svg:stroke-width="0.053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solid" svg:stroke-width="0.10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347cm" fo:margin-top="0.053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18cm" fo:margin-top="0.265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 fo:margin-left="0.6cm" fo:margin-right="0.67cm" fo:margin-top="0cm" fo:margin-bottom="0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g text:anchor-type="paragraph" draw:z-index="13" draw:name="群組 162" draw:style-name="gr17"><draw:custom-shape draw:name="直線單箭頭接點 164" draw:style-name="gr18" draw:text-style-name="P31" svg:width="0.003cm" svg:height="0.837cm" svg:x="9.889cm" svg:y="5.322cm"><text:p/><draw:enhanced-geometry draw:mirror-horizontal="false" draw:mirror-vertical="false" svg:viewBox="0 0 21600 21600" draw:type="mso-spt32" draw:enhanced-path="M 0 0 L 21600 21600 N"/></draw:custom-shape><draw:custom-shape draw:name="肘形接點 163" draw:style-name="gr19" draw:text-style-name="P31" svg:width="1.299cm" svg:height="0.003cm" svg:x="12.916cm" svg:y="9.712cm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菱形 169" draw:style-name="gr20" draw:text-style-name="P36" svg:width="6.437cm" svg:height="2.19cm" svg:x="6.712cm" svg:y="8.629cm"><text:p text:style-name="P35"><text:span text:style-name="T17">1.</text:span><text:span text:style-name="T17">資料是否齊全</text:span></text:p><text:p text:style-name="P35"><text:span text:style-name="T17">2.</text:span><text:span text:style-name="T17">資格是否符合</text:span></text:p><text:p text:style-name="P35"><text:span text:style-name="T17"/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六邊形 177" draw:style-name="gr21" draw:text-style-name="P37" svg:width="4.463cm" svg:height="1.609cm" svg:x="7.606cm" svg:y="1.011cm"><text:p/><draw:enhanced-geometry draw:mirror-horizontal="false" draw:mirror-vertical="false" draw:text-areas="?f19 ?f20 ?f21 ?f22" svg:viewBox="0 0 0 0" draw:type="ooxml-hexagon" draw:modifiers="70039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draw:line draw:name="直線接點 186" draw:style-name="gr8" draw:text-style-name="P31" svg:x1="7.619cm" svg:y1="4.542cm" svg:x2="12.103cm" svg:y2="4.542cm"><text:p/></draw:line><draw:custom-shape draw:name="直線單箭頭接點 189" draw:style-name="gr22" draw:text-style-name="P31" svg:width="0.003cm" svg:height="0.999cm" svg:x="9.912cm" svg:y="7.663cm"><text:p/><draw:enhanced-geometry draw:mirror-horizontal="false" draw:mirror-vertical="false" svg:viewBox="0 0 21600 21600" draw:type="mso-spt32" draw:enhanced-path="M 0 0 L 21600 21600 N"/></draw:custom-shape><draw:line draw:name="直線接點 190" draw:style-name="gr23" draw:text-style-name="P31" svg:x1="18.488cm" svg:y1="9.622cm" svg:x2="17.687cm" svg:y2="9.643cm"><text:p/></draw:line><draw:line draw:name="直線接點 191" draw:style-name="gr23" draw:text-style-name="P31" svg:x1="18.46cm" svg:y1="9.69cm" svg:x2="18.462cm" svg:y2="3.191cm"><text:p/></draw:line><draw:custom-shape draw:name="肘形接點 195" draw:style-name="gr24" draw:text-style-name="P31" svg:width="8.499cm" svg:height="0.003cm" draw:transform="rotate (-3.14159265358979) translate (18.5120138888889cm 3.13719444444444cm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圓角矩形 197" draw:style-name="gr25" draw:text-style-name="P30" svg:width="4.483cm" svg:height="1.507cm" svg:x="7.638cm" svg:y="6.179cm"><text:p text:style-name="P28"><text:span text:style-name="T13">審查資格</text:span></text:p><text:p text:style-name="P29"><text:span text:style-name="T14">新竹縣政府</text:span></text:p><text:p text:style-name="P29"><text:span text:style-name="T14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圓角矩形 201" draw:style-name="gr26" draw:text-style-name="P30" svg:width="3.439cm" svg:height="1.46cm" svg:x="14.219cm" svg:y="8.463cm"><text:p text:style-name="P28"><text:span text:style-name="T16">函請補正或退件</text:span></text:p><text:p text:style-name="P29"><text:span text:style-name="T18">新竹縣政府</text:span></text:p><text:p text:style-name="P29"><text:span text:style-name="T18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draw:g><text:span text:style-name="T1">新竹</text:span><text:span text:style-name="T2">縣政府辦理身心障礙者輔具購買請款</text:span><text:span text:style-name="T1">服務</text:span><text:span text:style-name="T3">特約廠商及請款流程</text:span></text:p>
      <text:p text:style-name="Standard"><draw:line text:anchor-type="paragraph" draw:z-index="40" draw:name="直線接點 2" draw:style-name="gr51" draw:text-style-name="P27" svg:x1="7.77cm" svg:y1="0.624cm" svg:x2="12.056cm" svg:y2="0.625cm"><text:p/></draw:line><draw:custom-shape text:anchor-type="paragraph" draw:z-index="8" draw:name="Rectangle 107" draw:style-name="gr12" draw:text-style-name="P33" svg:width="6.277cm" svg:height="7.577cm" svg:x="-0.998cm" svg:y="0.034cm"><text:p text:style-name="P15"><text:span text:style-name="T4">檢附資料：</text:span></text:p><text:list xml:id="list3778902303678635139" text:style-name="WWNum3"><text:list-item><text:p text:style-name="P9"><text:span text:style-name="T4">申請表</text:span><text:span text:style-name="T7">-如表1</text:span></text:p></text:list-item><text:list-item><text:p text:style-name="P9"><text:span text:style-name="T4">契約書(1式2份)</text:span><text:span text:style-name="T7"> -如表2</text:span></text:p></text:list-item><text:list-item><text:p text:style-name="P9"><text:span text:style-name="T4">公司設立核准函及公司設立表，或商業登記核准函及商業登記抄本</text:span></text:p></text:list-item><text:list-item><text:p text:style-name="P9"><text:span text:style-name="T4">負責人身分證正反影本</text:span></text:p></text:list-item><text:list-item><text:p text:style-name="P9"><text:span text:style-name="T4">藥商（局）核准公文影本(如有販賣醫療器材者檢附)</text:span></text:p></text:list-item><text:list-item><text:p text:style-name="P9"><text:span text:style-name="T4">藥商（局）許可執照影本(如有販賣醫療器材者檢附)</text:span></text:p></text:list-item><text:list-item><text:p text:style-name="P9"><text:span text:style-name="T4">存摺</text:span><text:span text:style-name="T11">(郵局/銀行)影本</text:span></text:p></text:list-item><text:list-item><text:p text:style-name="P10"><text:span text:style-name="T4">廠商切結書</text:span><text:span text:style-name="T7">-如表8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" draw:name="文字方塊 23" draw:style-name="gr40" draw:text-style-name="P27" svg:width="3.109cm" svg:height="0.772cm" svg:x="8.35cm" svg:y="0.03cm"><text:p text:style-name="P17"><text:span text:style-name="T8">備齊申請文件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28" draw:name="文字方塊 24" draw:style-name="gr41" draw:text-style-name="P27" svg:width="2.684cm" svg:height="0.772cm" svg:x="8.544cm" svg:y="0.15cm"><text:p text:style-name="P17"><text:span text:style-name="T8">非特約</text:span><text:span text:style-name="T5">廠商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5" draw:name="AutoShape 106" draw:style-name="gr47" draw:text-style-name="P27" svg:width="2.433cm" svg:height="0cm" svg:x="5.288cm" svg:y="0.132cm"><text:p/><draw:enhanced-geometry draw:mirror-horizontal="false" draw:mirror-vertical="false" svg:viewBox="0 0 21600 21600" draw:type="mso-spt32" draw:enhanced-path="M 0 0 L 21600 21600 N"/></draw:custom-shape></text:p>
      <text:p text:style-name="P6"/>
      <text:p text:style-name="Standard"><draw:custom-shape text:anchor-type="paragraph" draw:z-index="32" draw:name="肘形接點 295" draw:style-name="gr44" draw:text-style-name="P27" svg:width="1.101cm" svg:height="0cm" draw:transform="rotate (-1.5707963267949) translate (9.90423611111111cm -0.294569444444444cm)"><text:p/><draw:enhanced-geometry draw:mirror-horizontal="false" draw:mirror-vertical="false" draw:text-areas="0 0 ?f2 ?f3" svg:viewBox="0 0 0 0" draw:type="ooxml-bentConnector3" draw:modifiers="49907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text:p>
      <text:p text:style-name="P7"><draw:custom-shape text:anchor-type="paragraph" draw:z-index="14" draw:name="圓角矩形 13" draw:style-name="gr27" draw:text-style-name="P34" svg:width="4.485cm" svg:height="1.509cm" svg:x="7.643cm" svg:y="0.215cm"><text:p text:style-name="P19"><text:span text:style-name="T8">提出申請</text:span></text:p><text:p text:style-name="P25"><text:span text:style-name="T8">非特約</text:span><text:span text:style-name="T5">廠商</text:span></text:p><text:p text:style-name="P25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1"><draw:line text:anchor-type="paragraph" draw:z-index="41" draw:name="直線接點 25" draw:style-name="gr46" draw:text-style-name="P27" svg:x1="7.631cm" svg:y1="0.34cm" svg:x2="12.09cm" svg:y2="0.341cm"><text:p/></draw:line></text:p>
      <text:p text:style-name="P2"/>
      <text:p text:style-name="Standard"/>
      <text:p text:style-name="Standard"><draw:line text:anchor-type="paragraph" draw:z-index="33" draw:name="直線接點 284" draw:style-name="gr45" draw:text-style-name="P27" svg:x1="7.638cm" svg:y1="0.589cm" svg:x2="12.122cm" svg:y2="0.59cm"><text:p/></draw:line></text:p>
      <text:p text:style-name="Standard"/>
      <text:p text:style-name="P2"/>
      <text:p text:style-name="P2"><draw:custom-shape text:anchor-type="paragraph" draw:z-index="3" draw:name="文字方塊 280" draw:style-name="gr4" draw:text-style-name="P27" svg:width="0.964cm" svg:height="1.16cm" svg:x="13.019cm" svg:y="0.213cm"><text:p text:style-name="P16"><text:span text:style-name="T4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line text:anchor-type="paragraph" draw:z-index="26" draw:name="直線接點 93" draw:style-name="gr39" draw:text-style-name="P27" svg:x1="14.235cm" svg:y1="0.347cm" svg:x2="17.648cm" svg:y2="0.348cm"><text:p/></draw:line></text:p>
      <text:p text:style-name="P2"><draw:line text:anchor-type="paragraph" draw:z-index="34" draw:name="直線接點 276" draw:style-name="gr46" draw:text-style-name="P27" svg:x1="14.355cm" svg:y1="0.366cm" svg:x2="17.756cm" svg:y2="0.367cm"><text:p/></draw:line></text:p>
      <text:p text:style-name="P2"><draw:custom-shape text:anchor-type="paragraph" draw:z-index="18" draw:name="矩形 231" draw:style-name="gr32" draw:text-style-name="P33" svg:width="5.414cm" svg:height="7.684cm" svg:x="13.019cm" svg:y="0.34cm"><text:p text:style-name="P26"><text:span text:style-name="T4">特約廠商檢附以下資料</text:span></text:p><text:list xml:id="list5494626412519973426" text:style-name="WWNum30"><text:list-item><text:p text:style-name="P11"><text:span text:style-name="T4">領款收據</text:span></text:p></text:list-item><text:list-item><text:p text:style-name="P11"><text:span text:style-name="T4">請款清冊</text:span></text:p></text:list-item><text:list-item><text:p text:style-name="P12"><text:span text:style-name="T11">輔具支出憑證黏存單，黏貼發票或收據正本，並後附</text:span></text:p></text:list-item></text:list><text:list xml:id="list8404847440738600681" text:style-name="WWNum36"><text:list-item><text:p text:style-name="P13"><text:span text:style-name="T11">核銷表</text:span></text:p></text:list-item><text:list-item><text:p text:style-name="P14"><text:span text:style-name="T11">補助費核定公文/簡易核准通知影本</text:span></text:p></text:list-item><text:list-item><text:p text:style-name="P13"><text:span text:style-name="T11">保固書影本</text:span></text:p></text:list-item><text:list-item><text:p text:style-name="P13"><text:span text:style-name="T11">民眾輔具購買補助證明</text:span></text:p></text:list-item><text:list-item><text:p text:style-name="P13"><text:span text:style-name="T11">輔具照片。</text:span></text:p></text:list-item><text:list-item><text:p text:style-name="P13"><text:span text:style-name="T11">居家無障礙設施改善照片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274" draw:style-name="gr3" draw:text-style-name="P27" svg:width="0.964cm" svg:height="0.959cm" svg:x="8.931cm" svg:y="0.637cm"><text:p text:style-name="P21"><text:span text:style-name="T4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custom-shape text:anchor-type="paragraph" draw:z-index="4" draw:name="直線單箭頭接點 138" draw:style-name="gr5" draw:text-style-name="P27" svg:width="0.022cm" svg:height="1.726cm" svg:x="9.95cm" svg:y="0.03cm"><text:p/><draw:enhanced-geometry draw:mirror-horizontal="false" draw:mirror-vertical="false" svg:viewBox="0 0 21600 21600" draw:type="mso-spt32" draw:enhanced-path="M 0 0 L 21600 21600 N"/></draw:custom-shape><draw:g text:anchor-type="paragraph" draw:z-index="19" draw:name="群組 238" draw:style-name="gr9"><draw:custom-shape draw:name="圓角矩形 241" draw:style-name="gr33" draw:text-style-name="P30" svg:width="5.478cm" svg:height="3.601cm" svg:x="-0.178cm" svg:y="0.34cm"><text:p text:style-name="P28"><text:span text:style-name="T13">ICF</text:span><text:span text:style-name="T13">系統</text:span></text:p><text:p text:style-name="P32"><text:span text:style-name="T14"/></text:p><text:p text:style-name="P32"><text:span text:style-name="T14">縣府將特約廠商基本資料建置</text:span></text:p><text:p text:style-name="P32"><text:span text:style-name="T19">縣府提供帳號密碼予特約廠商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242" draw:style-name="gr8" draw:text-style-name="P31" svg:x1="-0.155cm" svg:y1="1.29cm" svg:x2="5.204cm" svg:y2="1.29cm"><text:p/></draw:line></draw:g></text:p>
      <text:p text:style-name="P6"/>
      <text:p text:style-name="P2"><draw:g text:anchor-type="paragraph" draw:z-index="5" draw:name="群組 140" draw:style-name="gr6"><draw:custom-shape draw:name="圓角矩形 20" draw:style-name="gr7" draw:text-style-name="P30" svg:width="4.409cm" svg:height="1.509cm" svg:x="7.77cm" svg:y="0.506cm"><text:p text:style-name="P28"><text:span text:style-name="T13">函知審查結果</text:span></text:p><text:p text:style-name="P29"><text:span text:style-name="T14">新竹縣政府</text:span></text:p><text:p text:style-name="P29"><text:span text:style-name="T14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21" draw:style-name="gr8" draw:text-style-name="P31" svg:x1="7.811cm" svg:y1="1.295cm" svg:x2="12.152cm" svg:y2="1.283cm"><text:p/></draw:line></draw:g></text:p>
      <text:p text:style-name="Standard"/>
      <text:p text:style-name="P2"><draw:custom-shape text:anchor-type="paragraph" draw:z-index="31" draw:name="AutoShape 106" draw:style-name="gr1" draw:text-style-name="P27" svg:width="2.761cm" svg:height="0cm" svg:x="4.944cm" svg:y="0.208cm"><text:p/><draw:enhanced-geometry draw:mirror-horizontal="false" draw:mirror-vertical="false" svg:viewBox="0 0 21600 21600" draw:type="mso-spt32" draw:enhanced-path="M 0 0 L 21600 21600 N"/></draw:custom-shape></text:p>
      <text:p text:style-name="P2"><draw:custom-shape text:anchor-type="paragraph" draw:z-index="15" draw:name="直線單箭頭接點 216" draw:style-name="gr28" draw:text-style-name="P27" svg:width="0.001cm" svg:height="1.507cm" svg:x="9.962cm" svg:y="0.102cm"><text:p/><draw:enhanced-geometry draw:mirror-horizontal="true" draw:mirror-vertical="false" svg:viewBox="0 0 21600 21600" draw:type="mso-spt32" draw:enhanced-path="M 0 0 L 21600 21600 N"/></draw:custom-shape></text:p>
      <text:p text:style-name="P2"><draw:g text:anchor-type="paragraph" draw:z-index="6" draw:name="群組 132" draw:style-name="gr9"><draw:custom-shape draw:name="圓角矩形 133" draw:style-name="gr10" draw:text-style-name="P30" svg:width="5.478cm" svg:height="4.183cm" svg:x="-0.102cm" svg:y="0.594cm"><text:p text:style-name="P28"><text:span text:style-name="T13">ICF</text:span><text:span text:style-name="T13">系統</text:span></text:p><text:p text:style-name="P28"><text:span text:style-name="T14"/></text:p><text:p text:style-name="P32"><text:span text:style-name="T14">特約廠商建置民眾購買資料</text:span></text:p><text:p text:style-name="P32"><text:span text:style-name="T14">每月</text:span><text:span text:style-name="T14">10</text:span><text:span text:style-name="T14">日前下載核銷請款清冊</text:span><text:span text:style-name="T15">，</text:span><text:span text:style-name="T14">申請上月請款案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134" draw:style-name="gr8" draw:text-style-name="P31" svg:x1="-0.079cm" svg:y1="1.587cm" svg:x2="5.28cm" svg:y2="1.587cm"><text:p/></draw:line></draw:g></text:p>
      <text:p text:style-name="Standard"><draw:g text:anchor-type="paragraph" draw:z-index="16" draw:name="群組 204" draw:style-name="gr29"><draw:custom-shape draw:name="圓角矩形 213" draw:style-name="gr30" draw:text-style-name="P30" svg:width="4.485cm" svg:height="1.652cm" svg:x="7.791cm" svg:y="0.34cm"><text:p text:style-name="P28"><text:span text:style-name="T16">次月</text:span><text:span text:style-name="T16">10</text:span><text:span text:style-name="T16">日前申辦核銷</text:span></text:p><text:p text:style-name="P29"><text:span text:style-name="T13">特約</text:span><text:span text:style-name="T14">廠商</text:span></text:p><text:p text:style-name="P29"><text:span text:style-name="T14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215" draw:style-name="gr8" draw:text-style-name="P31" svg:x1="7.791cm" svg:y1="1.149cm" svg:x2="12.275cm" svg:y2="1.149cm"><text:p/></draw:line></draw:g></text:p>
      <text:p text:style-name="Standard"><draw:custom-shape text:anchor-type="paragraph" draw:z-index="20" draw:name="直線單箭頭接點 236" draw:style-name="gr34" draw:text-style-name="P27" svg:width="0.678cm" svg:height="0cm" svg:x="12.342cm" svg:y="0.171cm"><text:p/><draw:enhanced-geometry draw:mirror-horizontal="false" draw:mirror-vertical="false" svg:viewBox="0 0 21600 21600" draw:type="mso-spt32" draw:enhanced-path="M 0 0 L 21600 21600 N"/></draw:custom-shape></text:p>
      <text:p text:style-name="Standard"><draw:custom-shape text:anchor-type="paragraph" draw:z-index="0" draw:name="AutoShape 106" draw:style-name="gr1" draw:text-style-name="P27" svg:width="2.761cm" svg:height="0cm" svg:x="4.978cm" svg:y="0.03cm"><text:p/><draw:enhanced-geometry draw:mirror-horizontal="false" draw:mirror-vertical="false" svg:viewBox="0 0 21600 21600" draw:type="mso-spt32" draw:enhanced-path="M 0 0 L 21600 21600 N"/></draw:custom-shape></text:p>
      <text:p text:style-name="P3"><draw:custom-shape text:anchor-type="paragraph" draw:z-index="17" draw:name="直線單箭頭接點 226" draw:style-name="gr31" draw:text-style-name="P27" svg:width="0.04cm" svg:height="1.92cm" svg:x="9.931cm" svg:y="0.065cm"><text:p/><draw:enhanced-geometry draw:mirror-horizontal="false" draw:mirror-vertical="false" svg:viewBox="0 0 21600 21600" draw:type="mso-spt32" draw:enhanced-path="M 0 0 L 21600 21600 N"/></draw:custom-shape></text:p>
      <text:p text:style-name="P4"><draw:line text:anchor-type="paragraph" draw:z-index="21" draw:name="直線接點 161" draw:style-name="gr35" draw:text-style-name="P27" svg:x1="18.501cm" svg:y1="4.302cm" svg:x2="18.502cm" svg:y2="0.658cm"><text:p/></draw:line><draw:custom-shape text:anchor-type="paragraph" draw:z-index="11" draw:name="直線單箭頭接點 151" draw:style-name="gr14" draw:text-style-name="P27" svg:width="8.616cm" svg:height="0.001cm" svg:x="9.906cm" svg:y="0.637cm"><text:p/><draw:enhanced-geometry draw:mirror-horizontal="true" draw:mirror-vertical="false" svg:viewBox="0 0 21600 21600" draw:type="mso-spt32" draw:enhanced-path="M 0 0 L 21600 21600 N"/></draw:custom-shape><draw:custom-shape text:anchor-type="paragraph" draw:z-index="1" draw:name="文字方塊 222" draw:style-name="gr2" draw:text-style-name="P27" svg:width="0.964cm" svg:height="1.177cm" svg:x="8.961cm" svg:y="4.912cm"><text:p text:style-name="P16"><text:span text:style-name="T4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draw:line text:anchor-type="paragraph" draw:z-index="30" draw:name="直線接點 26" draw:style-name="gr43" draw:text-style-name="P27" svg:x1="7.692cm" svg:y1="0.827cm" svg:x2="12.238cm" svg:y2="0.828cm"><text:p/></draw:line><draw:custom-shape text:anchor-type="paragraph" draw:z-index="29" draw:name="圓角矩形 14" draw:style-name="gr42" draw:text-style-name="P34" svg:width="4.567cm" svg:height="1.525cm" svg:x="7.726cm" svg:y="0.093cm"><text:p text:style-name="P18"><text:span text:style-name="T8">審查核銷請款資料</text:span></text:p><text:p text:style-name="P24"><text:span text:style-name="T9">新竹縣政府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24" draw:name="圓角矩形 3" draw:style-name="gr37" draw:text-style-name="P34" svg:width="5.476cm" svg:height="2.033cm" svg:x="0.023cm" svg:y="0.827cm"><text:p text:style-name="P20"><text:span text:style-name="T4">縣府針對特約廠商隨時進行瞭解及督導</text:span><text:span text:style-name="T12">（</text:span><text:span text:style-name="T4">輔導</text:span><text:span text:style-name="T12">）</text:span><text:span text:style-name="T4">或辦理檢核、抽查機制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4"><draw:custom-shape text:anchor-type="paragraph" draw:z-index="7" draw:name="肘形接點 143" draw:style-name="gr11" draw:text-style-name="P27" svg:width="0.699cm" svg:height="0.003cm" draw:transform="rotate (-1.5707963267949) translate (9.9695cm 0.234597222222222cm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9" draw:name="菱形 144" draw:style-name="gr13" draw:text-style-name="P34" svg:width="4.862cm" svg:height="1.701cm" svg:x="7.532cm" svg:y="0.908cm"><text:p text:style-name="P23"><text:span text:style-name="T12">是否通過</text:span></text:p><draw:enhanced-geometry draw:mirror-horizontal="false" draw:mirror-vertical="false" draw:text-areas="?f6 ?f7 ?f0 ?f1" svg:viewBox="0 0 0 0" draw:type="ooxml-diamond" draw:enhanced-path="M 0 ?f3 L ?f2 0 ?f5 ?f3 ?f2 ?f4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g text:anchor-type="paragraph" draw:z-index="12" draw:name="群組 157" draw:style-name="gr15"><draw:custom-shape draw:name="圓角矩形 14" draw:style-name="gr16" draw:text-style-name="P30" svg:width="3.587cm" svg:height="1.509cm" svg:x="13.866cm" svg:y="0.997cm"><text:p text:style-name="P28"><text:span text:style-name="T16">函請補正或退件</text:span></text:p><text:p text:style-name="P29"><text:span text:style-name="T14">新竹縣政府</text:span></text:p><text:p text:style-name="P29"><text:span text:style-name="T14"/></text:p><text:p text:style-name="P29"><text:span text:style-name="T14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15" draw:style-name="gr8" draw:text-style-name="P31" svg:x1="13.892cm" svg:y1="1.765cm" svg:x2="17.425cm" svg:y2="1.753cm"><text:p/></draw:line></draw:g></text:p>
      <text:p text:style-name="P4"><draw:custom-shape text:anchor-type="paragraph" draw:z-index="25" draw:name="AutoShape 106" draw:style-name="gr38" draw:text-style-name="P27" svg:width="0cm" svg:height="2.879cm" svg:x="4.574cm" svg:y="0.34cm"><text:p/><draw:enhanced-geometry draw:mirror-horizontal="false" draw:mirror-vertical="false" svg:viewBox="0 0 21600 21600" draw:type="mso-spt32" draw:enhanced-path="M 0 0 L 21600 21600 N"/></draw:custom-shape><draw:custom-shape text:anchor-type="paragraph" draw:z-index="10" draw:name="文字方塊 139" draw:style-name="gr2" draw:text-style-name="P27" svg:width="0.964cm" svg:height="1.177cm" svg:x="12.474cm" svg:y="0.058cm"><text:p text:style-name="P16"><text:span text:style-name="T4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6" draw:name="直線接點 150" draw:style-name="gr48" draw:text-style-name="P27" svg:x1="18.436cm" svg:y1="0.434cm" svg:x2="17.355cm" svg:y2="0.451cm"><text:p/></draw:line><draw:custom-shape text:anchor-type="paragraph" draw:z-index="37" draw:name="肘形接點 160" draw:style-name="gr49" draw:text-style-name="P27" svg:width="1.44cm" svg:height="0cm" svg:x="12.409cm" svg:y="0.478cm"><text:p/><draw:enhanced-geometry draw:mirror-horizontal="false" draw:mirror-vertical="false" draw:text-areas="0 0 ?f2 ?f3" svg:viewBox="0 0 0 0" draw:type="ooxml-bentConnector3" draw:modifiers="35051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/text:p>
      <text:p text:style-name="P4"><draw:custom-shape text:anchor-type="paragraph" draw:z-index="38" draw:name="肘形接點 145" draw:style-name="gr50" draw:text-style-name="P27" svg:width="1.2cm" svg:height="0cm" draw:transform="rotate (-1.5707963267949) translate (9.985375cm 0.0899583333333333cm)"><text:p/><draw:enhanced-geometry draw:mirror-horizontal="false" draw:mirror-vertical="false" draw:text-areas="0 0 ?f2 ?f3" svg:viewBox="0 0 0 0" draw:type="ooxml-bentConnector3" draw:modifiers="50000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text:anchor-type="paragraph" draw:z-index="22" draw:name="流程圖: 結束點 148" draw:style-name="gr36" draw:text-style-name="P34" svg:width="3.162cm" svg:height="1.509cm" svg:x="0.261cm" svg:y="1.284cm"><text:p text:style-name="P22"><text:span text:style-name="T10">結束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paragraph" draw:z-index="39" draw:name="直線單箭頭接點 149" draw:style-name="gr49" draw:text-style-name="P27" svg:width="4.428cm" svg:height="0.001cm" svg:x="3.482cm" svg:y="1.946cm"><text:p/><draw:enhanced-geometry draw:mirror-horizontal="true" draw:mirror-vertical="true" svg:viewBox="0 0 21600 21600" draw:type="mso-spt32" draw:enhanced-path="M 0 0 L 21600 21600 N"/></draw:custom-shape><draw:g text:anchor-type="paragraph" draw:z-index="23" draw:name="群組 227" draw:style-name="gr6"><draw:custom-shape draw:name="圓角矩形 20" draw:style-name="gr7" draw:text-style-name="P30" svg:width="4.409cm" svg:height="1.509cm" svg:x="7.925cm" svg:y="1.196cm"><text:p text:style-name="P28"><text:span text:style-name="T13">匯款至特約廠商</text:span></text:p><text:p text:style-name="P29"><text:span text:style-name="T14">新竹縣政府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line draw:name="直線接點 21" draw:style-name="gr8" draw:text-style-name="P31" svg:x1="7.966cm" svg:y1="1.985cm" svg:x2="12.307cm" svg:y2="1.973cm"><text:p/></draw:line></draw:g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1" svg:font-family="標楷體"/>
    <style:font-face style:name="Arial1" svg:font-family="Arial" style:font-family-generic="swiss"/>
    <style:font-face style:name="Calibri1" svg:font-family="Calibri" style:font-pitch="variable"/>
    <style:font-face style:name="微軟正黑體1" svg:font-family="微軟正黑體" style:font-pitch="variable"/>
    <style:font-face style:name="新細明體2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3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ound" draw:dots1="1" draw:dots1-length="53%" draw:distance="53%"/>
    <draw:stroke-dash draw:name="Dashed_20__28_var_29__20_5" draw:display-name="Dashed (var) 5" draw:style="round" draw:dots2="1" draw:dots2-length="10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letter-kerning="false" style:font-name-complex="新細明體1" style:font-family-complex="新細明體" style:font-family-generic-complex="system" style:font-pitch-complex="variable" style:font-size-complex="12pt"/>
    </style:style>
    <style:style style:name="條文三" style:family="paragraph" style:parent-style-name="Standard" style:default-outline-level="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fo:language="en" fo:country="US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ize="14pt" style:font-size-asian="14pt" style:font-size-complex="14pt"/>
    </style:style>
    <style:style style:name="ListLabel_20_7" style:display-name="ListLabel 7" style:family="text">
      <style:text-properties fo:font-size="14pt" fo:language="en" fo:country="US" style:font-size-asian="14pt" style:font-size-complex="14pt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ListLabel_20_9" style:display-name="ListLabel 9" style:family="text">
      <style:text-properties fo:font-size="14pt" fo:language="en" fo:country="US" style:font-size-asian="14pt" style:font-size-complex="14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istLabel_20_11" style:display-name="ListLabel 11" style:family="text">
      <style:text-properties style:text-line-through-style="none" style:text-line-through-type="none" fo:font-size="14pt" style:font-size-asian="14pt" style:font-size-complex="14pt"/>
    </style:style>
    <style:style style:name="ListLabel_20_12" style:display-name="ListLabel 12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color="#00000a" style:font-name="微軟正黑體" fo:font-family="微軟正黑體" style:font-family-generic="roman" style:font-pitch="variable"/>
    </style:style>
    <style:style style:name="ListLabel_20_14" style:display-name="ListLabel 14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83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9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盈夙</meta:initial-creator>
    <dc:creator>周姿吟</dc:creator>
    <meta:editing-cycles>5</meta:editing-cycles>
    <meta:print-date>2019-11-12T02:44:00</meta:print-date>
    <meta:creation-date>2019-11-07T02:57:00</meta:creation-date>
    <dc:date>2019-11-12T05:5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33" meta:word-count="355" meta:character-count="368" meta:non-whitespace-character-count="3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