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259cm" table:align="left" style:writing-mode="lr-tb"/>
    </style:style>
    <style:style style:name="表格1.A" style:family="table-column">
      <style:table-column-properties style:column-width="17.7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fo:font-size="14pt" style:text-underline-style="solid" style:text-underline-width="auto" style:text-underline-color="font-color" style:font-name-asian="標楷體" style:font-size-asian="14pt" style:font-size-complex="13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line-height="0.635cm" fo:text-indent="-0.021cm" style:auto-text-indent="false"/>
    </style:style>
    <style:style style:name="P4" style:family="paragraph" style:parent-style-name="Standard">
      <style:paragraph-properties fo:margin-left="-0.25cm" fo:margin-right="0cm" fo:line-height="0.706cm" fo:text-indent="0cm" style:auto-text-indent="false"/>
    </style:style>
    <style:style style:name="P5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-0.25cm" fo:margin-right="0cm" fo:line-height="0.811cm" fo:text-indent="0cm" style:auto-text-indent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-0.25cm" fo:margin-right="0cm" fo:line-height="0.706cm" fo:text-indent="0cm" style:auto-text-indent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-0.25cm" fo:margin-right="0cm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25cm" fo:margin-right="0cm" fo:line-height="0.811cm" fo:text-indent="0cm" style:auto-text-indent="false"/>
    </style:style>
    <style:style style:name="P16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0cm" fo:line-height="0.811cm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-0.25cm" fo:margin-right="0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size-complex="13pt"/>
    </style:style>
    <style:style style:name="P20" style:family="paragraph" style:parent-style-name="Standard">
      <style:paragraph-properties fo:margin-left="0.25cm" fo:margin-right="0cm" fo:line-height="0.67cm" fo:text-indent="0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31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font-size="13pt" fo:font-weight="bold" style:font-name-asian="Times New Roman" style:font-size-asian="13pt" style:font-weight-asian="bold" style:font-size-complex="13pt"/>
    </style:style>
    <style:style style:name="T29" style:family="text">
      <style:text-properties fo:font-size="13pt" style:font-name-asian="Times New Roman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font-size="13pt" style:font-name-asian="Times New Roman" style:font-size-asian="13pt" style:font-name-complex="Times New Roman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name-complex="標楷體" style:font-size-complex="13pt"/>
    </style:style>
    <style:style style:name="T3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7" style:family="text">
      <style:text-properties fo:font-size="8pt" style:font-name-asian="Times New Roman" style:font-size-asian="8pt" style:font-size-complex="8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8pt" style:font-name-asian="標楷體" style:font-size-asian="8pt" style:font-size-complex="8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45" style:family="text">
      <style:text-properties fo:font-size="14pt" fo:font-weight="bold" style:font-name-asian="標楷體" style:font-size-asian="14pt" style:font-weight-asian="bold"/>
    </style:style>
    <style:style style:name="T46" style:family="text">
      <style:text-properties fo:font-size="14pt" fo:font-weight="bold" style:font-name-asian="標楷體" style:font-size-asian="14pt" style:font-weight-asian="bold" style:font-size-complex="14pt"/>
    </style:style>
    <style:style style:name="T47" style:family="text">
      <style:text-properties fo:font-size="14pt" fo:font-weight="bold" style:font-name-asian="標楷體" style:font-size-asian="14pt" style:font-weight-asian="bold" style:font-size-complex="14pt"/>
    </style:style>
    <style:style style:name="T48" style:family="text">
      <style:text-properties fo:font-size="14pt" fo:font-weight="bold" style:font-name-asian="Times New Roman" style:font-size-asian="14pt" style:font-weight-asian="bold" style:font-size-complex="14pt"/>
    </style:style>
    <style:style style:name="T49" style:family="text">
      <style:text-properties fo:color="#a6a6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新竹縣長期照顧服務申請書</text:span></text:p>
      <text:p text:style-name="P1">申請日期： <text:s text:c="2"/>年 <text:s text:c="2"/>月 <text:s text:c="2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□</text:span><text:span text:style-name="T25">自行申請</text:span><text:span text:style-name="T37"> </text:span></text:p>
            <text:p text:style-name="P3"><text:span text:style-name="T29"><text:s text:c="2"/></text:span><text:span text:style-name="T32">請問您如何得知長照服務資訊</text:span><text:span text:style-name="T9">：</text:span><text:span text:style-name="T9">□</text:span><text:span text:style-name="T32">宣傳單海報</text:span><text:span text:style-name="T37"> </text:span><text:span text:style-name="T9">□</text:span><text:span text:style-name="T32">報章雜誌</text:span><text:span text:style-name="T37"> </text:span><text:span text:style-name="T9">□</text:span><text:span text:style-name="T32">宣導活動</text:span><text:span text:style-name="T29"> </text:span><text:span text:style-name="T9">□</text:span><text:span text:style-name="T32">電視廣播</text:span></text:p>
            <text:p text:style-name="P3"><text:span text:style-name="T29"><text:s text:c="2"/></text:span><text:span text:style-name="T9">□</text:span><text:span text:style-name="T32">網路搜尋</text:span><text:span text:style-name="T29"> </text:span><text:span text:style-name="T9">□</text:span><text:span text:style-name="T32">親友介紹</text:span><text:span text:style-name="T9">□</text:span><text:span text:style-name="T32">鄉鎮公所村里鄰長</text:span><text:span text:style-name="T9"> □醫院 □居服員提供 □</text:span><text:span text:style-name="T32">其他：</text:span><text:span text:style-name="T35"> <text:s text:c="12"/></text:span><text:span text:style-name="T38"><text:line-break/></text:span><text:span text:style-name="T5">□轉介單位名稱</text:span><text:span text:style-name="T34">：</text:span><text:span text:style-name="T31"> <text:s text:c="15"/></text:span><text:span text:style-name="T27">轉介者姓名及電話</text:span><text:span text:style-name="T34">：</text:span><text:span text:style-name="T31"> <text:s text:c="10"/></text:span></text:p>
            <text:p text:style-name="P2"/>
          </table:table-cell>
        </table:table-row>
      </table:table>
      <text:p text:style-name="P4"><text:span text:style-name="T17">一、</text:span><text:span text:style-name="T18">需要服務者基本資料</text:span><text:span text:style-name="T17"> <text:s text:c="21"/></text:span></text:p>
      <text:p text:style-name="P10">【打＊為必填欄位】</text:p>
      <text:p text:style-name="P5"><text:span text:style-name="T5">＊</text:span><text:span text:style-name="T9">1.姓 <text:s/>名：</text:span><text:span text:style-name="T11"> <text:s text:c="9"/></text:span><text:span text:style-name="T11"><text:s text:c="6"/></text:span><text:span text:style-name="T11"><text:s text:c="2"/></text:span><text:span text:style-name="T9"><text:s/></text:span><text:span text:style-name="T5">＊</text:span><text:span text:style-name="T9">2.出生日期：民國(1.前2.國)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<text:p text:style-name="P5"><text:span text:style-name="T5">＊</text:span><text:span text:style-name="T9">3.國民身分證統一編號：</text:span><text:span text:style-name="T11"> <text:s text:c="9"/>　　　</text:span><text:span text:style-name="T11"> <text:s text:c="2"/></text:span><text:span text:style-name="T9"><text:s text:c="2"/></text:span><text:span text:style-name="T5">＊</text:span><text:span text:style-name="T9">4.電 <text:s/>話：</text:span><text:span text:style-name="T11"> <text:s text:c="15"/></text:span><text:span text:style-name="T11"><text:s text:c="2"/></text:span><text:span text:style-name="T9"><text:s text:c="2"/></text:span></text:p>
      <text:p text:style-name="P5"><text:span text:style-name="T5">＊</text:span><text:span text:style-name="T9">5.是否為山地原住民：□</text:span><text:span text:style-name="T9">0.</text:span><text:span text:style-name="T9">否</text:span><text:span text:style-name="T9"> </text:span><text:span text:style-name="T9">□</text:span><text:span text:style-name="T9">1.</text:span><text:span text:style-name="T9">是 <text:s text:c="9"/></text:span><text:span text:style-name="T5">＊</text:span><text:span text:style-name="T9">6.性 <text:s/>別： □</text:span><text:span text:style-name="T9">(</text:span><text:span text:style-name="T9">1</text:span><text:span text:style-name="T9">)</text:span><text:span text:style-name="T9">男 <text:s/>□</text:span><text:span text:style-name="T9">(</text:span><text:span text:style-name="T9">2</text:span><text:span text:style-name="T9">)</text:span><text:span text:style-name="T9">女 </text:span><text:span text:style-name="T9"><text:s text:c="2"/></text:span></text:p>
      <text:p text:style-name="P5"><text:span text:style-name="T5">＊</text:span><text:span text:style-name="T9">7.目前之居住狀況:□</text:span><text:span text:style-name="T9">(1)</text:span><text:span text:style-name="T9">獨居</text:span><text:span text:style-name="T9"> </text:span><text:span text:style-name="T9">□</text:span><text:span text:style-name="T9">(</text:span><text:span text:style-name="T9">2)固定與他人同住</text:span><text:span text:style-name="T9"> </text:span><text:span text:style-name="T9">□</text:span><text:span text:style-name="T9">(3)</text:span><text:span text:style-name="T9">輪流與他人同住 □</text:span><text:span text:style-name="T9">(4)</text:span><text:span text:style-name="T9">其他</text:span><text:span text:style-name="T11"> </text:span></text:p>
      <text:p text:style-name="P5"><text:span text:style-name="T5">＊</text:span><text:span text:style-name="T9">8.居住地址：</text:span><text:span text:style-name="T11"> <text:s text:c="8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5"><text:span text:style-name="T9"><text:s text:c="14"/></text:span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</text:span></text:p>
      <text:p text:style-name="P5"><text:span text:style-name="T5">＊</text:span><text:span text:style-name="T9">9.戶籍地址：□同上</text:span></text:p>
      <text:p text:style-name="P5"><text:span text:style-name="T9"><text:s text:c="14"/></text:span><text:span text:style-name="T11"><text:s text:c="9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5"><text:span text:style-name="T9"><text:s text:c="14"/></text:span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 <text:s/></text:span></text:p>
      <text:p text:style-name="P5"><text:span text:style-name="T9">10.目前是否領有身心障礙者手冊： □</text:span><text:span text:style-name="T9">(</text:span><text:span text:style-name="T9">1</text:span><text:span text:style-name="T9">)</text:span><text:span text:style-name="T9">否 <text:s text:c="4"/>□</text:span><text:span text:style-name="T9">(2)</text:span><text:span text:style-name="T9">是，障別：</text:span><text:span text:style-name="T11"> <text:s text:c="15"/></text:span></text:p>
      <text:p text:style-name="P5"><text:span text:style-name="T9"><text:s text:c="21"/>障礙程度：</text:span><text:span text:style-name="T9"> </text:span><text:span text:style-name="T9">□</text:span><text:span text:style-name="T9">(</text:span><text:span text:style-name="T9">1</text:span><text:span text:style-name="T9">)</text:span><text:span text:style-name="T9">極重度 □</text:span><text:span text:style-name="T9">(2)</text:span><text:span text:style-name="T9">重度 □</text:span><text:span text:style-name="T9">(</text:span><text:span text:style-name="T9">3</text:span><text:span text:style-name="T9">)</text:span><text:span text:style-name="T9">中度 □</text:span><text:span text:style-name="T9">(</text:span><text:span text:style-name="T9">4</text:span><text:span text:style-name="T9">)</text:span><text:span text:style-name="T9">輕度</text:span></text:p>
      <text:p text:style-name="P5"><text:span text:style-name="T9">11.社會福利身分別：□</text:span><text:span text:style-name="T9">(</text:span><text:span text:style-name="T9">1)一般戶老人</text:span><text:span text:style-name="T9"> </text:span><text:span text:style-name="T9"><text:s text:c="2"/>□</text:span><text:span text:style-name="T9">(</text:span><text:span text:style-name="T9">2</text:span><text:span text:style-name="T9">)</text:span><text:span text:style-name="T9">中低收入老人</text:span><text:span text:style-name="T9"> </text:span><text:span text:style-name="T9"><text:s text:c="2"/>□</text:span><text:span text:style-name="T9">(</text:span><text:span text:style-name="T9">3)低收入戶老人</text:span></text:p>
      <text:p text:style-name="P5"><text:span text:style-name="T9"><text:s text:c="19"/>□</text:span><text:span text:style-name="T9">(</text:span><text:span text:style-name="T9">4</text:span><text:span text:style-name="T9">)</text:span><text:span text:style-name="T9">一般戶身心障礙者 <text:s text:c="3"/>□</text:span><text:span text:style-name="T9">(</text:span><text:span text:style-name="T9">5</text:span><text:span text:style-name="T9">)</text:span><text:span text:style-name="T9">中低收入身心障礙者</text:span><text:span text:style-name="T9"> </text:span></text:p>
      <text:p text:style-name="P5"><text:span text:style-name="T9"><text:s text:c="19"/>□</text:span><text:span text:style-name="T9">(</text:span><text:span text:style-name="T9">6)低收入戶身心障礙者</text:span><text:span text:style-name="T9"> </text:span><text:span text:style-name="T9"><text:s/>□</text:span><text:span text:style-name="T9">(</text:span><text:span text:style-name="T9">7)其他</text:span><text:span text:style-name="T11"> <text:s text:c="12"/></text:span></text:p>
      <text:p text:style-name="P4"><text:span text:style-name="T9">12.目前是否領有政府提供之其它照顧補助費用： □</text:span><text:span text:style-name="T9">(</text:span><text:span text:style-name="T9">1)否 <text:s/>□</text:span><text:span text:style-name="T9">(</text:span><text:span text:style-name="T9">2)是</text:span><text:span text:style-name="T7">______________</text:span></text:p>
      <text:p text:style-name="P5"><text:span text:style-name="T9">13</text:span><text:span text:style-name="T9">.</text:span><text:span text:style-name="T9">目前是否住在機構：□</text:span><text:span text:style-name="T9">(</text:span><text:span text:style-name="T9">1)否 <text:s text:c="2"/>□</text:span><text:span text:style-name="T9">(</text:span><text:span text:style-name="T9">2)是，機構名稱：</text:span><text:span text:style-name="T11"> <text:s text:c="24"/></text:span></text:p>
      <text:p text:style-name="P4"><text:span text:style-name="T9">14.目前是否在最近三個月內有住院（含急診經驗）：</text:span></text:p>
      <text:p text:style-name="P4"><text:span text:style-name="T9">□</text:span><text:span text:style-name="T9">(</text:span><text:span text:style-name="T9">1)否 <text:s/>□</text:span><text:span text:style-name="T9">(</text:span><text:span text:style-name="T9">2)是，住院原因：</text:span><text:span text:style-name="T11"> <text:s text:c="28"/></text:span></text:p>
      <text:p text:style-name="P4"><text:span text:style-name="T9">15.目前是否聘請看護幫忙照顧： </text:span></text:p>
      <text:p text:style-name="P4"><text:span text:style-name="T9">□</text:span><text:span text:style-name="T9">(</text:span><text:span text:style-name="T9">1)否 <text:s/>□</text:span><text:span text:style-name="T9">(</text:span><text:span text:style-name="T9">2)是 (□17a.本籍</text:span><text:span text:style-name="T9"> </text:span><text:span text:style-name="T9">□17b.外籍) <text:s/>□</text:span><text:span text:style-name="T9">(3)</text:span><text:span text:style-name="T9">申請中(□17c.本籍</text:span><text:span text:style-name="T9"> </text:span><text:span text:style-name="T9">□17d.外籍)</text:span></text:p>
      <text:p text:style-name="P5"><text:soft-page-break/><text:span text:style-name="T9">16.是否罹患疾病： □</text:span><text:span text:style-name="T9">(</text:span><text:span text:style-name="T9">1)否 <text:s text:c="2"/>□</text:span><text:span text:style-name="T9">(</text:span><text:span text:style-name="T9">2)是，疾病名稱：</text:span><text:span text:style-name="T13"> <text:s text:c="24"/></text:span></text:p>
      <text:p text:style-name="P5"><text:span text:style-name="T9">17.欲申請服務種類：</text:span></text:p>
      <text:p text:style-name="P20"><text:span text:style-name="T21">□</text:span><text:span text:style-name="T21">1.</text:span><text:span text:style-name="T21">居家服務 □2.日間照顧 □3.家庭托顧 □4.小規模多機能服務 <text:s/>□5.交通接送服務</text:span></text:p>
      <text:p text:style-name="P20"><text:span text:style-name="T21">□6.輔具購買、租借及居家無障礙環境改善 □7</text:span><text:span text:style-name="T21">.</text:span><text:span text:style-name="T21">老人營養餐飲服務 <text:s/>□8</text:span><text:span text:style-name="T21">.</text:span><text:span text:style-name="T21">長照機構服務</text:span></text:p>
      <text:p text:style-name="P20"><text:span text:style-name="T21">□9.社區整體照顧模式(ABC)□10</text:span><text:span text:style-name="T21">.</text:span><text:span text:style-name="T21">機構喘息服務 □11</text:span><text:span text:style-name="T21">.</text:span><text:span text:style-name="T21">居家喘息服務 □12.居家護理 <text:s text:c="2"/></text:span></text:p>
      <text:p text:style-name="P20"><text:span text:style-name="T21">□13</text:span><text:span text:style-name="T21">.</text:span><text:span text:style-name="T21">社區/居家復健 □14.預防及延緩失能與失智之服務 □15.家庭照顧者支持服務</text:span></text:p>
      <text:p text:style-name="P20"><text:span text:style-name="T21">□16.失智共同照護中心 □17.失智症社區服務據點□18.其他</text:span><text:span text:style-name="T20"> <text:s text:c="17"/></text:span><text:span text:style-name="T11"><text:s text:c="7"/></text:span></text:p>
      <text:p text:style-name="P5"><text:span text:style-name="T9"><text:s text:c="2"/>18.以上服務需依身份別部份負擔照顧費用是否可接受：□</text:span><text:span text:style-name="T9">(</text:span><text:span text:style-name="T9">1)否 <text:s text:c="2"/>□</text:span><text:span text:style-name="T9">(</text:span><text:span text:style-name="T9">2)是</text:span></text:p>
      <text:p text:style-name="P5"><text:span text:style-name="T5">＊19.需要服務者是否有傳染性疾病（肺結核、愛滋病、梅毒、B型肝炎、傳染性皮膚病</text:span><text:span text:style-name="T5">…</text:span></text:p>
      <text:p text:style-name="P5"><text:span text:style-name="T5"><text:s text:c="5"/>等）？ <text:s/>□</text:span><text:span text:style-name="T5">(</text:span><text:span text:style-name="T5">1)否 <text:s/>□</text:span><text:span text:style-name="T5">(</text:span><text:span text:style-name="T5">2)是，疾病名稱：</text:span><text:span text:style-name="T15"> <text:s text:c="28"/></text:span></text:p>
      <text:p text:style-name="P12"/>
      <text:p text:style-name="P10"/>
      <text:p text:style-name="P14"><text:span text:style-name="T45">＊二、</text:span><text:span text:style-name="T42">代理人基本資料</text:span></text:p>
      <text:p text:style-name="P16"><text:span text:style-name="T32">1.姓</text:span><text:span text:style-name="T29"> </text:span><text:span text:style-name="T32">名：</text:span><text:span text:style-name="T35"> <text:s text:c="18"/></text:span><text:span text:style-name="T29"><text:s text:c="8"/></text:span><text:span text:style-name="T32">2.國民身分證統一編號：</text:span><text:span text:style-name="T35"> <text:s text:c="14"/></text:span><text:span text:style-name="T35"><text:s text:c="2"/></text:span><text:span text:style-name="T35"><text:s text:c="2"/></text:span></text:p>
      <text:p text:style-name="P16"><text:span text:style-name="T32">3.電</text:span><text:span text:style-name="T29"> </text:span><text:span text:style-name="T32">話：（H）</text:span><text:span text:style-name="T35"> <text:s text:c="14"/></text:span><text:span text:style-name="T29"><text:s text:c="2"/></text:span><text:span text:style-name="T32">（O）</text:span><text:span text:style-name="T35"> <text:s text:c="16"/></text:span><text:span text:style-name="T29"><text:s text:c="4"/></text:span><text:span text:style-name="T32">手機</text:span><text:span text:style-name="T35"> <text:s text:c="15"/></text:span></text:p>
      <text:p text:style-name="P16"><text:span text:style-name="T32">4.與需要服務者的關係或身分：</text:span><text:span text:style-name="T35"> <text:s text:c="9"/></text:span><text:span text:style-name="T35"><text:s/></text:span></text:p>
      <text:p text:style-name="P18"><text:span text:style-name="T32">5</text:span><text:span text:style-name="T32">.通訊地址：</text:span><text:span text:style-name="T11"> <text:s text:c="8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16"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</text:span></text:p>
      <text:p text:style-name="P13"/>
      <text:p text:style-name="P16"><text:span text:style-name="T45">＊三、</text:span><text:span text:style-name="T42">主要聯絡人資料</text:span></text:p>
      <text:p text:style-name="P6"><text:span text:style-name="T24">□</text:span><text:span text:style-name="T23">同上</text:span></text:p>
      <text:p text:style-name="P16"><text:span text:style-name="T32">1.姓</text:span><text:span text:style-name="T29"> </text:span><text:span text:style-name="T32">名：</text:span><text:span text:style-name="T35"> <text:s text:c="19"/></text:span></text:p>
      <text:p text:style-name="P16"><text:span text:style-name="T32">2.電</text:span><text:span text:style-name="T29"> </text:span><text:span text:style-name="T32">話：（H）</text:span><text:span text:style-name="T35"> <text:s text:c="15"/></text:span><text:span text:style-name="T29"><text:s text:c="2"/></text:span><text:span text:style-name="T32">（O）</text:span><text:span text:style-name="T35"> <text:s text:c="16"/></text:span><text:span text:style-name="T29"><text:s text:c="4"/></text:span><text:span text:style-name="T32">手機</text:span><text:span text:style-name="T35"> <text:s text:c="13"/></text:span></text:p>
      <text:p text:style-name="P16"><text:span text:style-name="T32">3.與需要服務者的關係或身分：</text:span><text:span text:style-name="T35"> <text:s text:c="9"/></text:span><text:span text:style-name="T35"><text:s/></text:span></text:p>
      <text:p text:style-name="P18"><text:span text:style-name="T32">4.通訊地址：</text:span><text:span text:style-name="T11"> <text:s text:c="8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16"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</text:span></text:p>
      <text:p text:style-name="P8"><text:soft-page-break/></text:p>
      <text:p text:style-name="P17"><text:span text:style-name="T28">◎</text:span><text:span text:style-name="T32">本單位接獲申請書後，將評估您的照顧需求，並視情況將您的相關個人資料轉介至本府</text:span></text:p>
      <text:p text:style-name="P17"><text:span text:style-name="T29"><text:s text:c="2"/></text:span><text:span text:style-name="T32">以外單位提供服務。</text:span></text:p>
      <text:p text:style-name="P17"><text:span text:style-name="T28">◎</text:span><text:span text:style-name="T32">請檢附需要服務者身分證影本或個人戶籍謄本、身心障礙手冊影本、中低收入戶或低收</text:span></text:p>
      <text:p text:style-name="P17"><text:span text:style-name="T29"><text:s text:c="2"/></text:span><text:span text:style-name="T32">入戶證明相關文件。</text:span></text:p>
      <text:p text:style-name="P17"><text:span text:style-name="T29">◎</text:span><text:span text:style-name="T32">使用服務後若有福利身分別異動、戶籍異動、聘僱看護傭等不符補助規定等情事，請</text:span></text:p>
      <text:p text:style-name="P17"><text:span text:style-name="T29"><text:s text:c="2"/></text:span><text:span text:style-name="T32">主動通知照顧管理人員，未適時通知經查證屬實者，自不符資格之日起停止補助。</text:span></text:p>
      <text:p text:style-name="P17"><text:span text:style-name="T28">◎</text:span><text:span text:style-name="T25">最後煩請您再詳細檢視上述所填之資料是否完全屬實；如經查證以詐欺或其他不正當行</text:span></text:p>
      <text:p text:style-name="P17"><text:span text:style-name="T28"><text:s text:c="2"/></text:span><text:span text:style-name="T25">為或虛偽之證明申請補助費用者，應負一切法律責任，並返還已支付之服務補助經費。</text:span><text:span text:style-name="T28"> <text:s text:c="2"/></text:span><text:span text:style-name="T29"><text:s/></text:span></text:p>
      <text:p text:style-name="P7"/>
      <text:p text:style-name="P15"><text:span text:style-name="T48"><text:s text:c="30"/></text:span><text:span text:style-name="T46">申請人（或代理人）簽名：</text:span><text:span text:style-name="T44"> <text:s text:c="17"/></text:span></text:p>
      <text:p text:style-name="P9"/>
      <text:p text:style-name="P19"><draw:frame draw:style-name="fr1" draw:name="框架1" text:anchor-type="char" svg:x="-0.28cm" svg:y="0.342cm" svg:width="17.78cm" svg:height="2.275cm" draw:z-index="0"><draw:text-box><text:p text:style-name="Standard"><text:span text:style-name="T32">新竹縣長期照顧管理中心：</text:span><text:span text:style-name="T29"> <text:s text:c="17"/></text:span><text:span text:style-name="T29"><text:s text:c="2"/></text:span><text:span text:style-name="T32">受理日期：</text:span></text:p><text:p text:style-name="Standard"><text:span text:style-name="T32">電話：03-5518101分機5212-5221 <text:s text:c="14"/>傳真：03-5531569</text:span></text:p><text:p text:style-name="Standard"><text:span text:style-name="T32">承辦人：</text:span><text:span text:style-name="T29"> <text:s text:c="35"/></text:span><text:span text:style-name="T32">備註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/>
      <style:text-properties style:font-name="華康楷書體W5" fo:font-family="華康楷書體W5, 'Arial Unicode MS'" style:font-family-generic="script" fo:font-size="10pt" style:letter-kerning="true" style:font-name-asian="華康楷書體W5" style:font-family-asian="華康楷書體W5, 'Arial Unicode MS'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0.9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61116修訂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照顧服務申請書</dc:title>
    <meta:initial-creator>SuperXP</meta:initial-creator>
    <meta:creation-date>2019-12-26T09:53:00</meta:creation-date>
    <dc:creator>劉珈妘</dc:creator>
    <dc:date>2019-12-26T09:53:00</dc:date>
    <meta:print-date>2017-11-16T13:36:00</meta:print-date>
    <meta:editing-cycles>2</meta:editing-cycles>
    <meta:document-statistic meta:table-count="1" meta:image-count="0" meta:object-count="0" meta:page-count="3" meta:paragraph-count="63" meta:word-count="1231" meta:character-count="2615" meta:non-whitespace-character-count="1459"/>
    <meta:generator>LibreOffice/5.1.2.2$Windows_x86 LibreOffice_project/d3bf12ecb743fc0d20e0be0c58ca359301eb705f</meta:generator>
  </office:meta>
</office:document-meta>
</file>