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41.1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4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5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 fo:color="#ff0000"/>
    </style:style>
    <style:style style:name="T6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style:font-name-asian="標楷體" fo:font-weight="normal" style:font-weight-asian="normal" style:font-weight-complex="normal" fo:font-size="8pt" style:font-size-asian="8pt" style:font-size-complex="8pt"/>
    </style:style>
    <style:style style:name="T8" style:family="text">
      <style:text-properties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1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竹縣委託<text:span text:style-name="T1">ooooooooo</text:span><text:span text:style-name="T2">辦理身心障礙者</text:span><text:span text:style-name="T3">日間</text:span><text:span text:style-name="T4">照顧費用補助請領清冊(</text:span><text:span text:style-name="T5">000年0月-0月</text:span><text:span text:style-name="T6">)                         </text:span><text:span text:style-name="T7">1121025更新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障礙類別</text:p>
          </table:table-cell>
          <table:table-cell table:style-name="ce2" office:value-type="string" calcext:value-type="string">
            <text:p>等級</text:p>
          </table:table-cell>
          <table:table-cell table:style-name="ce19" office:value-type="string" calcext:value-type="string">
            <text:p>補助比例</text:p>
          </table:table-cell>
          <table:table-cell table:style-name="ce23" office:value-type="string" calcext:value-type="string">
            <text:p>每月補助金額</text:p>
          </table:table-cell>
          <table:table-cell table:style-name="ce2" office:value-type="string" calcext:value-type="string">
            <text:p>請領金額</text:p>
          </table:table-cell>
          <table:table-cell table:style-name="ce2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李大同</text:p>
          </table:table-cell>
          <table:table-cell table:style-name="ce11" office:value-type="string" calcext:value-type="string">
            <text:p>J000000000</text:p>
          </table:table-cell>
          <table:table-cell table:style-name="ce16" office:value-type="string" calcext:value-type="string">
            <text:p>新竹縣竹北市00路00巷0弄00號0樓</text:p>
          </table:table-cell>
          <table:table-cell table:style-name="ce17" office:value-type="string" calcext:value-type="string">
            <text:p>第1類</text:p>
          </table:table-cell>
          <table:table-cell table:style-name="ce17" office:value-type="string" calcext:value-type="string">
            <text:p>重度</text:p>
          </table:table-cell>
          <table:table-cell table:style-name="ce20" office:value-type="percentage" office:value="0.85" calcext:value-type="percentage">
            <text:p>85%</text:p>
          </table:table-cell>
          <table:table-cell table:style-name="ce24" office:value-type="float" office:value="1000" calcext:value-type="float">
            <text:p>1,000 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<text:s/>李01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7" office:value-type="string" calcext:value-type="string">
            <text:p>第1類</text:p>
          </table:table-cell>
          <table:table-cell table:style-name="ce18" office:value-type="string" calcext:value-type="string">
            <text:p>中度</text:p>
          </table:table-cell>
          <table:table-cell table:style-name="ce21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<text:s/>李02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第2類</text:p>
          </table:table-cell>
          <table:table-cell table:style-name="ce18" office:value-type="string" calcext:value-type="string">
            <text:p>中度</text:p>
          </table:table-cell>
          <table:table-cell table:style-name="ce21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<text:s/>李03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<text:s/>李04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<text:s/>李05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<text:s/>李06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<text:s/>李07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4"/>
          <table:table-cell table:style-name="ce12" table:number-columns-repeated="5"/>
          <table:table-cell table:style-name="ce22"/>
          <table:table-cell table:style-name="ce25"/>
          <table:table-cell table:style-name="ce27" table:formula="of:=SUM([.I3:.I15])" office:value-type="float" office:value="20000" calcext:value-type="float">
            <text:p>20,000 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5"/>
          <table:table-cell table:style-name="ce5" office:value-type="string" calcext:value-type="string">
            <text:p><text:s text:c="2"/>填表人:</text:p>
          </table:table-cell>
          <table:table-cell table:style-name="ce5"/>
          <table:table-cell table:number-columns-repeated="2"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5" office:value-type="string" calcext:value-type="string">
            <text:p>單位用印: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table:number-columns-repeated="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</text:p>
          </table:table-cell>
          <table:covered-table-cell table:style-name="ce5"/>
          <table:table-cell table:style-name="ce5" table:number-columns-repeated="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填表說明:</text:p>
          </table:table-cell>
          <table:covered-table-cell table:style-name="ce13"/>
          <table:table-cell table:style-name="ce13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8" table:number-rows-spanned="1">
            <text:p>*備註欄為個案住院期間滿30日補助金額減半計算經費、新入住或退住時天數的換算----</text:p>
          </table:table-cell>
          <table:covered-table-cell table:number-columns-repeated="7" table:style-name="ce14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*為利審核請一律使用<text:span text:style-name="T8">12號以上</text:span><text:span text:style-name="T9">之字體(</text:span><text:span text:style-name="T10">戶籍地址及備註說明可縮小字</text:span><text:span text:style-name="T11">)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9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501</meta:initial-creator>
    <meta:creation-date>2007-11-27T09:27:42</meta:creation-date>
    <dc:creator>劉珈妘</dc:creator>
    <dc:date>2023-10-26T12:15:01</dc:date>
    <meta:print-date>2023-09-02T12:31:27</meta:print-date>
    <meta:document-statistic meta:table-count="3" meta:cell-count="66" meta:object-count="0"/>
    <meta:generator>LibreOffice/5.1.2.2$Windows_x86 LibreOffice_project/d3bf12ecb743fc0d20e0be0c58ca359301eb705f</meta:generator>
  </office:meta>
</office:document-meta>
</file>