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575cm"/>
    </style:style>
    <style:style style:name="表格1.D" style:family="table-column">
      <style:table-column-properties style:column-width="1.281cm"/>
    </style:style>
    <style:style style:name="表格1.E" style:family="table-column">
      <style:table-column-properties style:column-width="0.069cm"/>
    </style:style>
    <style:style style:name="表格1.F" style:family="table-column">
      <style:table-column-properties style:column-width="0.226cm"/>
    </style:style>
    <style:style style:name="表格1.G" style:family="table-column">
      <style:table-column-properties style:column-width="1.025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594cm"/>
    </style:style>
    <style:style style:name="表格1.L" style:family="table-column">
      <style:table-column-properties style:column-width="0.3cm"/>
    </style:style>
    <style:style style:name="表格1.M" style:family="table-column">
      <style:table-column-properties style:column-width="1.275cm"/>
    </style:style>
    <style:style style:name="表格1.P" style:family="table-column">
      <style:table-column-properties style:column-width="1.59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609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.531cm" fo:keep-together="always"/>
    </style:style>
    <style:style style:name="表格1.12" style:family="table-row">
      <style:table-row-properties style:min-row-height="0.718cm" fo:keep-together="always"/>
    </style:style>
    <style:style style:name="表格1.13" style:family="table-row">
      <style:table-row-properties style:min-row-height="1.021cm" fo:keep-together="always"/>
    </style:style>
    <style:style style:name="表格1.14" style:family="table-row">
      <style:table-row-properties style:min-row-height="1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16" style:family="table-row">
      <style:table-row-properties style:min-row-height="0.582cm" fo:keep-together="auto"/>
    </style:style>
    <style:style style:name="P1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1" style:family="paragraph" style:parent-style-name="Standard">
      <style:paragraph-properties fo:margin-left="1.411cm" fo:margin-right="0cm" fo:line-height="0.564cm" fo:text-indent="-1.41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身心障礙者維生器材及生活輔具診斷證明書</text:span></text:p>
      <text:p text:style-name="P1">（申請居家身心障礙者維生器材及必要生活輔具用電優惠用）</text:p>
      <text:p text:style-name="P8">流水編號（醫院自行編號）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B" table:number-columns-repeated="2"/>
        <table:table-column table:style-name="表格1.P"/>
        <table:table-row table:style-name="表格1.1">
          <table:table-cell table:style-name="表格1.A1" table:number-columns-spanned="16" office:value-type="string">
            <text:p text:style-name="P4"/>
            <text:p text:style-name="P6"><text:span text:style-name="T5">　　　　　　　　　　　　　　　　　　　　　　　　　　　　　　　　　　</text:span><text:span text:style-name="T4">醫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性別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年齡</text:p>
          </table:table-cell>
          <table:table-cell table:style-name="表格1.A2" table:number-columns-spanned="7" office:value-type="string">
            <text:p text:style-name="P5"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<text:span text:style-name="T4">民（前）國　　　年　　　月　　　日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身分證字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2" table:number-rows-spanned="2" office:value-type="string">
            <text:p text:style-name="P3">戶籍地址</text:p>
          </table:table-cell>
          <table:table-cell table:style-name="表格1.B5" table:number-columns-spanned="15" office:value-type="string">
            <text:p text:style-name="P9">縣 <text:s text:c="5"/>鄉鎮 <text:s text:c="5"/>村 <text:s text:c="3"/>鄰 <text:s text:c="5"/>路 <text:s text:c="3"/>段 <text:s text:c="3"/>巷 <text:s text:c="3"/>弄 <text:s text:c="3"/>號之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5" office:value-type="string">
            <text:p text:style-name="P9">市 <text:s text:c="5"/>區市 <text:s text:c="5"/>里 <text:s text:c="11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評估日期</text:p>
          </table:table-cell>
          <table:table-cell table:style-name="表格1.A2" table:number-columns-spanned="4" office:value-type="string">
            <text:p text:style-name="P6"><text:span text:style-name="T4">　　 年　　月　　日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病歷號碼</text:p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病名及健康功能狀況</text:p>
          </table:table-cell>
          <table:table-cell table:style-name="表格1.A1" table:number-columns-spanned="15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4">使用維生器材或輔具原因</text:span></text:p>
          </table:table-cell>
          <table:table-cell table:style-name="表格1.A1" table:number-columns-spanned="15" office:value-type="string">
            <text:p text:style-name="P6"><text:span text:style-name="T4">□進行呼吸治療　　　　□進行氧氣治療　　□進行咳痰或抽痰治療</text:span></text:p>
            <text:p text:style-name="P6"><text:span text:style-name="T4">□神經系統損傷或病變　□皮膚構造損傷　　□罕見疾病：</text:span></text:p>
            <text:p text:style-name="P6"><text:span text:style-name="T4">□行動或身體不便　　　□其他：</text:span><text:span text:style-name="T5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請詳述治療經過、預後及醫師囑言</text:p>
          </table:table-cell>
          <table:table-cell table:style-name="表格1.A1" table:number-columns-spanned="15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3">維生器材及輔具需求評估</text:p>
          </table:table-cell>
          <table:table-cell table:style-name="表格1.A1" table:number-columns-spanned="15" office:value-type="string">
            <text:p text:style-name="P3">經評估需持續使用下列器材：</text:p>
            <text:p text:style-name="P6"><text:span text:style-name="T4">□氧氣製造機 <text:s text:c="2"/>□呼吸器</text:span><text:span text:style-name="T8">註5</text:span><text:span text:style-name="T4"> </text:span><text:span text:style-name="T8"><text:s/></text:span><text:span text:style-name="T4">□血氧監測儀</text:span><text:span text:style-name="T8">註6 </text:span><text:span text:style-name="T4">□抽痰機</text:span><text:span text:style-name="T8">註6</text:span><text:span text:style-name="T4"> <text:s text:c="2"/></text:span><text:span text:style-name="T8"><text:s/></text:span><text:span text:style-name="T4">□咳痰機 □化痰機</text:span><text:span text:style-name="T8">註6</text:span></text:p>
            <text:p text:style-name="P6"><text:span text:style-name="T4">□電動拍痰器</text:span><text:span text:style-name="T8">註6 </text:span><text:span text:style-name="T4"><text:s/>□眼控滑鼠 □電動輪椅　 <text:s/></text:span><text:span text:style-name="T8"><text:s/></text:span><text:span text:style-name="T4">□電動代步車 □電動床 □氣墊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15" office:value-type="string">
            <text:p text:style-name="P6"><text:span text:style-name="T4">□身體排汗功能喪失　□調解體溫功能喪失　□患有外胚層發育不良症（無汗症）</text:span></text:p>
            <text:p text:style-name="P6"><text:span text:style-name="T4">□患有遺傳性表皮分解性水皰症（泡泡龍）　□患有魚鱗癬症</text:span></text:p>
            <text:p text:style-name="P3">經診斷須使用冷氣調節室溫，方能維持身體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15" office:value-type="string">
            <text:p text:style-name="P3">□長期臥病使用維生設備　□腦部或神經病變、肌肉病變、代謝異常引發肌肉萎縮</text:p>
            <text:p text:style-name="P6"><text:span text:style-name="T4">□其他行動不便的神經性病患：</text:span><text:span text:style-name="T5">　　　　　　　　　　　　　　　　</text:span></text:p>
            <text:p text:style-name="P3">經診斷有體溫調節失調或環境溫度適應失調，確有使用電暖器之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4" office:value-type="string">
            <text:p text:style-name="P3">院長：</text:p>
          </table:table-cell>
          <table:covered-table-cell/>
          <table:covered-table-cell/>
          <table:covered-table-cell/>
          <table:table-cell table:style-name="表格1.E14" table:number-columns-spanned="6" office:value-type="string">
            <text:p text:style-name="P3">診治醫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5" table:number-columns-spanned="6" office:value-type="string">
            <text:p text:style-name="P6"><text:span text:style-name="T4">專科醫師證書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6" table:number-columns-spanned="16" office:value-type="string">
            <text:p text:style-name="P2">中 華 民 國　　　　　　　　　　　年　　　　　　　　　　　月　　　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6">備註：1.本診斷證明書請務必載明在看診病例上。 2.限居家自行照顧者申請。 3.本診斷證明書有效期限為3個月。</text:span></text:p>
      <text:p text:style-name="P7"><text:span text:style-name="T6">　　　4.請加蓋醫院關防。 5.呼吸器診斷證明書應由具胸腔內科、胸腔外科及小兒科專科醫師資格者開立。</text:span></text:p>
      <text:p text:style-name="P11"><text:span text:style-name="T6">　　 <text:s/>6.血氧監測儀、抽痰機、化痰機及電動拍痰器之診斷證明書，應由內科、外科或兒科且具有心臟相關專業訓練之專</text:span><text:soft-page-break/><text:span text:style-name="T6">科醫師，或神經科、耳鼻喉科、精神科、復健科、內科、外科且具有胸腔或睡眠醫學相關專業訓練之專科醫師，或兒科且具有胸腔或重症相關專業訓練之專科醫師開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AA-10889</meta:initial-creator>
    <meta:creation-date>2021-09-15T08:49:00</meta:creation-date>
    <dc:creator>周姿吟</dc:creator>
    <dc:date>2021-09-15T08:49:00</dc:date>
    <meta:editing-cycles>2</meta:editing-cycles>
    <meta:document-statistic meta:table-count="1" meta:image-count="0" meta:object-count="0" meta:page-count="2" meta:paragraph-count="40" meta:word-count="708" meta:character-count="936" meta:non-whitespace-character-count="714"/>
    <meta:generator>LibreOffice/5.1.2.2$Windows_x86 LibreOffice_project/d3bf12ecb743fc0d20e0be0c58ca359301eb705f</meta:generator>
  </office:meta>
</office:document-meta>
</file>