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-0.199cm" fo:margin-top="0cm" fo:margin-bottom="0cm" table:align="left" style:writing-mode="lr-tb"/>
    </style:style>
    <style:style style:name="表格1.A" style:family="table-column">
      <style:table-column-properties style:column-width="1.69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5.5cm"/>
    </style:style>
    <style:style style:name="表格1.D" style:family="table-column">
      <style:table-column-properties style:column-width="5.001cm"/>
    </style:style>
    <style:style style:name="表格1.1" style:family="table-row">
      <style:table-row-properties style:min-row-height="0.77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866cm" fo:keep-together="auto"/>
    </style:style>
    <style:style style:name="表格1.3" style:family="table-row">
      <style:table-row-properties style:min-row-height="1.993cm" fo:keep-together="auto"/>
    </style:style>
    <style:style style:name="表格1.4" style:family="table-row">
      <style:table-row-properties style:min-row-height="1.972cm" fo:keep-together="auto"/>
    </style:style>
    <style:style style:name="表格1.5" style:family="table-row">
      <style:table-row-properties style:min-row-height="2cm" fo:keep-together="auto"/>
    </style:style>
    <style:style style:name="P1" style:family="paragraph" style:parent-style-name="Standard">
      <style:paragraph-properties style:punctuation-wrap="hanging" style:snap-to-layout-grid="false">
        <style:tab-stops>
          <style:tab-stop style:position="1.752cm"/>
        </style:tab-stops>
      </style:paragraph-properties>
      <style:text-properties style:font-name="標楷體"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 fo:line-height="100%" fo:orphans="2" fo:widows="2"/>
      <style:text-properties style:font-name="標楷體"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line-height="100%" fo:orphans="2" fo:widows="2"/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15%"/>
      <style:text-properties style:font-name="標楷體" fo:font-size="13pt" style:font-size-asian="13pt" style:font-size-complex="13pt"/>
    </style:style>
    <style:style style:name="P5" style:family="paragraph" style:parent-style-name="Standard">
      <style:paragraph-properties fo:line-height="0.776cm" fo:text-align="center" style:justify-single-word="false"/>
    </style:style>
    <style:style style:name="P6" style:family="paragraph" style:parent-style-name="Standard">
      <style:paragraph-properties fo:text-align="center" style:justify-single-word="false" style:punctuation-wrap="hanging" style:snap-to-layout-grid="false">
        <style:tab-stops>
          <style:tab-stop style:position="1.752cm"/>
        </style:tab-stops>
      </style:paragraph-properties>
    </style:style>
    <style:style style:name="P7" style:family="paragraph" style:parent-style-name="Standard">
      <style:paragraph-properties style:punctuation-wrap="hanging" style:snap-to-layout-grid="false">
        <style:tab-stops>
          <style:tab-stop style:position="1.752cm"/>
        </style:tab-stops>
      </style:paragraph-properties>
    </style:style>
    <style:style style:name="P8" style:family="paragraph" style:parent-style-name="Standard">
      <style:paragraph-properties fo:line-height="0.529cm" fo:text-align="center" style:justify-single-word="false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line-height="0.564cm" fo:text-align="center" style:justify-single-word="false"/>
    </style:style>
    <style:style style:name="P11" style:family="paragraph" style:parent-style-name="Standard">
      <style:paragraph-properties fo:line-height="0.564cm"/>
      <style:text-properties fo:color="#0d0d0d" style:font-name="標楷體" fo:font-size="13pt" style:font-size-asian="13pt" style:font-size-complex="13pt" style:font-weight-complex="bold"/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>
      <style:paragraph-properties fo:line-height="100%" fo:orphans="2" fo:widows="2"/>
    </style:style>
    <style:style style:name="P14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16pt" style:font-size-asian="16pt" style:font-size-complex="16pt"/>
    </style:style>
    <style:style style:name="P15" style:family="paragraph" style:parent-style-name="Frame_20_contents">
      <style:text-properties style:use-window-font-color="true"/>
    </style:style>
    <style:style style:name="P16" style:family="paragraph" style:parent-style-name="Frame_20_contents">
      <style:paragraph-properties fo:line-height="100%"/>
      <style:text-properties style:use-window-font-color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標楷體" fo:font-size="10pt" style:font-size-asian="10pt" style:font-size-complex="10pt" style:font-weight-complex="bold"/>
    </style:style>
    <style:style style:name="T3" style:family="text">
      <style:text-properties style:font-name="標楷體" fo:font-size="16pt" style:font-size-asian="16pt" style:font-size-complex="16pt"/>
    </style:style>
    <style:style style:name="T4" style:family="text">
      <style:text-properties style:font-name="標楷體" fo:font-size="20pt" fo:font-weight="bold" style:font-size-asian="20pt" style:font-weight-asian="bold" style:font-size-complex="20pt" style:font-weight-complex="bold"/>
    </style:style>
    <style:style style:name="T5" style:family="text">
      <style:text-properties style:font-name="標楷體" fo:font-size="14pt" fo:font-weight="bold" style:font-size-asian="14pt" style:font-weight-asian="bold" style:font-weight-complex="bold"/>
    </style:style>
    <style:style style:name="T6" style:family="text">
      <style:text-properties style:font-name="標楷體" fo:font-size="14pt" fo:font-weight="bold" style:font-size-asian="14pt" style:font-weight-asian="bold" style:font-size-complex="14pt"/>
    </style:style>
    <style:style style:name="T7" style:family="text">
      <style:text-properties style:font-name="標楷體" fo:font-size="14pt" fo:font-weight="bold" style:font-size-asian="14pt" style:language-asian="zh" style:country-asian="HK" style:font-weight-asian="bold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size-asian="14pt" style:language-asian="zh" style:country-asian="HK" style:font-weight-asian="bold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0" style:family="text">
      <style:text-properties style:font-name="標楷體"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0d0d0d" style:font-name="標楷體" fo:font-size="14pt" style:font-size-asian="14pt" style:font-size-complex="14pt" style:font-weight-complex="bold"/>
    </style:style>
    <style:style style:name="T12" style:family="text">
      <style:text-properties fo:color="#0d0d0d" style:font-name="標楷體" fo:font-size="14pt" style:font-size-asian="14pt"/>
    </style:style>
    <style:style style:name="T13" style:family="text">
      <style:text-properties fo:color="#0d0d0d" style:font-name="標楷體" fo:font-size="13pt" style:font-size-asian="13pt" style:font-size-complex="13pt" style:font-weight-complex="bold"/>
    </style:style>
    <style:style style:name="T14" style:family="text">
      <style:text-properties fo:color="#0d0d0d" style:font-name="標楷體" fo:font-size="13pt" style:font-size-asian="13pt" style:font-size-complex="13pt"/>
    </style:style>
    <style:style style:name="gr1" style:family="graphic" style:parent-style-name="Frame">
      <style:graphic-properties draw:stroke="none" svg:stroke-width="0.018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467cm" fo:min-width="1.124cm" fo:padding-top="0.127cm" fo:padding-bottom="0.127cm" fo:padding-left="0.254cm" fo:padding-right="0.254cm" fo:wrap-option="wrap" fo:margin-left="0.318cm" fo:margin-right="0.381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/text:p>
      <text:p text:style-name="P5"><draw:custom-shape text:anchor-type="paragraph" draw:z-index="1" draw:name="文字方塊 5" draw:style-name="gr2" draw:text-style-name="P18" svg:width="1.631cm" svg:height="0.72cm" svg:x="-0.212cm" svg:y="-0.704cm"><text:p text:style-name="P15"><text:span text:style-name="T1">附件一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文字方塊 6" draw:style-name="gr1" draw:text-style-name="P17" svg:width="2.7cm" svg:height="0.71cm" svg:x="15.796cm" svg:y="-0.841cm"><text:p text:style-name="P16"><text:span text:style-name="T2">112適用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新竹縣政府委託財團法人伊甸社會福利基金會新竹分事務所辦理</text:span></text:p>
      <text:p text:style-name="P5"><text:span text:style-name="T3">新竹縣輔具資源中心</text:span></text:p>
      <text:p text:style-name="P6"><text:span text:style-name="T4">適配服務結果回覆</text:span></text:p>
      <text:p text:style-name="P1"/>
      <text:p text:style-name="P7"><text:span text:style-name="T5">個案</text:span><text:span text:style-name="T7">姓名：</text:span><text:span text:style-name="T8"> <text:s text:c="21"/></text:span><text:span text:style-name="T7"><text:s text:c="7"/>身份證字號</text:span><text:span text:style-name="T5">：</text:span><text:span text:style-name="T8"> <text:s text:c="21"/></text:span></text:p>
      <text:p text:style-name="P4"/>
      <text:p text:style-name="P7"><text:span text:style-name="T10">已由新竹縣輔具資源中心進行適配服務，適配結果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11">項次</text:span></text:p>
          </table:table-cell>
          <table:table-cell table:style-name="表格1.A1" office:value-type="string">
            <text:p text:style-name="P8"><text:span text:style-name="T11">項目</text:span></text:p>
          </table:table-cell>
          <table:table-cell table:style-name="表格1.A1" office:value-type="string">
            <text:p text:style-name="P8"><text:span text:style-name="T11">購買日期</text:span></text:p>
          </table:table-cell>
          <table:table-cell table:style-name="表格1.A1" office:value-type="string">
            <text:p text:style-name="P8"><text:span text:style-name="T12">適配服務類別</text:span></text:p>
          </table:table-cell>
        </table:table-row>
        <table:table-row table:style-name="表格1.2">
          <table:table-cell table:style-name="表格1.A1" office:value-type="string">
            <text:p text:style-name="P10"><text:span text:style-name="T13">1</text:span></text:p>
          </table:table-cell>
          <table:table-cell table:style-name="表格1.A1" office:value-type="string">
            <text:p text:style-name="P9"><text:span text:style-name="T13">□</text:span><text:span text:style-name="T14">輪椅-客製型</text:span></text:p>
            <text:p text:style-name="P9"><text:span text:style-name="T13">□</text:span><text:span text:style-name="T14">輔具附加功能達3項以上</text:span></text:p>
            <text:p text:style-name="P9"><text:span text:style-name="T13">□</text:span><text:span text:style-name="T14">電動輪椅</text:span></text:p>
            <text:p text:style-name="P9"><text:span text:style-name="T13">□</text:span><text:span text:style-name="T14">電動代步車</text:span></text:p>
            <text:p text:style-name="P9"><text:span text:style-name="T13">□其他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><text:span text:style-name="T13">□無須調整 <text:s text:c="3"/></text:span></text:p>
            <text:p text:style-name="P9"><text:span text:style-name="T13">□指導</text:span></text:p>
            <text:p text:style-name="P9"><text:span text:style-name="T13">□設定 <text:s text:c="8"/></text:span></text:p>
            <text:p text:style-name="P9"><text:span text:style-name="T13">□調整</text:span></text:p>
          </table:table-cell>
        </table:table-row>
        <table:table-row table:style-name="表格1.3">
          <table:table-cell table:style-name="表格1.A1" office:value-type="string">
            <text:p text:style-name="P10"><text:span text:style-name="T13">2</text:span></text:p>
          </table:table-cell>
          <table:table-cell table:style-name="表格1.A1" office:value-type="string">
            <text:p text:style-name="P9"><text:span text:style-name="T13">□</text:span><text:span text:style-name="T14">輪椅-客製型</text:span></text:p>
            <text:p text:style-name="P9"><text:span text:style-name="T13">□</text:span><text:span text:style-name="T14">輔具附加功能達3項以上</text:span></text:p>
            <text:p text:style-name="P9"><text:span text:style-name="T13">□</text:span><text:span text:style-name="T14">電動輪椅</text:span></text:p>
            <text:p text:style-name="P9"><text:span text:style-name="T13">□</text:span><text:span text:style-name="T14">電動代步車</text:span></text:p>
            <text:p text:style-name="P9"><text:span text:style-name="T13">□其他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><text:span text:style-name="T13">□無須調整 <text:s text:c="3"/></text:span></text:p>
            <text:p text:style-name="P9"><text:span text:style-name="T13">□指導</text:span></text:p>
            <text:p text:style-name="P9"><text:span text:style-name="T13">□設定 <text:s text:c="8"/></text:span></text:p>
            <text:p text:style-name="P9"><text:span text:style-name="T13">□調整</text:span></text:p>
          </table:table-cell>
        </table:table-row>
        <table:table-row table:style-name="表格1.4">
          <table:table-cell table:style-name="表格1.A1" office:value-type="string">
            <text:p text:style-name="P10"><text:span text:style-name="T13">3</text:span></text:p>
          </table:table-cell>
          <table:table-cell table:style-name="表格1.A1" office:value-type="string">
            <text:p text:style-name="P9"><text:span text:style-name="T13">□</text:span><text:span text:style-name="T14">輪椅-客製型</text:span></text:p>
            <text:p text:style-name="P9"><text:span text:style-name="T13">□</text:span><text:span text:style-name="T14">輔具附加功能達3項以上</text:span></text:p>
            <text:p text:style-name="P9"><text:span text:style-name="T13">□</text:span><text:span text:style-name="T14">電動輪椅</text:span></text:p>
            <text:p text:style-name="P9"><text:span text:style-name="T13">□</text:span><text:span text:style-name="T14">電動代步車</text:span></text:p>
            <text:p text:style-name="P9"><text:span text:style-name="T13">□其他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><text:span text:style-name="T13">□無須調整 <text:s text:c="3"/></text:span></text:p>
            <text:p text:style-name="P9"><text:span text:style-name="T13">□指導</text:span></text:p>
            <text:p text:style-name="P9"><text:span text:style-name="T13">□設定 <text:s text:c="8"/></text:span></text:p>
            <text:p text:style-name="P9"><text:span text:style-name="T13">□調整</text:span></text:p>
          </table:table-cell>
        </table:table-row>
        <table:table-row table:style-name="表格1.5">
          <table:table-cell table:style-name="表格1.A1" office:value-type="string">
            <text:p text:style-name="P10"><text:span text:style-name="T13">4</text:span></text:p>
          </table:table-cell>
          <table:table-cell table:style-name="表格1.A1" office:value-type="string">
            <text:p text:style-name="P9"><text:span text:style-name="T13">□</text:span><text:span text:style-name="T14">輪椅-客製型</text:span></text:p>
            <text:p text:style-name="P9"><text:span text:style-name="T13">□</text:span><text:span text:style-name="T14">輔具附加功能達3項以上</text:span></text:p>
            <text:p text:style-name="P9"><text:span text:style-name="T13">□</text:span><text:span text:style-name="T14">電動輪椅</text:span></text:p>
            <text:p text:style-name="P9"><text:span text:style-name="T13">□</text:span><text:span text:style-name="T14">電動代步車</text:span></text:p>
            <text:p text:style-name="P9"><text:span text:style-name="T13">□其他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><text:span text:style-name="T13">□無須調整 <text:s text:c="3"/></text:span></text:p>
            <text:p text:style-name="P9"><text:span text:style-name="T13">□指導</text:span></text:p>
            <text:p text:style-name="P9"><text:span text:style-name="T13">□設定 <text:s text:c="8"/></text:span></text:p>
            <text:p text:style-name="P9"><text:span text:style-name="T13">□調整</text:span></text:p>
          </table:table-cell>
        </table:table-row>
      </table:table>
      <text:p text:style-name="P12"/>
      <text:p text:style-name="P13"><text:span text:style-name="T6">適配人員：</text:span><text:span text:style-name="T9"> <text:s text:c="19"/></text:span><text:span text:style-name="T6"><text:s text:c="6"/>適配日期：</text:span><text:span text:style-name="T9"> <text:s text:c="5"/></text:span><text:span text:style-name="T6">年</text:span><text:span text:style-name="T9"> <text:s text:c="5"/></text:span><text:span text:style-name="T6">月</text:span><text:span text:style-name="T9"> <text:s text:c="5"/></text:span><text:span text:style-name="T6">日</text:span></text:p>
      <text:p text:style-name="P13"><text:span text:style-name="T5">個案簽章：</text:span><text:span text:style-name="T9"> <text:s text:c="19"/></text:span><text:span text:style-name="T5"><text:s text:c="6"/>代理人簽章：</text:span><text:span text:style-name="T9"> <text:s text:c="21"/></text:span></text:p>
      <text:p text:style-name="P3"/>
      <text:p text:style-name="P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423cm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line-height="100%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line-height="100%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indent="0cm" style:auto-text-indent="false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size-complex="11pt"/>
    </style:style>
    <style:style style:name="_33__20_號標" style:display-name="3 號標" style:family="paragraph" style:parent-style-name="Standard" style:default-outline-level="">
      <style:paragraph-properties fo:margin-left="0.6cm" fo:margin-right="0cm" fo:text-indent="-0.6cm" style:auto-text-indent="false">
        <style:tab-stops>
          <style:tab-stop style:position="0.501cm" style:type="right"/>
          <style:tab-stop style:position="0.6cm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1.27cm" fo:margin-right="1.27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7852 李毅宏</meta:initial-creator>
    <dc:creator>周姿吟</dc:creator>
    <meta:editing-cycles>3</meta:editing-cycles>
    <meta:print-date>2020-04-30T05:03:00</meta:print-date>
    <meta:creation-date>2022-12-29T09:04:00</meta:creation-date>
    <dc:date>2022-12-29T09:0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53" meta:word-count="317" meta:character-count="514" meta:non-whitespace-character-count="3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