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切 <text:s/>結 <text:s/>書</text:p>
      <text:p text:style-name="P1"/>
      <text:p text:style-name="P6"><text:span text:style-name="T2"><text:s text:c="5"/>本人申請新竹縣政府身心障礙者生活輔助器具補助費，因______________________（填寫原因）同意將補助款新臺幣 <text:s text:c="2"/>萬 <text:s text:c="2"/>仟</text:span></text:p>
      <text:p text:style-name="P6"><text:span text:style-name="T2"><text:s text:c="3"/>佰 <text:s text:c="2"/>拾 <text:s text:c="2"/>元整（大寫）支付予______________________(個人或單位名稱) 。</text:span></text:p>
      <text:p text:style-name="P3">特此證明</text:p>
      <text:p text:style-name="P2"><text:s text:c="4"/>此致</text:p>
      <text:p text:style-name="P2">新竹縣政府</text:p>
      <text:p text:style-name="P2"/>
      <text:p text:style-name="P6"><draw:frame draw:style-name="fr1" draw:name="框架1" text:anchor-type="char" svg:x="15.783cm" svg:y="-0.012cm" svg:width="1.506cm" svg:height="1.612cm" draw:z-index="0"><draw:text-box><text:p text:style-name="Standard"/></draw:text-box></draw:frame><text:span text:style-name="T2">切結人(申請人)姓名： <text:s text:c="12"/></text:span></text:p>
      <text:p text:style-name="P6"><text:span text:style-name="T2">身分證字號：</text:span></text:p>
      <text:p text:style-name="P3"><draw:frame draw:style-name="fr1" draw:name="框架2" text:anchor-type="char" svg:x="15.783cm" svg:y="0.517cm" svg:width="1.506cm" svg:height="1.612cm" draw:z-index="1"><draw:text-box><text:p text:style-name="Standard"/></draw:text-box></draw:frame>戶籍地址：</text:p>
      <text:p text:style-name="P6"><text:span text:style-name="T3">受委託人(</text:span><text:span text:style-name="T2">法定代理人)姓名：</text:span></text:p>
      <text:p text:style-name="P6"><text:span text:style-name="T2">身分證字號： <text:s text:c="16"/></text:span></text:p>
      <text:p text:style-name="P3">戶籍地址：</text:p>
      <text:p text:style-name="P3">連絡電話：</text:p>
      <text:p text:style-name="P6"><text:span text:style-name="T2">與切結人關係：</text:span></text:p>
      <text:p text:style-name="P4"/>
      <text:p text:style-name="P5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意  書</dc:title>
    <meta:initial-creator>h501</meta:initial-creator>
    <meta:creation-date>2022-12-22T16:03:00</meta:creation-date>
    <dc:creator>周姿吟</dc:creator>
    <dc:date>2022-12-28T14:11:00</dc:date>
    <meta:print-date>2022-12-28T13:39:00</meta:print-date>
    <meta:editing-cycles>19</meta:editing-cycles>
    <meta:editing-duration>PT42M</meta:editing-duration>
    <meta:document-statistic meta:table-count="0" meta:image-count="0" meta:object-count="0" meta:page-count="1" meta:paragraph-count="15" meta:word-count="144" meta:character-count="246" meta:non-whitespace-character-count="187"/>
    <meta:generator>LibreOffice/5.1.2.2$Windows_x86 LibreOffice_project/d3bf12ecb743fc0d20e0be0c58ca359301eb705f</meta:generator>
  </office:meta>
</office:document-meta>
</file>