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494cm" fo:margin-bottom="0.494cm" loext:contextual-spacing="false"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 style:font-weight-complex="bold"/>
    </style:style>
    <style:style style:name="T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施 工 書 同 意 </text:span></text:p>
      <text:p text:style-name="P4"><text:span text:style-name="T3">緣建物（地址： <text:s text:c="46"/>）</text:span></text:p>
      <text:p text:style-name="P4"><text:span text:style-name="T3">係立切結書人</text:span><text:span text:style-name="T6">（屋主）</text:span><text:span text:style-name="T3">之不動產，經協議同意申請人</text:span><text:span text:style-name="T6">（身障者）</text:span><text:span text:style-name="T7"> <text:s text:c="11"/></text:span><text:span text:style-name="T3">進行房屋修繕，如有後續相關法律爭議，願全權負責，特立此切結書為憑。</text:span></text:p>
      <text:p text:style-name="P4"><text:span text:style-name="T5"><text:s text:c="4"/></text:span><text:span text:style-name="T3">此致</text:span></text:p>
      <text:p text:style-name="P1">新竹縣政府</text:p>
      <text:p text:style-name="P1"/>
      <text:p text:style-name="P2"><draw:frame draw:style-name="fr1" draw:name="框架1" text:anchor-type="char" svg:x="15.109cm" svg:y="1.187cm" svg:width="1.506cm" svg:height="1.612cm" draw:z-index="1"><draw:text-box><text:p text:style-name="Standard"/></draw:text-box></draw:frame></text:p>
      <text:p text:style-name="P1">切結人（屋主）姓名： <text:s text:c="34"/></text:p>
      <text:p text:style-name="Standard"><text:span text:style-name="T6">身分證字號：</text:span></text:p>
      <text:p text:style-name="P1"><draw:frame draw:style-name="fr1" draw:name="框架2" text:anchor-type="char" svg:x="15.228cm" svg:y="0.87cm" svg:width="1.506cm" svg:height="1.612cm" draw:z-index="2"><draw:text-box><text:p text:style-name="Standard"/></draw:text-box></draw:frame>戶籍地址：</text:p>
      <text:p text:style-name="Standard"><text:span text:style-name="T6">申請人（身障者）姓名：</text:span></text:p>
      <text:p text:style-name="Standard"><text:span text:style-name="T6">身分證號碼：</text:span></text:p>
      <text:p text:style-name="P1">電　　話：</text:p>
      <text:p text:style-name="P1">切結人與申請人關係：</text:p>
      <text:p text:style-name="P1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-1.693cm" svg:y="24.726cm" svg:width="1.058cm" svg:height="2.54cm" draw:z-index="0"><draw:text-box><text:p text:style-name="Standard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修繕同意書</dc:title>
    <meta:initial-creator>H201</meta:initial-creator>
    <meta:creation-date>2017-03-27T14:40:00</meta:creation-date>
    <dc:creator>周姿吟</dc:creator>
    <dc:date>2022-12-28T13:38:00</dc:date>
    <meta:print-date>2018-03-05T10:43:00</meta:print-date>
    <meta:editing-cycles>16</meta:editing-cycles>
    <meta:editing-duration>PT36M</meta:editing-duration>
    <meta:document-statistic meta:table-count="0" meta:image-count="0" meta:object-count="0" meta:page-count="1" meta:paragraph-count="13" meta:word-count="139" meta:character-count="244" meta:non-whitespace-character-count="139"/>
    <meta:generator>LibreOffice/5.1.2.2$Windows_x86 LibreOffice_project/d3bf12ecb743fc0d20e0be0c58ca359301eb705f</meta:generator>
  </office:meta>
</office:document-meta>
</file>