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6cm" fo:margin-left="-0.226cm" table:align="left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13.6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41cm" fo:margin-left="-0.487cm" table:align="left" style:writing-mode="lr-tb"/>
    </style:style>
    <style:style style:name="表格2.A" style:family="table-column">
      <style:table-column-properties style:column-width="1.998cm"/>
    </style:style>
    <style:style style:name="表格2.H" style:family="table-column">
      <style:table-column-properties style:column-width="2.051cm"/>
    </style:style>
    <style:style style:name="表格2.1" style:family="table-row">
      <style:table-row-properties style:min-row-height="0.8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69cm" fo:keep-together="auto"/>
    </style:style>
    <style:style style:name="表格2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_20_2" style:list-style-name="WW8Num5">
      <style:paragraph-properties fo:margin-left="3cm" fo:margin-right="0.03cm" fo:line-height="0.67cm" fo:text-align="justify" style:justify-single-word="false" fo:text-indent="-1.249cm" style:auto-text-indent="false">
        <style:tab-stops>
          <style:tab-stop style:position="0.953cm"/>
          <style:tab-stop style:position="1.309cm"/>
          <style:tab-stop style:position="1.432cm"/>
          <style:tab-stop style:position="3.013cm"/>
          <style:tab-stop style:position="3.087cm"/>
        </style:tab-stops>
      </style:paragraph-properties>
      <style:text-properties fo:color="#0d0d0d" fo:font-size="12pt" style:font-size-asian="12pt" style:font-size-complex="12pt"/>
    </style:style>
    <style:style style:name="P2" style:family="paragraph" style:parent-style-name="本文縮排_20_2" style:list-style-name="WW8Num5">
      <style:paragraph-properties fo:margin-left="3cm" fo:margin-right="0.03cm" fo:line-height="0.67cm" fo:text-align="justify" style:justify-single-word="false" fo:text-indent="-1.249cm" style:auto-text-indent="false">
        <style:tab-stops>
          <style:tab-stop style:position="0.963cm"/>
          <style:tab-stop style:position="1.309cm"/>
          <style:tab-stop style:position="1.432cm"/>
          <style:tab-stop style:position="3.013cm"/>
          <style:tab-stop style:position="3.087cm"/>
        </style:tab-stops>
      </style:paragraph-properties>
    </style:style>
    <style:style style:name="P3" style:family="paragraph" style:parent-style-name="本文縮排_20_2">
      <style:paragraph-properties fo:margin-left="0cm" fo:margin-right="0cm" style:line-height-at-least="0.776cm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1.905cm"/>
        </style:tab-stops>
      </style:paragraph-properties>
      <style:text-properties fo:color="#0d0d0d" fo:font-size="12pt" style:font-size-asian="12pt" style:font-size-complex="12pt"/>
    </style:style>
    <style:style style:name="P4" style:family="paragraph" style:parent-style-name="本文縮排_20_2">
      <style:paragraph-properties fo:margin-left="0cm" fo:margin-right="0cm" fo:line-height="0.67cm" fo:text-align="justify" style:justify-single-word="false" fo:text-indent="0cm" style:auto-text-indent="false" fo:break-before="page"/>
      <style:text-properties fo:color="#000000" fo:font-size="12pt" style:font-size-asian="12pt" style:font-size-complex="12pt"/>
    </style:style>
    <style:style style:name="P5" style:family="paragraph" style:parent-style-name="本文縮排_20_2">
      <style:paragraph-properties fo:margin-left="0.847cm" fo:margin-right="0cm" fo:line-height="0.67cm" fo:text-indent="-0.847cm" style:auto-text-indent="false"/>
    </style:style>
    <style:style style:name="P6" style:family="paragraph" style:parent-style-name="本文縮排_20_2">
      <style:paragraph-properties fo:margin-left="0.847cm" fo:margin-right="0cm" style:line-height-at-least="0.776cm" fo:text-align="justify" style:justify-single-word="false" fo:text-indent="-0.847cm" style:auto-text-indent="false">
        <style:tab-stops>
          <style:tab-stop style:position="0.635cm"/>
          <style:tab-stop style:position="0.953cm"/>
          <style:tab-stop style:position="1.905cm"/>
        </style:tab-stops>
      </style:paragraph-properties>
    </style:style>
    <style:style style:name="P7" style:family="paragraph" style:parent-style-name="本文縮排_20_2">
      <style:paragraph-properties fo:margin-left="0.847cm" fo:margin-right="0cm" style:line-height-at-least="0.776cm" fo:text-align="justify" style:justify-single-word="false" fo:text-indent="-0.847cm" style:auto-text-indent="false">
        <style:tab-stops>
          <style:tab-stop style:position="0.635cm"/>
          <style:tab-stop style:position="0.953cm"/>
          <style:tab-stop style:position="1.905cm"/>
        </style:tab-stops>
      </style:paragraph-properties>
      <style:text-properties fo:color="#0d0d0d" fo:font-size="12pt" style:font-size-asian="12pt" style:font-size-complex="12pt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 style:list-style-name="WW8Num6">
      <style:paragraph-properties fo:line-height="0.811cm">
        <style:tab-stops>
          <style:tab-stop style:position="0.706cm"/>
          <style:tab-stop style:position="0.783cm"/>
          <style:tab-stop style:position="1.046cm"/>
          <style:tab-stop style:position="1.236cm"/>
        </style:tab-stops>
      </style:paragraph-properties>
    </style:style>
    <style:style style:name="P10" style:family="paragraph" style:parent-style-name="Standard">
      <style:paragraph-properties style:line-height-at-least="0.494cm" fo:text-align="center" style:justify-single-word="false" fo:orphans="2" fo:widows="2"/>
    </style:style>
    <style:style style:name="P11" style:family="paragraph" style:parent-style-name="Standard">
      <style:paragraph-properties style:line-height-at-least="0.494cm" fo:orphans="2" fo:widows="2"/>
    </style:style>
    <style:style style:name="P12" style:family="paragraph" style:parent-style-name="Standard">
      <style:paragraph-properties fo:line-height="0.811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811cm">
        <style:tab-stops>
          <style:tab-stop style:position="0.706cm"/>
          <style:tab-stop style:position="0.783cm"/>
          <style:tab-stop style:position="1.046cm"/>
          <style:tab-stop style:position="1.236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94cm"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style:line-height-at-least="0.494cm" fo:text-align="center" style:justify-single-word="false" fo:orphans="2" fo:widows="2"/>
      <style:text-properties fo:color="#0d0d0d" style:font-name="標楷體" fo:font-size="11pt" style:letter-kerning="true" style:font-name-asian="標楷體" style:font-size-asian="11pt" style:font-name-complex="標楷體" style:font-size-complex="11pt"/>
    </style:style>
    <style:style style:name="P16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.99cm" style:auto-text-indent="false" style:page-number="auto">
        <style:tab-stops>
          <style:tab-stop style:position="6.726cm" style:type="center"/>
          <style:tab-stop style:position="13.13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 style:list-style-name="WW8Num5">
      <style:paragraph-properties fo:margin-left="1cm" fo:margin-right="0cm" fo:line-height="0.67cm" fo:text-align="justify" style:justify-single-word="false" fo:text-indent="-0.926cm" style:auto-text-indent="false">
        <style:tab-stops>
          <style:tab-stop style:position="0.84cm"/>
        </style:tab-stops>
      </style:paragraph-properties>
    </style:style>
    <style:style style:name="P18" style:family="paragraph" style:parent-style-name="Standard" style:list-style-name="WW8Num5">
      <style:paragraph-properties fo:margin-left="1cm" fo:margin-right="0cm" fo:line-height="0.67cm" fo:text-align="justify" style:justify-single-word="false" fo:text-indent="-0.926cm" style:auto-text-indent="false">
        <style:tab-stops>
          <style:tab-stop style:position="0.84cm"/>
        </style:tab-stops>
      </style:paragraph-properties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WW8Num5">
      <style:paragraph-properties fo:margin-left="1cm" fo:margin-right="0cm" fo:line-height="0.67cm" fo:text-align="justify" style:justify-single-word="false" fo:text-indent="-0.926cm" style:auto-text-indent="false">
        <style:tab-stops>
          <style:tab-stop style:position="0.84cm"/>
        </style:tab-stops>
      </style:paragraph-properties>
    </style:style>
    <style:style style:name="P20" style:family="paragraph" style:parent-style-name="Standard" style:list-style-name="WW8Num5">
      <style:paragraph-properties fo:margin-left="2.401cm" fo:margin-right="0cm" fo:line-height="0.67cm" fo:text-align="justify" style:justify-single-word="false" fo:orphans="0" fo:widows="0" fo:text-indent="-1.199cm" style:auto-text-indent="false" style:writing-mode="lr-tb">
        <style:tab-stops>
          <style:tab-stop style:position="0.84cm"/>
        </style:tab-stops>
      </style:paragraph-properties>
      <style:text-properties fo:color="#000000" style:font-name="標楷體" style:font-name-asian="標楷體" style:font-name-complex="標楷體"/>
    </style:style>
    <style:style style:name="P21" style:family="paragraph" style:parent-style-name="Standard" style:list-style-name="WW8Num5">
      <style:paragraph-properties fo:margin-left="0.988cm" fo:margin-right="0.03cm" fo:margin-top="0cm" fo:margin-bottom="0.494cm" loext:contextual-spacing="false" fo:text-align="justify" style:justify-single-word="false" fo:text-indent="-0.914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 style:list-style-name="WW8Num5">
      <style:paragraph-properties fo:margin-left="0.988cm" fo:margin-right="0.03cm" fo:margin-top="0cm" fo:margin-bottom="0.494cm" loext:contextual-spacing="false" fo:line-height="0.67cm" fo:text-align="justify" style:justify-single-word="false" fo:text-indent="-0.914cm" style:auto-text-indent="false">
        <style:tab-stops>
          <style:tab-stop style:position="1.251cm"/>
        </style:tab-stops>
      </style:paragraph-properties>
      <style:text-properties fo:color="#000000" style:font-name="標楷體" style:font-name-asian="標楷體" style:font-name-complex="標楷體"/>
    </style:style>
    <style:style style:name="P23" style:family="paragraph" style:parent-style-name="Standard" style:list-style-name="WW8Num5">
      <style:paragraph-properties fo:margin-left="0.988cm" fo:margin-right="0.03cm" fo:margin-top="0cm" fo:margin-bottom="0cm" loext:contextual-spacing="false" fo:line-height="0.67cm" fo:text-align="justify" style:justify-single-word="false" fo:text-indent="-0.914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 style:list-style-name="WW8Num5">
      <style:paragraph-properties fo:margin-left="0.988cm" fo:margin-right="0.03cm" fo:margin-top="0cm" fo:margin-bottom="0cm" loext:contextual-spacing="false" fo:line-height="0.67cm" fo:text-align="justify" style:justify-single-word="false" fo:text-indent="-0.914cm" style:auto-text-indent="false"/>
    </style:style>
    <style:style style:name="P25" style:family="paragraph" style:parent-style-name="Standard" style:list-style-name="WW8Num5">
      <style:paragraph-properties fo:margin-left="0.988cm" fo:margin-right="0.03cm" fo:margin-top="0cm" fo:margin-bottom="0cm" loext:contextual-spacing="false" fo:line-height="0.67cm" fo:text-align="justify" style:justify-single-word="false" fo:text-indent="-0.914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 style:list-style-name="WW8Num2">
      <style:paragraph-properties fo:margin-left="2.598cm" fo:margin-right="0.03cm" fo:margin-top="0cm" fo:margin-bottom="0cm" loext:contextual-spacing="false" fo:text-align="justify" style:justify-single-word="false" fo:text-indent="-1.388cm" style:auto-text-indent="false"/>
    </style:style>
    <style:style style:name="P27" style:family="paragraph" style:parent-style-name="Standard" style:list-style-name="WW8Num2">
      <style:paragraph-properties fo:margin-left="2.598cm" fo:margin-right="0.03cm" fo:margin-top="0cm" fo:margin-bottom="0.494cm" loext:contextual-spacing="false" fo:text-align="justify" style:justify-single-word="false" fo:text-indent="-1.388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 style:list-style-name="WW8Num5">
      <style:paragraph-properties fo:margin-left="3cm" fo:margin-right="0.03cm" fo:margin-top="0cm" fo:margin-bottom="0cm" loext:contextual-spacing="false" fo:line-height="0.67cm" fo:text-align="justify" style:justify-single-word="false" fo:text-indent="-1.249cm" style:auto-text-indent="false">
        <style:tab-stops>
          <style:tab-stop style:position="1.251cm"/>
          <style:tab-stop style:position="2.251cm"/>
          <style:tab-stop style:position="3.037cm"/>
        </style:tab-stops>
      </style:paragraph-properties>
    </style:style>
    <style:style style:name="P29" style:family="paragraph" style:parent-style-name="Standard" style:list-style-name="WW8Num5">
      <style:paragraph-properties fo:margin-left="1.752cm" fo:margin-right="0.03cm" fo:margin-top="0cm" fo:margin-bottom="0cm" loext:contextual-spacing="false" fo:line-height="0.67cm" fo:text-align="justify" style:justify-single-word="false" fo:text-indent="-1.677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.06cm" fo:margin-right="0cm" fo:line-height="0.811cm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 style:list-style-name="WW8Num6">
      <style:paragraph-properties fo:margin-left="1.236cm" fo:margin-right="0cm" fo:line-height="0.811cm" fo:text-indent="-1.236cm" style:auto-text-indent="false">
        <style:tab-stops>
          <style:tab-stop style:position="0.706cm"/>
          <style:tab-stop style:position="0.783cm"/>
          <style:tab-stop style:position="1.046cm"/>
          <style:tab-stop style:position="1.236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 style:list-style-name="WW8Num4">
      <style:paragraph-properties fo:margin-left="1.236cm" fo:margin-right="0cm" fo:line-height="0.811cm" fo:text-indent="-1.236cm" style:auto-text-indent="false"/>
    </style:style>
    <style:style style:name="P33" style:family="paragraph" style:parent-style-name="Standard" style:list-style-name="WW8Num6">
      <style:paragraph-properties fo:margin-left="1.236cm" fo:margin-right="0cm" fo:line-height="0.811cm" fo:text-indent="-1.236cm" style:auto-text-indent="false">
        <style:tab-stops>
          <style:tab-stop style:position="0.706cm"/>
          <style:tab-stop style:position="0.783cm"/>
          <style:tab-stop style:position="1.046cm"/>
          <style:tab-stop style:position="1.236cm"/>
        </style:tab-stops>
      </style:paragraph-properties>
    </style:style>
    <style:style style:name="P34" style:family="paragraph" style:parent-style-name="Standard">
      <style:paragraph-properties fo:margin-top="0cm" fo:margin-bottom="0cm" loext:contextual-spacing="false" fo:line-height="0.67cm" fo:text-align="justify" style:justify-single-word="false">
        <style:tab-stops>
          <style:tab-stop style:position="1.046cm"/>
        </style:tab-stops>
      </style:paragraph-properties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cm" fo:margin-top="0.302cm" fo:margin-bottom="0.302cm" loext:contextual-spacing="false" fo:line-height="100%" fo:text-align="start" style:justify-single-word="false" fo:orphans="2" fo:widows="2" fo:text-indent="0cm" style:auto-text-indent="fals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新細明體1"/>
    </style:style>
    <style:style style:name="T5" style:family="text">
      <style:text-properties fo:color="#000000" style:font-name="標楷體" fo:background-color="#f9fbfb" loext:char-shading-value="0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letter-kerning="true" style:font-name-asian="標楷體" style:font-name-complex="新細明體1"/>
    </style:style>
    <style:style style:name="T8" style:family="text">
      <style:text-properties fo:color="#000000" style:font-name="標楷體" style:letter-kerning="true" style:font-name-asian="標楷體" style:font-name-complex="標楷體"/>
    </style:style>
    <style:style style:name="T9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10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d0d0d" style:font-name="標楷體" style:font-name-asian="標楷體" style:font-name-complex="標楷體"/>
    </style:style>
    <style:style style:name="T16" style:family="text">
      <style:text-properties fo:color="#0d0d0d" style:font-name="標楷體" style:font-name-asian="標楷體" style:font-name-complex="標楷體"/>
    </style:style>
    <style:style style:name="T17" style:family="text">
      <style:text-properties fo:color="#0d0d0d" style:font-name="標楷體" fo:font-weight="bold" style:font-name-asian="標楷體" style:font-weight-asian="bold" style:font-name-complex="標楷體"/>
    </style:style>
    <style:style style:name="T18" style:family="text">
      <style:text-properties fo:color="#0d0d0d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fo:color="#0d0d0d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style style:name="gr1" style:family="graphic">
      <style:graphic-properties draw:stroke="solid" svg:stroke-width="0.049cm" svg:stroke-color="#3465a4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竹縣小型復康巴士管理要點</text:p>
      <text:list xml:id="list158505252294973050" text:style-name="WW8Num5">
        <text:list-item>
          <text:p text:style-name="P17"><text:span text:style-name="T1">新竹縣政府（以下簡稱本府）為落實身心障礙者及行動不便者之交通服務，提供</text:span><text:span text:style-name="T13">復康巴士</text:span><text:span text:style-name="T1">以維護行的權益，特訂定本要點。</text:span></text:p>
        </text:list-item>
        <text:list-item>
          <text:p text:style-name="P17"><text:span text:style-name="T1">本府為提供小型復康巴士服務，得</text:span><text:span text:style-name="T5">結合民間單位提供服務，訂定契約，並由民間單位</text:span><text:span text:style-name="T1">成立服務中心提供訂車、調派車輛、品質保障等服務。</text:span></text:p>
        </text:list-item>
        <text:list-item>
          <text:p text:style-name="P17"><text:span text:style-name="T14">服務對象</text:span><text:span text:style-name="T1">依障礙類別</text:span><text:span text:style-name="T1">及</text:span><text:span text:style-name="T1">等級區分為AB</text:span><text:span text:style-name="T1">C三類（如附表）。</text:span></text:p>
        </text:list-item>
        <text:list-item>
          <text:p text:style-name="P17"><text:span text:style-name="T1">執行復康巴士服務應訂定服務須知，並載明</text:span><text:span text:style-name="T14">服務對象分類、訂車順序、服務範圍、車班服務時間、服務費用、服務方式（申辦方式、預約訂車、臨時訂車及搭乘說明等）、意見反映、扣點及申復方式、特殊規定等</text:span><text:span text:style-name="T1">，所訂復康巴士服務須知函報本府核定後公告。</text:span></text:p>
        </text:list-item>
        <text:list-item>
          <text:p text:style-name="P18">本府提供專線電話供服務中心使用。服務中心應秉持公平、公正及公開原則接受預約，並設便捷方式供查詢預約狀況。</text:p>
        </text:list-item>
        <text:list-item>
          <text:p text:style-name="P18">復康巴士行駛範圍起點或迄點須在新竹縣境內，並依服務對象戶籍規範如下：</text:p>
          <text:list>
            <text:list-item>
              <text:p text:style-name="P20">設籍本縣者行駛範圍為新竹縣、新竹市、桃園市、苗栗縣。</text:p>
            </text:list-item>
            <text:list-item>
              <text:p text:style-name="P20">非設籍本縣者行駛範圍為新竹縣、新竹市。</text:p>
            </text:list-item>
          </text:list>
        </text:list-item>
        <text:list-item>
          <text:p text:style-name="P17"><text:span text:style-name="T1">復康巴士服務</text:span><text:span text:style-name="T15">時間為每日上午六時三十分（抵達預定起點)至晚上九時（晚上八時抵達預定起點）。<text:tab/>週六、日及國定假日出車數量於契約另規定。</text:span></text:p>
        </text:list-item>
        <text:list-item>
          <text:p text:style-name="P21">復康巴士服務需支付車資及過路費，計價如下：</text:p>
        </text:list-item>
      </text:list>
      <text:list xml:id="list2632404985974693354" text:style-name="WW8Num2">
        <text:list-item>
          <text:p text:style-name="P26"><text:span text:style-name="T1">車資：</text:span><text:span text:style-name="T15">低收入戶者檢附當年度證明文件得免付費，搭乘次數限每月八次（來回各計）</text:span><text:span text:style-name="T17">。</text:span><text:span text:style-name="T15">一般戶</text:span><text:span text:style-name="T1">按本縣公告計程車運價三分之一收費，小數點以下無條件進位；共乘時，以計程收費器之共乘計費鍵核算，費率自動以七折計算，駕駛員依計程收費器所列費用分別收費。</text:span></text:p>
        </text:list-item>
        <text:list-item>
          <text:p text:style-name="P27">過路費：服務對象自付（繳費方式由服務中心於訂車時告知）。若有免收通行費方案，俟該方案執行完畢後再行收費。</text:p>
        </text:list-item>
      </text:list>
      <text:list xml:id="list142109771107654" text:continue-list="list158505252294973050" text:style-name="WW8Num5">
        <text:list-item>
          <text:p text:style-name="P24"><text:span text:style-name="T1">復康巴士服務</text:span><text:span text:style-name="T1">為公共資源</text:span><text:span text:style-name="T1">，為達</text:span><text:span text:style-name="T1">共享及有效分配，</text:span><text:span text:style-name="T1">服務中心</text:span><text:span text:style-name="T1">得安排共乘以充分發揮服務效益。</text:span></text:p>
        </text:list-item>
        <text:list-item>
          <text:p text:style-name="P23">為確保服務品質，本府設申訴專線供服務對象或民眾反應服務狀況。服務中心亦應提供專線予服務對象或民眾反應服務情事並即時處理。</text:p>
        </text:list-item>
        <text:list-item>
          <text:p text:style-name="P25"><text:span text:style-name="T1">服務對象</text:span><text:span text:style-name="T1">未依</text:span><text:span text:style-name="T1">復康巴士服務須知</text:span><text:span text:style-name="T1">辦理</text:span><text:span text:style-name="T1">致影響</text:span><text:span text:style-name="T1">他人乘車權益</text:span><text:span text:style-name="T1">者</text:span><text:span text:style-name="T1">，</text:span><text:span text:style-name="T1">規範如下：</text:span></text:p>
          <text:list>
            <text:list-item>
              <text:p text:style-name="P28"><text:span text:style-name="T1">採扣點方式</text:span><text:span text:style-name="T1">處理</text:span><text:span text:style-name="T1">。</text:span><text:span text:style-name="T1">服務中心應將扣點規範提供服務對象知悉，針對累積扣點達暫停使用服務之規範，由服務中心函報本府備查後寄發</text:span><text:span text:style-name="T1">扣點通知書</text:span><text:span text:style-name="T1">予服務對象。</text:span></text:p>
            </text:list-item>
            <text:list-item>
              <text:p text:style-name="P28"><text:span text:style-name="T1">服務中心函報服務對象扣點通知紀錄前，應先聯繫服務對象知悉，倘其</text:span><text:span text:style-name="T1">不服</text:span><text:span text:style-name="T1">扣點事項</text:span><text:span text:style-name="T1">，</text:span><text:span text:style-name="T1">得檢具書面資料經服務中心函轉本府申復，其具</text:span><text:span text:style-name="T1">正當理</text:span><text:span text:style-name="T1">由者得</text:span><text:span text:style-name="T1">不予扣點。</text:span></text:p>
            </text:list-item>
          </text:list>
        </text:list-item>
        <text:list-item>
          <text:p text:style-name="P29"><text:span text:style-name="T1">本府辦理復康巴士服務，為確保安全應辦理</text:span><text:span text:style-name="T1">保險（</text:span><text:span text:style-name="T1">含</text:span><text:span text:style-name="T1">強制汽車責任險、第</text:span><text:soft-page-break/><text:span text:style-name="T1">三人責任險及乘客險</text:span><text:span text:style-name="T1">等</text:span><text:span text:style-name="T1">）。</text:span></text:p>
        </text:list-item>
        <text:list-item>
          <text:p text:style-name="P29"><text:span text:style-name="T1">國家發生重大災害時，</text:span><text:span text:style-name="T1">復康巴士</text:span><text:span text:style-name="T1">優先配合政府救災政策，提供人車協助災區之民</text:span><text:span text:style-name="T1">眾</text:span><text:span text:style-name="T1">或緊急送醫。</text:span></text:p>
        </text:list-item>
        <text:list-item>
          <text:p text:style-name="P29"><text:span text:style-name="T15">基於復康巴士營運安全性，服務中心針對</text:span><text:span text:style-name="T15">下列</text:span><text:span text:style-name="T15">情事</text:span><text:span text:style-name="T15">得拒絕</text:span><text:span text:style-name="T15">服務對象</text:span><text:span text:style-name="T15">預約訂車，如已訂車得逕予停止服務：</text:span></text:p>
          <text:list>
            <text:list-item>
              <text:p text:style-name="P2"><text:span text:style-name="T19">服務對象使用之輔助器具，未符動</text:span><text:span text:style-name="T20">力輪椅升降台</text:span><text:span text:style-name="T19">安全規範。</text:span></text:p>
            </text:list-item>
            <text:list-item>
              <text:p text:style-name="P1">服務對象因障礙狀況或使用之輔助器具，在服務過程中有安全疑慮經溝通仍無法改善者。</text:p>
            </text:list-item>
          </text:list>
        </text:list-item>
        <text:list-item>
          <text:p text:style-name="P22">本要點未盡事宜，依據身心障礙者權益保障法及相關法規辦理。</text:p>
        </text:list-item>
      </text:list>
      <text:p text:style-name="P4">附表：服務對象及訂車時間</text:p>
      <text:p text:style-name="P5"><text:span text:style-name="T12">一、服務對象：依障礙類別及等級區分為ABC三類，分述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級別</text:p>
          </table:table-cell>
          <table:table-cell table:style-name="表格1.B1" office:value-type="string">
            <text:p text:style-name="P12">身分資格</text:p>
          </table:table-cell>
        </table:table-row>
        <table:table-row table:style-name="表格1.2">
          <table:table-cell table:style-name="表格1.A2" office:value-type="string">
            <text:p text:style-name="P8"><text:span text:style-name="T6">A</text:span><text:span text:style-name="T1">類</text:span></text:p>
          </table:table-cell>
          <table:table-cell table:style-name="表格1.B1" office:value-type="string">
            <text:p text:style-name="P30">設籍本縣領有身心障礙證明，並符合下列條件之一：</text:p>
            <text:list xml:id="list6524078664539159216" text:style-name="WW8Num4">
              <text:list-item>
                <text:list>
                  <text:list-item>
                    <text:p text:style-name="P32"><text:span text:style-name="T1">第7類重度以上且ICD診斷欄位註記【05】者。</text:span></text:p>
                  </text:list-item>
                  <text:list-item>
                    <text:p text:style-name="P32"><text:span text:style-name="T1">第2類且ICD 診斷欄位註記【01】者。</text:span></text:p>
                  </text:list-item>
                  <text:list-item>
                    <text:p text:style-name="P32"><text:span text:style-name="T1">可乘坐輪椅之第1類重度以上且ICD 診斷欄位註記【09】者。</text:span></text:p>
                  </text:list-item>
                  <text:list-item>
                    <text:p text:style-name="P32"><text:span text:style-name="T1">含有第7類之多重障礙且ICD診斷欄位註記【05】者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8"><text:span text:style-name="T6">B</text:span><text:span text:style-name="T1">類</text:span></text:p>
          </table:table-cell>
          <table:table-cell table:style-name="表格1.B1" office:value-type="string">
            <text:p text:style-name="P13">符合下列條件之一：</text:p>
            <text:list xml:id="list6994210719969924811" text:style-name="WW8Num6">
              <text:list-item>
                <text:p text:style-name="P9"><text:span text:style-name="T1">設籍本縣之其他類別身心障礙者</text:span><text:span text:style-name="T1">（非Ａ</text:span><text:span text:style-name="T1">類</text:span><text:span text:style-name="T1">）</text:span><text:span text:style-name="T1">。</text:span></text:p>
              </text:list-item>
              <text:list-item>
                <text:p text:style-name="P33"><text:span text:style-name="T1">因意外事故或疾病導致下肢不便需要乘坐輪椅者，需附三個月內醫事服務機構</text:span><text:span text:style-name="T1">之</text:span><text:span text:style-name="T1">診斷證明</text:span><text:span text:style-name="T1">，</text:span><text:span text:style-name="T1">申請服務</text:span><text:span text:style-name="T1">使用</text:span><text:span text:style-name="T1">效期為三個月</text:span><text:span text:style-name="T1">。</text:span></text:p>
              </text:list-item>
              <text:list-item>
                <text:p text:style-name="P31">非設籍本縣領有身心障礙證明者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8"><text:span text:style-name="T6">C</text:span><text:span text:style-name="T1">類</text:span></text:p>
          </table:table-cell>
          <table:table-cell table:style-name="表格1.B1" office:value-type="string">
            <text:p text:style-name="P34"><text:span text:style-name="T4">立案之身心障礙團體、福利機構</text:span><text:span text:style-name="T1">、相關單位，</text:span><text:span text:style-name="T4">為辦理各項研習活動、服務或查核時，需復康巴士接送服務者，報經本府核准後借用。</text:span></text:p>
          </table:table-cell>
        </table:table-row>
      </table:table>
      <text:p text:style-name="P6"><text:span text:style-name="T20">二、</text:span><text:span text:style-name="T12">訂車時間：</text:span></text:p>
      <text:p text:style-name="P6"><text:span text:style-name="T20">（一）</text:span><text:span text:style-name="T19">Ａ類乘客於用車日前7日起至前1日中午十二時止。</text:span></text:p>
      <text:p text:style-name="P6"><text:span text:style-name="T20">（二）</text:span><text:span text:style-name="T19">Ｂ類乘客於用車日前3日起至前1日中午十二時止。</text:span></text:p>
      <text:p text:style-name="P6"><text:span text:style-name="T20">（三）C類需求至少需於2週前（含）函文提出。</text:span></text:p>
      <text:p text:style-name="P7"/>
      <text:p text:style-name="P3"/>
      <table:table table:name="表格2" table:style-name="表格2">
        <table:table-column table:style-name="表格2.A" table:number-columns-repeated="7"/>
        <table:table-column table:style-name="表格2.H"/>
        <table:table-row table:style-name="表格2.1">
          <table:table-cell table:style-name="表格2.A1" office:value-type="string">
            <text:p text:style-name="P14">乘車日</text:p>
          </table:table-cell>
          <table:table-cell table:style-name="表格2.A1" office:value-type="string">
            <text:p text:style-name="P10"><text:span text:style-name="T7">前</text:span><text:span text:style-name="T8">7</text:span><text:span text:style-name="T7">天</text:span></text:p>
          </table:table-cell>
          <table:table-cell table:style-name="表格2.A1" office:value-type="string">
            <text:p text:style-name="P10"><text:span text:style-name="T7">前</text:span><text:span text:style-name="T8">6</text:span><text:span text:style-name="T7">天</text:span></text:p>
          </table:table-cell>
          <table:table-cell table:style-name="表格2.A1" office:value-type="string">
            <text:p text:style-name="P10"><text:span text:style-name="T7">前</text:span><text:span text:style-name="T8">5</text:span><text:span text:style-name="T7">天</text:span></text:p>
          </table:table-cell>
          <table:table-cell table:style-name="表格2.A1" office:value-type="string">
            <text:p text:style-name="P10"><text:span text:style-name="T7">前</text:span><text:span text:style-name="T8">4</text:span><text:span text:style-name="T7">天</text:span></text:p>
          </table:table-cell>
          <table:table-cell table:style-name="表格2.A1" office:value-type="string">
            <text:p text:style-name="P10"><text:span text:style-name="T7">前</text:span><text:span text:style-name="T8">3</text:span><text:span text:style-name="T7">天</text:span></text:p>
          </table:table-cell>
          <table:table-cell table:style-name="表格2.A1" office:value-type="string">
            <text:p text:style-name="P10"><text:span text:style-name="T7">前</text:span><text:span text:style-name="T8">2</text:span><text:span text:style-name="T7">天</text:span></text:p>
          </table:table-cell>
          <table:table-cell table:style-name="表格2.H1" office:value-type="string">
            <text:p text:style-name="P10"><text:span text:style-name="T9">前</text:span><text:span text:style-name="T10">1</text:span><text:span text:style-name="T9">天</text:span></text:p>
            <text:p text:style-name="P15">中午十二時止</text:p>
          </table:table-cell>
        </table:table-row>
        <table:table-row table:style-name="表格2.2">
          <table:table-cell table:style-name="表格2.A2" table:number-columns-spanned="8" office:value-type="string">
            <text:p text:style-name="P37"><draw:line text:anchor-type="char" draw:z-index="3" draw:name="形狀1" draw:style-name="gr1" draw:text-style-name="P38" svg:x1="1.833cm" svg:y1="0.635cm" svg:x2="14.995cm" svg:y2="0.635cm"><text:p/></draw:line><text:span text:style-name="T11"> <text:s/>A</text:span><text:span text:style-name="T18">類</text:span></text:p>
            <text:p text:style-name="P36"><draw:line text:anchor-type="char" draw:z-index="4" draw:name="形狀2" draw:style-name="gr1" draw:text-style-name="P38" svg:x1="9.818cm" svg:y1="0.385cm" svg:x2="14.976cm" svg:y2="0.385cm"><text:p/></draw:line><text:span text:style-name="T11"> <text:s text:c="40"/>B</text:span><text:span text:style-name="T18">類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備註</text:p>
          </table:table-cell>
          <table:table-cell table:style-name="表格2.B3" table:number-columns-spanned="7" office:value-type="string">
            <text:p text:style-name="P11"><text:span text:style-name="T8">1.於可訂車時間</text:span><text:span text:style-name="T7">依照來電順序服務。</text:span><text:span text:style-name="T8"><text:line-break/>2.</text:span><text:span text:style-name="T7">不論類別，同日訂車超過二趟以上者，第三趟順序為所有乘客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3_20__2b__20_左_3a__20__20_3_20_字元" style:display-name="標題 3 + 左:  3 字元" style:family="paragraph" style:parent-style-name="Heading_20_3" style:default-outline-level="" style:list-style-name="WW8Num3">
      <style:paragraph-properties fo:margin-left="2.016cm" fo:margin-right="0cm" fo:margin-top="0.385cm" fo:margin-bottom="0.385cm" loext:contextual-spacing="false" fo:line-height="100%" fo:text-indent="-1.311cm" style:auto-text-indent="false" style:snap-to-layout-grid="false"/>
      <style:text-properties fo:font-weight="normal" style:letter-kerning="true" style:font-name-asian="標楷體" style:font-family-asian="標楷體" style:font-family-generic-asian="script" style:font-weight-asian="normal" style:font-size-complex="10pt"/>
    </style:style>
    <style:style style:name="本文縮排_20_2" style:display-name="本文縮排 2" style:family="paragraph" style:parent-style-name="Standard">
      <style:paragraph-properties fo:margin-left="2.501cm" fo:margin-right="0cm" style:line-height-at-least="0.67cm" fo:text-indent="0cm" style:auto-text-indent="false" style:text-autospace="non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48cm" fo:margin-right="0cm" fo:margin-top="0.494cm" fo:margin-bottom="0.494cm" loext:contextual-spacing="false" style:line-height-at-least="0cm" fo:text-indent="-1.27cm" style:auto-text-indent="false">
        <style:tab-stops>
          <style:tab-stop style:position="1.69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48cm" fo:margin-right="-1.139cm" fo:margin-top="0.494cm" fo:margin-bottom="0.494cm" loext:contextual-spacing="false" style:line-height-at-leas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fo:color="#0d0d0d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fo:color="#0d0d0d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cm" fo:text-indent="-1.307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page-layout style:name="Mpm1" style:page-usage="mirrored">
      <style:page-layout-properties fo:page-width="21.001cm" fo:page-height="29.7cm" style:num-format="1" style:print-orientation="portrait" fo:margin-top="2.54cm" fo:margin-bottom="1.75cm" fo:margin-left="3.175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身心障礙者小型復康巴士服務案乘客服務要點</dc:title>
    <meta:initial-creator>h501</meta:initial-creator>
    <meta:creation-date>2020-03-02T14:24:00</meta:creation-date>
    <dc:date>2023-04-28T14:13:54.507000000</dc:date>
    <meta:print-date>1995-11-21T17:41:00</meta:print-date>
    <meta:editing-cycles>216</meta:editing-cycles>
    <meta:editing-duration>PT20H22M23S</meta:editing-duration>
    <meta:document-statistic meta:table-count="2" meta:image-count="0" meta:object-count="0" meta:page-count="3" meta:paragraph-count="59" meta:word-count="1705" meta:character-count="1770" meta:non-whitespace-character-count="1723"/>
    <meta:generator>LibreOffice/5.1.2.2$Windows_x86 LibreOffice_project/d3bf12ecb743fc0d20e0be0c58ca359301eb705f</meta:generator>
  </office:meta>
</office:document-meta>
</file>