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6cm" fo:margin-left="-0.106cm" fo:margin-top="1.96cm" fo:margin-bottom="0cm" style:page-number="auto" table:align="left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6.106cm"/>
    </style:style>
    <style:style style:name="表格1.1" style:family="table-row">
      <style:table-row-properties style:min-row-height="1.332cm" fo:keep-together="always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466cm" fo:keep-together="always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4.955cm" fo:keep-together="always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11.171cm" fo:keep-together="always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036cm" fo:margin-left="-0.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683cm"/>
    </style:style>
    <style:style style:name="表格2.F" style:family="table-column">
      <style:table-column-properties style:column-width="3.002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row-height="0.801cm" fo:keep-together="auto"/>
    </style:style>
    <style:style style:name="表格2.14" style:family="table-row">
      <style:table-row-properties style:row-height="0.801cm" fo:keep-together="always"/>
    </style:style>
    <style:style style:name="表格2.15" style:family="table-row">
      <style:table-row-properties fo:keep-together="always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row-height="0.9cm" fo:keep-together="always"/>
    </style:style>
    <style:style style:name="表格2.19" style:family="table-row">
      <style:table-row-properties style:row-height="1.134cm" fo:keep-together="auto"/>
    </style:style>
    <style:style style:name="表格2.20" style:family="table-row">
      <style:table-row-properties fo:keep-together="auto"/>
    </style:style>
    <style:style style:name="表格3" style:family="table">
      <style:table-properties style:width="16.577cm" fo:margin-left="-0.058cm" fo:margin-top="0.319cm" fo:margin-bottom="0cm" table:align="left" style:writing-mode="lr-tb"/>
    </style:style>
    <style:style style:name="表格3.A" style:family="table-column">
      <style:table-column-properties style:column-width="1.602cm"/>
    </style:style>
    <style:style style:name="表格3.B" style:family="table-column">
      <style:table-column-properties style:column-width="2.471cm"/>
    </style:style>
    <style:style style:name="表格3.C" style:family="table-column">
      <style:table-column-properties style:column-width="0.66cm"/>
    </style:style>
    <style:style style:name="表格3.K" style:family="table-column">
      <style:table-column-properties style:column-width="7.227cm"/>
    </style:style>
    <style:style style:name="表格3.1" style:family="table-row">
      <style:table-row-properties style:min-row-height="0.60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97cm" fo:keep-together="always"/>
    </style:style>
    <style:style style:name="表格3.3" style:family="table-row">
      <style:table-row-properties style:min-row-height="2.531cm" fo:keep-together="auto"/>
    </style:style>
    <style:style style:name="表格4" style:family="table">
      <style:table-properties style:width="16.577cm" fo:margin-left="-1.002cm" table:align="left" style:writing-mode="lr-tb"/>
    </style:style>
    <style:style style:name="表格4.A" style:family="table-column">
      <style:table-column-properties style:column-width="2.365cm"/>
    </style:style>
    <style:style style:name="表格4.G" style:family="table-column">
      <style:table-column-properties style:column-width="2.385cm"/>
    </style:style>
    <style:style style:name="表格4.1" style:family="table-row">
      <style:table-row-properties style:min-row-height="0.87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549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" style:font-weight-asian="bold" style:font-name-complex="標楷體"/>
    </style:style>
    <style:style style:name="P19" style:family="paragraph" style:parent-style-name="Standard">
      <style:paragraph-properties fo:line-height="0.494cm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0.953cm"/>
    </style:style>
    <style:style style:name="P29" style:family="paragraph" style:parent-style-name="Standard">
      <style:paragraph-properties fo:line-height="0.953cm"/>
    </style:style>
    <style:style style:name="P30" style:family="paragraph" style:parent-style-name="Standard">
      <style:paragraph-properties style:line-height-at-least="1.235cm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4" style:family="paragraph" style:parent-style-name="Standard">
      <style:paragraph-properties fo:margin-left="2.826cm" fo:margin-right="0cm" fo:text-align="center" style:justify-single-word="false" fo:text-indent="-2.826cm" style:auto-text-indent="false"/>
    </style:style>
    <style:style style:name="P35" style:family="paragraph" style:parent-style-name="Standard">
      <style:paragraph-properties fo:margin-left="2.542cm" fo:margin-right="0cm" fo:line-height="0.882cm" fo:text-align="justify" style:justify-single-word="false" fo:text-indent="-2.542cm" style:auto-text-indent="false"/>
    </style:style>
    <style:style style:name="P36" style:family="paragraph" style:parent-style-name="Standard">
      <style:paragraph-properties fo:margin-left="2.542cm" fo:margin-right="0cm" fo:line-height="0.882cm" fo:text-align="justify" style:justify-single-word="false" fo:text-indent="-2.542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-0.998cm" style:auto-text-indent="false" fo:break-before="page"/>
    </style:style>
    <style:style style:name="P3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25cm" fo:margin-right="0cm" fo:line-height="0.494cm" fo:text-align="justify" style:justify-single-word="false" fo:text-indent="-0.25cm" style:auto-text-indent="false"/>
    </style:style>
    <style:style style:name="P41" style:family="paragraph" style:parent-style-name="Standard">
      <style:paragraph-properties fo:margin-left="0.423cm" fo:margin-right="0cm" fo:text-indent="0cm" style:auto-text-indent="false"/>
    </style:style>
    <style:style style:name="P42" style:family="paragraph" style:parent-style-name="Standard">
      <style:paragraph-properties fo:margin-left="0.249cm" fo:margin-right="0cm" fo:text-indent="-0.249cm" style:auto-text-indent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 loext:padding="0cm" loext:border="0.51pt solid #000000"/>
    </style:style>
    <style:style style:name="T3" style:family="text">
      <style:text-properties fo:font-weight="bold" fo:background-color="#d8d8d8" loext:char-shading-value="0" style:font-weight-asian="bold"/>
    </style:style>
    <style:style style:name="T4" style:family="text">
      <style:text-properties fo:font-size="24pt" fo:font-weight="bold" style:font-name-asian="標楷體" style:font-size-asian="24pt" style:font-weight-asian="bold" style:font-size-complex="24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letter-spacing="0.083cm" style:font-name-asian="標楷體" style:font-name-complex="標楷體"/>
    </style:style>
    <style:style style:name="T19" style:family="text">
      <style:text-properties style:font-name="標楷體" fo:letter-spacing="0.009cm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fo:font-size="18pt" fo:font-weight="bold" style:font-name-asian="標楷體" style:font-size-asian="18pt" style:font-weight-asian="bold" style:font-weight-complex="bold"/>
    </style:style>
    <style:style style:name="T32" style:family="text">
      <style:text-properties fo:font-size="18pt" fo:font-weight="bold" style:font-name-asian="標楷體" style:font-size-asian="18pt" style:font-weight-asian="bold" style:font-weight-complex="bold"/>
    </style:style>
    <style:style style:name="T3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36" style:family="text">
      <style:text-properties fo:color="#ff0000"/>
    </style:style>
    <style:style style:name="T3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8" style:family="text">
      <style:text-properties fo:color="#ff0000"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39" style:family="text">
      <style:text-properties fo:color="#ff0000" style:font-name="標楷體" fo:font-size="9pt" fo:font-weight="bold" fo:background-color="#d8d8d8" loext:char-shading-value="0" style:font-name-asian="標楷體" style:font-size-asian="9pt" style:font-weight-asian="bold" style:font-name-complex="標楷體" style:font-size-complex="9pt"/>
    </style:style>
    <style:style style:name="T40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/>
    </style:style>
    <style:style style:name="T4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7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8" style:family="text">
      <style:text-properties style:font-name-asian="Times New Roman"/>
    </style:style>
    <style:style style:name="T49" style:family="text"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5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3">領　　　據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6">摘</text:span><text:span text:style-name="T6"><text:line-break/></text:span><text:span text:style-name="T6"> <text:s text:c="3"/></text:span></text:p>
            <text:p text:style-name="P2">要</text:p>
          </table:table-cell>
          <table:table-cell table:style-name="表格1.B2" office:value-type="string">
            <text:p text:style-name="P34"><text:span text:style-name="T37">000</text:span><text:span text:style-name="T13">年度申請補助身心障礙團體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5"><text:span text:style-name="T43"><text:s/>□</text:span><text:span text:style-name="T43">會館租金費</text:span><text:span text:style-name="T43"> <text:s text:c="2"/>□營運行政費 <text:s text:c="3"/>□</text:span><text:span text:style-name="T43">會務行政費</text:span></text:p>
            <text:p text:style-name="P25"><text:span text:style-name="T43"><text:s text:c="3"/>申請月份：</text:span><text:span text:style-name="T43"> <text:s text:c="2"/>月至 <text:s text:c="2"/>月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Standard"><text:span text:style-name="T43"><text:s/>□ <text:s text:c="2"/>月 <text:s text:c="2"/>日，辦理「 <text:s text:c="21"/>」活動</text:span></text:p>
          </table:table-cell>
        </table:table-row>
        <table:table-row table:style-name="表格1.5">
          <table:table-cell table:style-name="表格1.A2" office:value-type="string">
            <text:p text:style-name="P3">受</text:p>
            <text:p text:style-name="P3">款</text:p>
            <text:p text:style-name="P3">人</text:p>
            <text:p text:style-name="P3">資</text:p>
            <text:p text:style-name="P3">料</text:p>
          </table:table-cell>
          <table:table-cell table:style-name="表格1.B2" office:value-type="string">
            <text:p text:style-name="P35"><text:span text:style-name="T45">戶 <text:s text:c="3"/>名：</text:span><text:span text:style-name="T47"> </text:span></text:p>
            <text:p text:style-name="P36">存款銀行： </text:p>
            <text:p text:style-name="P35"><text:span text:style-name="T43">銀行(郵局)代號：</text:span></text:p>
            <text:p text:style-name="P35"><text:span text:style-name="T43">銀行(郵局)帳號：</text:span></text:p>
            <text:p text:style-name="P36">統一編號：</text:p>
          </table:table-cell>
        </table:table-row>
        <table:table-row table:style-name="表格1.6">
          <table:table-cell table:style-name="表格1.A2" office:value-type="string">
            <text:p text:style-name="P4">金 額</text:p>
          </table:table-cell>
          <table:table-cell table:style-name="表格1.B2" office:value-type="string">
            <text:p text:style-name="P7">新台幣 <text:s text:c="5"/>萬 <text:s text:c="5"/>仟 <text:s text:c="5"/>佰 <text:s text:c="5"/>拾 <text:s text:c="5"/>元整</text:p>
          </table:table-cell>
        </table:table-row>
        <text:soft-page-break/>
        <table:table-row table:style-name="表格1.7">
          <table:table-cell table:style-name="表格1.A7" table:number-columns-spanned="2" office:value-type="string">
            <text:p text:style-name="P27"><text:span text:style-name="T5">上</text:span><text:span text:style-name="T48"> </text:span><text:span text:style-name="T5">款</text:span><text:span text:style-name="T48"> </text:span><text:span text:style-name="T5">已</text:span><text:span text:style-name="T48"> </text:span><text:span text:style-name="T5">照</text:span><text:span text:style-name="T48"> </text:span><text:span text:style-name="T5">數</text:span><text:span text:style-name="T48"> </text:span><text:span text:style-name="T5">收</text:span><text:span text:style-name="T48"> </text:span><text:span text:style-name="T5">訖</text:span><text:span text:style-name="T48"> </text:span><text:span text:style-name="T5">此</text:span><text:span text:style-name="T48"> </text:span><text:span text:style-name="T5">據</text:span></text:p>
            <text:p text:style-name="P26"><text:span text:style-name="T50">新</text:span><text:span text:style-name="T52"> <text:s text:c="3"/></text:span><text:span text:style-name="T50">竹</text:span><text:span text:style-name="T52"> <text:s text:c="2"/></text:span><text:span text:style-name="T50">縣</text:span><text:span text:style-name="T52"> <text:s text:c="2"/></text:span><text:span text:style-name="T50">政</text:span><text:span text:style-name="T52"> <text:s text:c="2"/></text:span><text:span text:style-name="T50">府</text:span><text:span text:style-name="T52"> <text:s text:c="2"/></text:span><text:span text:style-name="T50">台照</text:span><text:span text:style-name="T50"><text:line-break/></text:span></text:p>
            <text:p text:style-name="Standard"><draw:frame draw:style-name="fr1" draw:name="框架1" text:anchor-type="char" svg:x="0.51cm" svg:y="0.21cm" svg:width="4.191cm" svg:height="4.618cm" draw:z-index="3"><draw:text-box><text:p text:style-name="P28"/><text:p text:style-name="P28"><text:span text:style-name="T17"><text:s text:c="2"/>請加蓋圖記章</text:span></text:p></draw:text-box></draw:frame><text:span text:style-name="T33">　　　　　　　　　團體名稱:<text:line-break/></text:span></text:p>
            <text:p text:style-name="P30"><text:span text:style-name="T33">　　　　　　　　　理事長：</text:span></text:p>
            <text:p text:style-name="P30"><text:span text:style-name="T33">　　　　　　　　　總幹事：</text:span></text:p>
            <text:p text:style-name="P30"><text:span text:style-name="T33">　　　　　　　　　會</text:span><text:span text:style-name="T35"> <text:s/></text:span><text:span text:style-name="T33">計：</text:span></text:p>
            <text:p text:style-name="P30"><text:span text:style-name="T33">　　　　　　　　　住</text:span><text:span text:style-name="T35"> <text:s/></text:span><text:span text:style-name="T33">址：</text:span><text:span text:style-name="T33"><text:line-break/></text:span><text:span text:style-name="T31"> </text:span></text:p>
            <text:p text:style-name="P31"><text:span text:style-name="T9">中 <text:s text:c="4"/>華 <text:s text:c="4"/>民 <text:s text:c="4"/>國 <text:s text:c="6"/>年 <text:s text:c="6"/>月 <text:s text:c="5"/>日</text:span></text:p>
          </table:table-cell>
          <table:covered-table-cell/>
        </table:table-row>
      </table:table>
      <text:p text:style-name="P38"><text:span text:style-name="T8">新竹縣政府補助身心障礙社團(機構)辦理社會福利活動</text:span>經費結算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辦 <text:s/>理 <text:s/>時 <text:s/>間</text:p>
          </table:table-cell>
          <table:table-cell table:style-name="表格2.B1" table:number-columns-spanned="5" office:value-type="string">
            <text:p text:style-name="P8">中華民國 <text:s text:c="5"/>年 <text:s text:c="3"/>月 <text:s text:c="4"/>日至 <text:s text:c="3"/>月 <text:s text:c="3"/>日計 <text:s text:c="5"/>天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受補助單位名稱</text:p>
          </table:table-cell>
          <table:table-cell table:style-name="表格2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<text:span text:style-name="T15">活 <text:s/>動 <text:s/>名 <text:s/>稱</text:span></text:p>
          </table:table-cell>
          <table:table-cell table:style-name="表格2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<text:span text:style-name="T18">實際參與人</text:span><text:span text:style-name="T19">數</text:span></text:p>
          </table:table-cell>
          <table:table-cell table:style-name="表格2.B1" table:number-columns-spanned="5" office:value-type="string">
            <text:p text:style-name="P8"><text:s text:c="12"/>人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支 <text:s/>出 <text:s/>項 <text:s/>目</text:p>
          </table:table-cell>
          <table:table-cell table:style-name="表格2.A1" office:value-type="string">
            <text:p text:style-name="P9">單 <text:s/>位</text:p>
          </table:table-cell>
          <table:table-cell table:style-name="表格2.A1" office:value-type="string">
            <text:p text:style-name="P9">數 <text:s/>量</text:p>
          </table:table-cell>
          <table:table-cell table:style-name="表格2.A1" office:value-type="string">
            <text:p text:style-name="P9">單 <text:s/>價</text:p>
          </table:table-cell>
          <table:table-cell table:style-name="表格2.A1" office:value-type="string">
            <text:p text:style-name="P9">總 <text:s/>金 <text:s/>額</text:p>
          </table:table-cell>
          <table:table-cell table:style-name="表格2.B1" office:value-type="string">
            <text:p text:style-name="P9">備 <text:s/>註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/>
          </table:table-cell>
        </table:table-row>
        <table:table-row table:style-name="表格2.13">
          <table:table-cell table:style-name="表格2.A1" office:value-type="string">
            <text:p text:style-name="P9">總 <text:s text:c="3"/>支 <text:s text:c="3"/>出</text:p>
          </table:table-cell>
          <table:table-cell table:style-name="表格2.B1" table:number-columns-spanned="5" office:value-type="string">
            <text:p text:style-name="P8">新台幣 <text:s text:c="13"/>元整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5" office:value-type="string">
            <text:p text:style-name="P18">補 助 款 來 源</text:p>
          </table:table-cell>
          <table:table-cell table:style-name="表格2.B1" table:number-columns-spanned="5" office:value-type="string">
            <text:p text:style-name="P8">1.新竹縣政府： <text:s text:c="10"/>元整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5" office:value-type="string">
            <text:p text:style-name="P39">2.新竹縣議員： <text:s text:c="10"/>元整(含 <text:s text:c="4"/>議員 <text:s text:c="3"/>元； <text:s text:c="4"/>議員 <text:s text:c="3"/>元； <text:s text:c="6"/>議員 <text:s text:c="3"/>元； <text:s text:c="6"/>議員 <text:s text:c="3"/>元； <text:s text:c="6"/>議員 <text:s text:c="3"/>元) <text:s text:c="25"/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5" office:value-type="string">
            <text:p text:style-name="P8">3. <text:s text:c="3"/>鄉(鎮、市)公所： <text:s text:c="8"/>元整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5" office:value-type="string">
            <text:p text:style-name="P39">4. <text:s text:c="3"/>鄉(鎮、市)民代表： <text:s text:c="8"/>元整(含 <text:s text:c="4"/>代表 <text:s text:c="3"/>元； <text:s text:c="6"/>代表 <text:s text:c="3"/>元； <text:s text:c="7"/>代表 <text:s text:c="3"/>元)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" table:number-columns-spanned="5" office:value-type="string">
            <text:p text:style-name="P8">5.其他： <text:s text:c="22"/>元整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9">自 <text:s text:c="3"/>籌 <text:s text:c="3"/>款</text:p>
          </table:table-cell>
          <table:table-cell table:style-name="表格2.B1" table:number-columns-spanned="5" office:value-type="string">
            <text:p text:style-name="Standard"><text:span text:style-name="T15">新台幣 <text:s text:c="12"/>元整</text:span><text:span text:style-name="T20">(自籌款應佔總支出金額三分之一以上)</text:span></text:p>
            <text:p text:style-name="P17">※總支出-補助款來源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9">經 <text:s/>費 <text:s/>結 <text:s/>算</text:p>
          </table:table-cell>
          <table:table-cell table:style-name="表格2.B15" table:number-columns-spanned="5" office:value-type="string">
            <text:p text:style-name="P8">總收入 <text:s text:c="7"/>元─總支出 <text:s text:c="7"/>元= <text:s text:c="11"/>(結餘)</text:p>
            <text:p text:style-name="P17">※總收入=自籌款+補助款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5" office:value-type="string">
            <text:p text:style-name="P15"><draw:frame draw:style-name="fr1" draw:name="框架2" text:anchor-type="char" svg:x="0.164cm" svg:y="0.577cm" svg:width="4.191cm" svg:height="4.618cm" draw:z-index="2"><draw:text-box><text:p text:style-name="P28"/><text:p text:style-name="P28"><text:span text:style-name="T17"><text:s text:c="2"/>請加蓋圖記章</text:span></text:p></draw:text-box></draw:frame>注 <text:s/>意 <text:s/>事 <text:s/>項</text:p>
          </table:table-cell>
          <table:table-cell table:style-name="表格2.B15" table:number-columns-spanned="5" office:value-type="string">
            <text:p text:style-name="P19">1.支出項目：應詳列全部實際支出金額。</text:p>
            <text:p text:style-name="P40"><text:span text:style-name="T22">2.補助款來源：</text:span><text:span text:style-name="T38">同一案件向二個以上機關</text:span><text:span text:style-name="T38">(</text:span><text:span text:style-name="T38">單位</text:span><text:span text:style-name="T38">)</text:span><text:span text:style-name="T38">提出申請補助案，應列明全部經費內容與向各機關</text:span><text:span text:style-name="T38">(</text:span><text:span text:style-name="T38">單位</text:span><text:span text:style-name="T38">)</text:span><text:span text:style-name="T38">申請補助之項目及金額。受補助單位有濫用補助經費或虛報等不法情事者，本府應追回全部補助款，並自查核屬實之日起停止補助一年，若有違反其他法令規定者，依其法令追究責任。</text:span></text:p>
            <text:p text:style-name="P19">3.自籌款應佔總支出金額三分之一以上。</text:p>
            <text:p text:style-name="P19">4.本表請用印、簽章以示負責。</text:p>
          </table:table-cell>
          <table:covered-table-cell/>
          <table:covered-table-cell/>
          <table:covered-table-cell/>
          <table:covered-table-cell/>
        </table:table-row>
      </table:table>
      <text:p text:style-name="P16"><draw:frame draw:style-name="fr2" draw:name="框架3" text:anchor-type="char" svg:x="6.473cm" svg:y="0.129cm" svg:width="10.021cm" draw:z-index="0"><draw:text-box fo:min-height="0cm"><text:p text:style-name="P8">理事長： <text:s text:c="13"/>(簽章)</text:p><text:p text:style-name="P8"/><text:p text:style-name="P8">總幹事： <text:s text:c="13"/>(簽章)</text:p><text:p text:style-name="P8"/></draw:text-box></draw:frame></text:p>
      <text:p text:style-name="P37"><text:span text:style-name="T23"><text:s/></text:span><text:span text:style-name="T27">(申請單位全銜)</text:span></text:p>
      <text:p text:style-name="P20"/>
      <text:p text:style-name="P31"><draw:line text:anchor-type="char" draw:z-index="1" draw:style-name="gr1" draw:text-style-name="P43" svg:x1="0cm" svg:y1="-0.187cm" svg:x2="11.43cm" svg:y2="-0.187cm"><text:p/></draw:line><text:span text:style-name="T29">粘貼</text:span><text:span text:style-name="T40">單據</text:span>用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column table:style-name="表格3.K"/>
        <table:table-row table:style-name="表格3.1">
          <table:table-cell table:style-name="表格3.A1" table:number-rows-spanned="2" office:value-type="string">
            <text:p text:style-name="P31"><text:span text:style-name="T41">單 <text:s/>據</text:span></text:p>
            <text:p text:style-name="P22">編 <text:s/>號</text:p>
          </table:table-cell>
          <table:table-cell table:style-name="表格3.A1" table:number-rows-spanned="2" office:value-type="string">
            <text:p text:style-name="P22">會 <text:s text:c="3"/>計</text:p>
            <text:p text:style-name="P22">科 <text:s text:c="3"/>目</text:p>
          </table:table-cell>
          <table:table-cell table:style-name="表格3.A1" table:number-columns-spanned="8" office:value-type="string">
            <text:p text:style-name="P22">金 <text:s text:c="1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23"/>
            <text:p text:style-name="P22">用 <text:s text:c="5"/>途 <text:s text:c="4"/>說 <text:s text:c="5"/>明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1">十</text:p>
            <text:p text:style-name="P21">萬</text:p>
          </table:table-cell>
          <table:table-cell table:style-name="表格3.A1" office:value-type="string">
            <text:p text:style-name="P21">萬</text:p>
          </table:table-cell>
          <table:table-cell table:style-name="表格3.A1" office:value-type="string">
            <text:p text:style-name="P21">千</text:p>
          </table:table-cell>
          <table:table-cell table:style-name="表格3.A1" office:value-type="string">
            <text:p text:style-name="P21">百</text:p>
          </table:table-cell>
          <table:table-cell table:style-name="表格3.A1" office:value-type="string">
            <text:p text:style-name="P21">十 </text:p>
          </table:table-cell>
          <table:table-cell table:style-name="表格3.A1" office:value-type="string">
            <text:p text:style-name="P21">元</text:p>
          </table:table-cell>
          <table:table-cell table:style-name="表格3.A1" office:value-type="string">
            <text:p text:style-name="P21">角</text:p>
          </table:table-cell>
          <table:table-cell table:style-name="表格3.A1" office:value-type="string">
            <text:p text:style-name="P21">分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K1" office:value-type="string">
            <text:p text:style-name="P23"/>
          </table:table-cell>
        </table:table-row>
      </table:table>
      <text:p text:style-name="P21"/>
      <table:table table:name="表格4" table:style-name="表格4">
        <table:table-column table:style-name="表格4.A" table:number-columns-repeated="6"/>
        <table:table-column table:style-name="表格4.G"/>
        <table:table-row table:style-name="表格4.1">
          <table:table-cell table:style-name="表格4.A1" office:value-type="string">
            <text:p text:style-name="P22">理事長</text:p>
          </table:table-cell>
          <table:table-cell table:style-name="表格4.A1" office:value-type="string">
            <text:p text:style-name="P22">總幹事</text:p>
          </table:table-cell>
          <table:table-cell table:style-name="表格4.A1" office:value-type="string">
            <text:p text:style-name="P22">出納</text:p>
          </table:table-cell>
          <table:table-cell table:style-name="表格4.A1" office:value-type="string">
            <text:p text:style-name="P22">會計</text:p>
          </table:table-cell>
          <table:table-cell table:style-name="表格4.A1" office:value-type="string">
            <text:p text:style-name="P22">保管</text:p>
          </table:table-cell>
          <table:table-cell table:style-name="表格4.A1" office:value-type="string">
            <text:p text:style-name="P22">證明驗收</text:p>
          </table:table-cell>
          <table:table-cell table:style-name="表格4.G1" office:value-type="string">
            <text:p text:style-name="P22">經手人</text:p>
          </table:table-cell>
        </table:table-row>
        <table:table-row table:style-name="表格4.2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23"/>
          </table:table-cell>
        </table:table-row>
      </table:table>
      <text:p text:style-name="P21"/>
      <text:p text:style-name="P31"><text:span text:style-name="T41">單 <text:s text:c="5"/>據</text:span><text:span text:style-name="T23"> <text:s text:c="6"/>粘 <text:s text:c="7"/>貼 <text:s text:c="7"/>紙</text:span></text:p>
      <text:p text:style-name="P22">---------------------------------------------------------------------</text:p>
      <text:p text:style-name="P8"/>
      <text:p text:style-name="P8"/>
      <text:p text:style-name="P8"/>
      <text:p text:style-name="P21"/>
      <text:p text:style-name="P24"/>
      <text:p text:style-name="P21">●會計科目：可填活動費或依照申請單位做帳需求自行填列</text:p>
      <text:p text:style-name="Standard"><text:span text:style-name="T23">●金額欄位：請填寫</text:span><text:span text:style-name="T27">「補助金額」</text:span></text:p>
      <text:p text:style-name="Standard"><text:span text:style-name="T27">●</text:span><text:span text:style-name="T23">用途說明：請填寫</text:span><text:span text:style-name="T27">「活動名稱」</text:span></text:p>
      <text:p text:style-name="P21">●核章欄位</text:p>
      <text:p text:style-name="P41"><text:span text:style-name="T23">*必蓋欄位</text:span><text:span text:style-name="T23">—</text:span><text:span text:style-name="T23">理事長、總幹事、會計、證明驗收、經手人</text:span><text:span text:style-name="T27">(驗收與經手人不可同一人)</text:span></text:p>
      <text:p text:style-name="P41"><text:span text:style-name="T23">*出納欄位-</text:span><text:span text:style-name="T25">講師費單據核銷，未附上扣繳憑單請蓋出納章</text:span></text:p>
      <text:p text:style-name="Standard"><text:span text:style-name="T28">●</text:span><text:span text:style-name="T41">單據</text:span><text:span text:style-name="T25">黏貼：黏貼之收據或發票</text:span><text:span text:style-name="T28">-「等於或大於補助金額」</text:span><text:span text:style-name="T25">，並請一一浮貼，</text:span></text:p>
      <text:p text:style-name="P41"><text:span text:style-name="T28">蓋騎縫章(請蓋理事長印章)；如收據或發票撕下重新黏貼，請在核章欄位找空白處重新蓋章。</text:span></text:p>
      <text:p text:style-name="P42"><text:span text:style-name="T23">●如開立的發票或收據日期非辦理活動當天，請於發票備註欄寫明：用於</text:span><text:span text:style-name="T23">O</text:span><text:span text:style-name="T23">月</text:span><text:span text:style-name="T23">O</text:span><text:span text:style-name="T23">日活動，</text:span><text:span text:style-name="T27">並請負責人蓋章</text:span></text:p>
      <text:p text:style-name="Standard"><text:span text:style-name="T23">●如收據或發票有錯誤之地方，</text:span><text:span text:style-name="T27">請店家負責人修改並蓋私章</text:span></text:p>
      <text:p text:style-name="Standard"><text:span text:style-name="T23">●收據或發票之</text:span><text:span text:style-name="T30">買受人、品名、數量、單價、金額</text:span><text:span text:style-name="T27">請寫明確</text:span></text:p>
      <text:p text:style-name="P21">●如開立旅行業代收轉付收據，請另付明細。</text:p>
      <text:p text:style-name="Standard"><text:span text:style-name="T27"><text:s text:c="2"/>*協會全銜；統一編號；支出項目品名、數量、單價；理事長章；影本加註「與正本</text:span></text:p>
      <text:p text:style-name="Standard"><text:span text:style-name="T27"><text:s text:c="2"/>相符」字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USER</meta:initial-creator>
    <meta:creation-date>2023-03-30T13:34:00</meta:creation-date>
    <dc:creator>高榕苑</dc:creator>
    <dc:date>2023-03-30T13:58:00</dc:date>
    <meta:print-date>2023-03-30T13:53:00</meta:print-date>
    <meta:editing-cycles>6</meta:editing-cycles>
    <meta:editing-duration>PT5M</meta:editing-duration>
    <meta:document-statistic meta:table-count="4" meta:image-count="0" meta:object-count="0" meta:page-count="4" meta:paragraph-count="103" meta:word-count="1018" meta:character-count="1755" meta:non-whitespace-character-count="1098"/>
    <meta:generator>LibreOffice/5.1.2.2$Windows_x86 LibreOffice_project/d3bf12ecb743fc0d20e0be0c58ca359301eb705f</meta:generator>
  </office:meta>
</office:document-meta>
</file>