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新細明體" fo:font-size="16pt" fo:language="zh" fo:country="TW" fo:font-weight="bold" style:font-name-asian="標楷體" style:font-size-asian="16pt" style:language-asian="zh" style:country-asian="TW" style:font-weight-asian="bold" style:font-name-complex="新細明體" style:font-size-complex="26pt" style:font-weight-complex="bold"/>
    </style:style>
    <style:style style:name="P8" style:family="paragraph" style:parent-style-name="Standard">
      <style:paragraph-properties style:snap-to-layout-grid="false"/>
      <style:text-properties style:font-name="新細明體" fo:font-size="16pt" fo:language="zh" fo:country="TW" fo:font-weight="bold" style:font-size-asian="16pt" style:language-asian="zh" style:country-asian="TW" style:font-weight-asian="bold" style:font-name-complex="新細明體" style:font-weight-complex="bold"/>
    </style:style>
    <style:style style:name="P9" style:family="paragraph" style:parent-style-name="Standard">
      <style:paragraph-properties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0" style:family="paragraph" style:parent-style-name="Standard">
      <style:paragraph-properties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5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margin-left="0cm" fo:margin-right="0cm" fo:line-height="150%" fo:text-indent="6.71cm" style:auto-text-indent="false" style:snap-to-layout-grid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P20" style:family="paragraph" style:parent-style-name="Standard">
      <style:paragraph-properties fo:margin-left="0cm" fo:margin-right="0cm" fo:text-indent="1.76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1" style:family="paragraph" style:parent-style-name="Standard">
      <style:paragraph-properties fo:margin-left="0cm" fo:margin-right="0cm" fo:text-indent="1.905cm" style:auto-text-indent="false" style:snap-to-layout-grid="false"/>
    </style:style>
    <style:style style:name="P22" style:family="paragraph" style:parent-style-name="Standard">
      <style:paragraph-properties fo:line-height="150%" fo:text-align="center" style:justify-single-word="false" fo:break-before="page"/>
    </style:style>
    <style:style style:name="P23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17" style:family="text">
      <style:text-properties style:font-name-asian="標楷體" style:font-size-complex="18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22" style:family="text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T23" style:family="text">
      <style:text-properties fo:font-size="18pt" fo:font-weight="bold" style:font-name-asian="Times New Roman" style:font-size-asian="18pt" style:font-weight-asian="bold"/>
    </style:style>
    <style:style style:name="T24" style:family="text">
      <style:text-properties fo:font-size="18pt" fo:font-weight="bold" style:font-name-asian="Times New Roman" style:font-size-asian="18pt" style:font-weight-asian="bold" style:font-size-complex="18pt"/>
    </style:style>
    <style:style style:name="T25" style:family="text">
      <style:text-properties fo:font-size="18pt" fo:font-weight="bold" style:font-name-asian="Times New Roman" style:font-size-asian="18pt" style:font-weight-asian="bold" style:font-size-complex="18pt"/>
    </style:style>
    <style:style style:name="T26" style:family="text">
      <style:text-properties fo:font-size="18pt" fo:font-weight="bold" style:font-name-asian="Times New Roman" style:font-size-asian="18pt" style:font-weight-asian="bold"/>
    </style:style>
    <style:style style:name="T27" style:family="text">
      <style:text-properties fo:font-size="18pt" fo:font-weight="bold" style:font-name-asian="標楷體" style:font-size-asian="18pt" style:font-weight-asian="bold"/>
    </style:style>
    <style:style style:name="T28" style:family="text">
      <style:text-properties fo:font-size="18pt" fo:font-weight="bold" style:font-name-asian="標楷體" style:font-size-asian="18pt" style:font-weight-asian="bold" style:font-size-complex="18pt"/>
    </style:style>
    <style:style style:name="T29" style:family="text">
      <style:text-properties fo:font-size="18pt" fo:font-weight="bold" style:font-name-asian="標楷體" style:font-size-asian="18pt" style:font-weight-asian="bold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20pt" fo:font-weight="bold" style:font-name-asian="標楷體" style:font-size-asian="20pt" style:font-weight-asian="bold" style:font-size-complex="20pt"/>
    </style:style>
    <style:style style:name="T32" style:family="text">
      <style:text-properties fo:font-size="20pt" fo:font-weight="bold" style:font-name-asian="標楷體" style:font-size-asian="20pt" style:font-weight-asian="bold" style:font-size-complex="20pt"/>
    </style:style>
    <style:style style:name="T33" style:family="text">
      <style:text-properties fo:font-size="20pt" fo:font-weight="bold" style:font-name-asian="Times New Roman" style:font-size-asian="20pt" style:font-weight-asian="bold" style:font-size-complex="20pt"/>
    </style:style>
    <style:style style:name="T34" style:family="text">
      <style:text-properties fo:font-size="28pt" fo:font-weight="bold" style:font-name-asian="標楷體" style:font-size-asian="28pt" style:font-weight-asian="bold" style:font-size-complex="28pt"/>
    </style:style>
    <style:style style:name="T35" style:family="text">
      <style:text-properties fo:font-size="28pt" fo:font-weight="bold" style:font-name-asian="標楷體" style:font-size-asian="28pt" style:font-weight-asian="bold" style:font-size-complex="28pt"/>
    </style:style>
    <style:style style:name="T36" style:family="text">
      <style:text-properties fo:font-size="28pt" fo:font-weight="bold" style:font-name-asian="Times New Roman" style:font-size-asian="28pt" style:font-weight-asian="bold" style:font-size-complex="28pt"/>
    </style:style>
    <style:style style:name="T37" style:family="text">
      <style:text-properties fo:font-size="28pt" fo:font-weight="bold" style:font-name-asian="Times New Roman" style:font-size-asian="28pt" style:font-weight-asian="bold" style:font-size-complex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竹縣</text:span><text:span text:style-name="T1">身心障礙</text:span><text:span text:style-name="T1">證明換(補)發申請書</text:span></text:p>
      <text:p text:style-name="P7"><draw:frame draw:style-name="fr1" draw:name="框架1" text:anchor-type="char" svg:x="0.136cm" svg:y="0.684cm" svg:width="16.792cm" svg:height="2.875cm" draw:z-index="1"><draw:text-box><text:p text:style-name="P1"><text:span text:style-name="T18">應備文件</text:span><text:span text:style-name="T19">：</text:span></text:p><text:p text:style-name="P1"><text:span text:style-name="T19">身分證、身障證明卡或戶口名簿影本(未滿14歲者)、印章及一吋照片2張。</text:span></text:p><text:p text:style-name="P6">代辦人：個人身分文件(附有相片)、印章、委託書。</text:p></draw:text-box></draw:frame></text:p>
      <text:p text:style-name="P9"/>
      <text:p text:style-name="P9"/>
      <text:p text:style-name="P9"/>
      <text:p text:style-name="P9"/>
      <text:p text:style-name="P8"><draw:frame draw:style-name="fr2" draw:name="框架2" text:anchor-type="char" svg:x="8.823cm" svg:y="0.199cm" svg:width="5.398cm" svg:height="4.233cm" draw:z-index="0"><draw:text-box><text:p text:style-name="P11"><text:span text:style-name="T4">□遺失</text:span><text:span text:style-name="T8">(應附切結書) <text:s text:c="4"/></text:span><text:span text:style-name="T4"><text:s text:c="61"/>□破損致不堪使用</text:span></text:p><text:p text:style-name="P11"><text:span text:style-name="T4">□縣內戶籍變更 <text:s text:c="62"/>□更名</text:span></text:p><text:p text:style-name="P11"><text:span text:style-name="T4">□更換聯絡人</text:span></text:p><text:p text:style-name="P11"><text:span text:style-name="T4">□其他</text:span><text:span text:style-name="T6"> <text:s text:c="10"/></text:span><text:span text:style-name="T9"><text:s/></text:span></text:p></draw:text-box></draw:frame></text:p>
      <text:p text:style-name="P9"><text:s text:c="66"/></text:p>
      <text:p text:style-name="P9"/>
      <text:p text:style-name="P1"><text:span text:style-name="T10">本人原領有身心障礙證明，因</text:span></text:p>
      <text:p text:style-name="P9"><text:s text:c="66"/></text:p>
      <text:p text:style-name="P1"><text:span text:style-name="T7"><text:s text:c="58"/></text:span></text:p>
      <text:p text:style-name="P1"><text:span text:style-name="T7">以上申請補發原因屬實，原手冊 / 證明同意作廢，如有虛假願負法律責任，特立此證明。</text:span></text:p>
      <text:p text:style-name="P3"/>
      <text:p text:style-name="P12"><text:span text:style-name="T12">申請人(身障者)： <text:s text:c="14"/>(簽章)</text:span></text:p>
      <text:p text:style-name="P4">身分證統一編號：</text:p>
      <text:p text:style-name="P4">住址：</text:p>
      <text:p text:style-name="P4">聯絡電話：</text:p>
      <text:p text:style-name="P19">委託書</text:p>
      <text:p text:style-name="P1"><text:span text:style-name="T12">本人　　 <text:s/>因 <text:s text:c="11"/>不克親自申辦，故委託　　　　　代為辦理，如有不實願自負一切責任</text:span></text:p>
      <text:p text:style-name="P5"/>
      <text:p text:style-name="P20">受託代辦人：<text:tab/> <text:s text:c="10"/>(簽章)</text:p>
      <text:p text:style-name="P1"><text:span text:style-name="T12"><text:s text:c="5"/>與申請人關係：</text:span></text:p>
      <text:p text:style-name="P1"><text:span text:style-name="T12"><text:s text:c="5"/>身分證字號：</text:span></text:p>
      <text:p text:style-name="P1"><text:span text:style-name="T12"><text:s text:c="5"/>聯絡電話：</text:span></text:p>
      <text:p text:style-name="P1"><text:soft-page-break/><text:span text:style-name="T12"><text:s text:c="5"/>住址： <text:s text:c="2"/></text:span></text:p>
      <text:p text:style-name="P2"><text:bookmark-start text:name="_Hlk529262631"/></text:p>
      <text:p text:style-name="P21"><text:span text:style-name="T11">中華民國 <text:s text:c="5"/>年 <text:s text:c="4"/>月 <text:s text:c="5"/>日</text:span><text:bookmark-end text:name="_Hlk529262631"/></text:p>
      <text:p text:style-name="P22"><text:span text:style-name="T34">遺</text:span><text:span text:style-name="T36"> <text:s/></text:span><text:span text:style-name="T34">失</text:span><text:span text:style-name="T36"> <text:s/></text:span><text:span text:style-name="T34">切</text:span><text:span text:style-name="T36"> <text:s text:c="2"/></text:span><text:span text:style-name="T34">結</text:span><text:span text:style-name="T36"> <text:s text:c="2"/></text:span><text:span text:style-name="T34">書</text:span></text:p>
      <text:p text:style-name="P16"/>
      <text:p text:style-name="P13"><text:span text:style-name="T31">本人</text:span><text:span text:style-name="T33"> <text:s/></text:span><text:span text:style-name="T24"><text:s text:c="8"/></text:span><text:span text:style-name="T24"><text:s text:c="2"/></text:span><text:span text:style-name="T31">因不慎遺失身心障礙證明</text:span><text:span text:style-name="T14">，</text:span><text:span text:style-name="T31">請貴府惠予補發</text:span><text:span text:style-name="T14">，</text:span><text:span text:style-name="T31">以上所言皆為屬實</text:span><text:span text:style-name="T14">，</text:span><text:span text:style-name="T31">如有不實，願負法律上一切責任，特此證明。</text:span></text:p>
      <text:p text:style-name="P15"/>
      <text:p text:style-name="P15"/>
      <text:p text:style-name="P15"/>
      <text:p text:style-name="Standard"><text:span text:style-name="T27">立切結書人（身障者本人）：</text:span><text:span text:style-name="T23"> <text:s text:c="10"/></text:span><text:span text:style-name="T23"><text:s text:c="14"/></text:span><text:span text:style-name="T27">（簽章）</text:span></text:p>
      <text:p text:style-name="P14">身分證字號：</text:p>
      <text:p text:style-name="Standard"><text:bookmark-start text:name="_Hlk528854198"/><text:span text:style-name="T27">電</text:span><text:span text:style-name="T23"> <text:s text:c="5"/></text:span><text:span text:style-name="T27">話：</text:span></text:p>
      <text:p text:style-name="Standard"><text:span text:style-name="T27">住</text:span><text:span text:style-name="T23"> <text:s text:c="5"/></text:span><text:span text:style-name="T27">址：</text:span></text:p>
      <text:p text:style-name="P14"><text:bookmark-end text:name="_Hlk528854198"/></text:p>
      <text:p text:style-name="Standard"><text:span text:style-name="T27">受託代辦人：</text:span><text:span text:style-name="T23"> <text:s text:c="27"/></text:span><text:span text:style-name="T23"><text:s text:c="29"/></text:span><text:span text:style-name="T27">（簽章）</text:span></text:p>
      <text:p text:style-name="P14">與申請人關係：</text:p>
      <text:p text:style-name="P14">身分證字號：</text:p>
      <text:p text:style-name="Standard"><text:span text:style-name="T27">電</text:span><text:span text:style-name="T23"> <text:s text:c="5"/></text:span><text:span text:style-name="T27">話：</text:span></text:p>
      <text:p text:style-name="Standard"><text:span text:style-name="T27">住</text:span><text:span text:style-name="T23"> <text:s text:c="5"/></text:span><text:span text:style-name="T27">址：</text:span></text:p>
      <text:p text:style-name="P14"/>
      <text:p text:style-name="P14"/>
      <text:p text:style-name="P18"><text:span text:style-name="T12">中華民國</text:span><text:span text:style-name="T16"> <text:s text:c="4"/></text:span><text:span text:style-name="T12">年</text:span><text:span text:style-name="T16"> <text:s text:c="3"/></text:span><text:span text:style-name="T12">月</text:span><text:span text:style-name="T16"> <text:s text:c="3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0.882cm"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.176cm" loext:contextual-spacing="false" fo:line-height="0.706cm"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市民身心障礙身分英文證明申請表</dc:title>
    <dc:subject>身心障礙英文證明</dc:subject>
    <meta:keyword>身心障礙者服務</meta:keyword>
    <meta:keyword>ICF新制宣導區</meta:keyword>
    <meta:keyword>身心障礙英文證明</meta:keyword>
    <meta:initial-creator>臺北市政府社會局</meta:initial-creator>
    <meta:creation-date>2016-07-13T16:24:00</meta:creation-date>
    <dc:creator>許濰晴</dc:creator>
    <dc:date>2019-03-20T09:19:00</dc:date>
    <meta:print-date>2018-11-06T10:54:00</meta:print-date>
    <meta:editing-cycles>27</meta:editing-cycles>
    <meta:editing-duration>PT2H32M</meta:editing-duration>
    <meta:document-statistic meta:table-count="0" meta:image-count="0" meta:object-count="0" meta:page-count="3" meta:paragraph-count="37" meta:word-count="389" meta:character-count="952" meta:non-whitespace-character-count="390"/>
    <meta:generator>LibreOffice/5.1.2.2$Windows_x86 LibreOffice_project/d3bf12ecb743fc0d20e0be0c58ca359301eb705f</meta:generator>
  </office:meta>
</office:document-meta>
</file>