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32cm" fo:margin-top="0cm" fo:margin-bottom="0cm" table:align="center" style:writing-mode="lr-tb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1.342cm"/>
    </style:style>
    <style:style style:name="表格1.M" style:family="table-column">
      <style:table-column-properties style:column-width="2.836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="2.25pt solid #00000a"/>
    </style:style>
    <style:style style:name="表格1.2" style:family="table-row">
      <style:table-row-properties style:min-row-height="1.815cm" fo:keep-together="auto"/>
    </style:style>
    <style:style style:name="表格1.3" style:family="table-row">
      <style:table-row-properties style:min-row-height="1.519cm" fo:keep-together="auto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7.218cm" fo:keep-together="auto"/>
    </style:style>
    <style:style style:name="表格1.B6" style:family="table-cell">
      <style:table-cell-properties fo:padding-left="0.229cm" fo:padding-right="0.191cm" fo:padding-top="0cm" fo:padding-bottom="0cm" fo:border="2.25pt solid #00000a"/>
    </style:style>
    <style:style style:name="表格1.E6" style:family="table-cell">
      <style:table-cell-properties fo:padding-left="0.229cm" fo:padding-right="0.191cm" fo:padding-top="0cm" fo:padding-bottom="0cm" fo:border="2.25pt solid #00000a"/>
    </style:style>
    <style:style style:name="表格1.J6" style:family="table-cell">
      <style:table-cell-properties fo:padding-left="0.229cm" fo:padding-right="0.191cm" fo:padding-top="0cm" fo:padding-bottom="0cm" fo:border="2.25pt solid #00000a"/>
    </style:style>
    <style:style style:name="表格1.7" style:family="table-row">
      <style:table-row-properties style:min-row-height="3.159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827cm" fo:keep-together="auto"/>
    </style:style>
    <style:style style:name="表格1.A9" style:family="table-cell">
      <style:table-cell-properties style:vertical-align="middle" fo:background-color="#ddd9c3" fo:padding-left="0.229cm" fo:padding-right="0.191cm" fo:padding-top="0cm" fo:padding-bottom="0cm" fo:border="2.2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078cm" fo:keep-together="auto"/>
    </style:style>
    <style:style style:name="表格1.12" style:family="table-row">
      <style:table-row-properties style:min-row-height="1.408cm" fo:keep-together="auto"/>
    </style:style>
    <style:style style:name="表格2" style:family="table">
      <style:table-properties style:width="17.912cm" fo:margin-left="-0.76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3.754cm"/>
    </style:style>
    <style:style style:name="表格2.E" style:family="table-column">
      <style:table-column-properties style:column-width="2.4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微軟正黑體" fo:font-weight="bold" style:font-name-asian="微軟正黑體1" style:font-weight-asian="bold" style:font-size-complex="12pt"/>
    </style:style>
    <style:style style:name="P12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13" style:family="paragraph" style:parent-style-name="Standard">
      <style:paragraph-properties fo:margin-left="-0.102cm" fo:margin-right="-0.191cm" fo:text-indent="0cm" style:auto-text-indent="false"/>
    </style:style>
    <style:style style:name="P14" style:family="paragraph" style:parent-style-name="Standard">
      <style:paragraph-properties fo:margin-left="-0.102cm" fo:margin-right="-0.191cm" style:line-height-at-least="0cm" fo:text-indent="0cm" style:auto-text-indent="false"/>
    </style:style>
    <style:style style:name="P15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-0.08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42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09cm" fo:margin-right="0cm" style:line-height-at-least="0cm" fo:text-align="justify" style:justify-single-word="false" fo:text-indent="-0.309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竹縣社勞政聯合促進就業服務計畫</text:span></text:p>
      <text:p text:style-name="P2"><text:span text:style-name="T1">托育/安親/交通費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2"><text:span text:style-name="T2">申請人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><text:span text:style-name="T4">出生日期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<text:s text:c="2"/>年　月　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身分證</text:span></text:p>
            <text:p text:style-name="P2"><text:span text:style-name="T4">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2">申請資格</text:span></text:p>
          </table:table-cell>
          <table:table-cell table:style-name="表格1.A1" table:number-columns-spanned="12" office:value-type="string">
            <text:p text:style-name="P1"><text:span text:style-name="T4">為本府社勞政聯合服務對象（請擇一勾選下列資格）</text:span></text:p>
            <text:p text:style-name="P1"><text:span text:style-name="T4">□低收入戶　　□中低收入戶　　　　□脆弱家庭　　　□家暴被害人　□長期失業</text:span></text:p>
            <text:p text:style-name="P1"><text:span text:style-name="T4">□未升學未就業青年　 □更生人　 <text:s text:c="2"/>□精神障礙者 <text:s text:c="3"/>□藥(酒)癮者及其家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2">通訊地址</text:span></text:p>
          </table:table-cell>
          <table:table-cell table:style-name="表格1.A1" table:number-columns-spanned="12" office:value-type="string">
            <text:p text:style-name="P1"><text:span text:style-name="T5">　新竹　</text:span><text:span text:style-name="T4">縣</text:span><text:span text:style-name="T5">　　　　</text:span><text:span text:style-name="T4">鄉（鎮、市）</text:span><text:span text:style-name="T5">　　　　</text:span><text:span text:style-name="T4">村（里）</text:span><text:span text:style-name="T5">　　</text:span><text:span text:style-name="T4">鄰</text:span><text:span text:style-name="T5">　　　　　　</text:span><text:span text:style-name="T4">路（街）</text:span></text:p>
            <text:p text:style-name="P1"><text:span text:style-name="T5">　　　　</text:span><text:span text:style-name="T4">段</text:span><text:span text:style-name="T5">　　　　</text:span><text:span text:style-name="T4">巷</text:span><text:span text:style-name="T5">　　　　</text:span><text:span text:style-name="T4">弄</text:span><text:span text:style-name="T5">　　　　</text:span><text:span text:style-name="T4">號</text:span><text:span text:style-name="T5">　　　　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2">連絡電話</text:span></text:p>
          </table:table-cell>
          <table:table-cell table:style-name="表格1.A1" table:number-columns-spanned="12" office:value-type="string">
            <text:p text:style-name="P1"><text:span text:style-name="T5">手機：　 <text:s text:c="14"/></text:span><text:span text:style-name="T4">、 <text:s text:c="2"/></text:span><text:span text:style-name="T5">　 <text:s text:c="8"/>　　 <text:s text:c="2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3">申請項目</text:span></text:p>
          </table:table-cell>
          <table:table-cell table:style-name="表格1.A1" table:number-columns-spanned="3" office:value-type="string">
            <text:p text:style-name="Standard"><text:span text:style-name="T6">□托育補助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6">□課後安親補助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6">□交通費補助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3">應備文件</text:span></text:p>
          </table:table-cell>
          <table:table-cell table:style-name="表格1.B6" table:number-columns-spanned="3" office:value-type="string">
            <text:p text:style-name="P3"><text:span text:style-name="T2">凡本計畫個案有就業或參加職業訓練且子女有托育需求者，可檢具下列資料提出申請：</text:span></text:p>
            <text:p text:style-name="P3"><text:span text:style-name="T2">□申請書及領據。</text:span></text:p>
            <text:p text:style-name="P3"><text:span text:style-name="T2">□就業轉介單、求職記錄證明或 </text:span></text:p>
            <text:p text:style-name="P3"><text:span text:style-name="T2"><text:s text:c="2"/>社勞政聯合會談評估表。</text:span></text:p>
            <text:p text:style-name="P15"><text:span text:style-name="T2">□勞保局勞保明細或雇主開立之在職證明(須加蓋公司負責人及大小章)或職業訓練相關證明。</text:span></text:p>
            <text:p text:style-name="P15"><text:span text:style-name="T2">□公共托育補助、準公共保母或托嬰中心繳費證明(須加蓋機構章及負責人印章)</text:span><text:span text:style-name="T12">。 </text:span></text:p>
            <text:p text:style-name="P3"><text:span text:style-name="T2">□申請人存摺封面影本。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3"><text:span text:style-name="T2">凡本計畫個案有就業或參加職 業訓練且子女有課後安親需求 者，可檢具下列資料提出申請： </text:span></text:p>
            <text:p text:style-name="P3"><text:span text:style-name="T2">□申請書及領據。 </text:span></text:p>
            <text:p text:style-name="P3"><text:span text:style-name="T2">□就業轉介單、求職記錄證明</text:span></text:p>
            <text:p text:style-name="P3"><text:span text:style-name="T2"><text:s text:c="2"/>或社勞政聯合會談評估表。 </text:span></text:p>
            <text:p text:style-name="P15"><text:span text:style-name="T2">□勞保局勞保明細或雇主開立之在職證明(須加蓋公司負責人及大小章)或職業訓練相關證明。 </text:span></text:p>
            <text:p text:style-name="P15"><text:span text:style-name="T2">□立案安親機構或業者費用收據或繳費證明(須加蓋機構章及負責人印章)。 </text:span></text:p>
            <text:p text:style-name="P15"><text:span text:style-name="T2">□申請人存摺封面影本。</text:span>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3"><text:span text:style-name="T2">凡本計畫個案住家至媒合就業之工作地單程距離5公里以上者(去、回程應分別計算)，可檢具下列資料提出申請: </text:span></text:p>
            <text:p text:style-name="P15"><text:span text:style-name="T2">□申請書及領</text:span><text:bookmark text:name="_GoBack"/><text:span text:style-name="T2">據。 </text:span></text:p>
            <text:p text:style-name="P15"><text:span text:style-name="T2">□就業轉介單、求職記錄證明或社勞政聯合會談評估表。。 </text:span></text:p>
            <text:p text:style-name="P15"><text:span text:style-name="T2">□求職證明(註明應徵單位、職務、求職人姓名及求職日期)或勞保局勞保明細或雇主開立之在職證明（須加蓋公司負責人大小章及註明工作地址）。求職證明未能由勞政/求職單位開立者，由申請人自行檢附並切結辦理)。 </text:span></text:p>
            <text:p text:style-name="P15"><text:span text:style-name="T2">□交通費補助距離證明單。</text:span></text:p>
            <text:p text:style-name="P15"><text:span text:style-name="T2">□申請人存摺封面影本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Standard"><text:span text:style-name="T4">※請申請者填寫帳戶資料</text:span></text:p>
            <text:p text:style-name="Standard"><text:span text:style-name="T4">　金融帳戶：</text:span><text:span text:style-name="T5">＿＿＿＿＿＿　　　　</text:span><text:span text:style-name="T4">銀行（庫局）</text:span><text:span text:style-name="T5">＿＿＿＿＿＿＿＿＿</text:span><text:span text:style-name="T4">分行（郵局免填）</text:span></text:p>
            <text:p text:style-name="Standard"><text:span text:style-name="T4">　帳　　號：</text:span></text:p>
            <text:p text:style-name="P1"><text:span text:style-name="T4">　戶　　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申請人</text:span></text:p>
            <text:p text:style-name="P2"><text:span text:style-name="T2">切結</text:span></text:p>
          </table:table-cell>
          <table:table-cell table:style-name="表格1.A1" table:number-columns-spanned="12" office:value-type="string">
            <text:p text:style-name="P1"><text:span text:style-name="T4">本人所填各項資料及所附文件均為屬實，如有虛偽不實或重複申請取得本補助者，無條件立即繳回所領取之補助款項。 </text:span></text:p>
            <text:p text:style-name="P2"><text:span text:style-name="T4"><text:s text:c="29"/>申請人簽章：</text:span><text:span text:style-name="T5"> <text:s text:c="14"/>　</text:span><text:span text:style-name="T4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"><text:span text:style-name="T4">以下由業務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業務單</text:span><text:soft-page-break/><text:span text:style-name="T2">位核定結果</text:span></text:p>
          </table:table-cell>
          <table:table-cell table:style-name="表格1.A1" table:number-columns-spanned="12" office:value-type="string">
            <text:p text:style-name="P1"><text:span text:style-name="T4">※由新竹縣政府社會處社會救助及社工科填寫※ </text:span></text:p>
            <text:p text:style-name="P1"><text:soft-page-break/><text:span text:style-name="T4">□符合幼兒托育補助，核予新台幣</text:span><text:span text:style-name="T5"> <text:s text:c="14"/></text:span><text:span text:style-name="T4">元整。 </text:span></text:p>
            <text:p text:style-name="P1"><text:span text:style-name="T4">□符合課後安親補助，核予新台幣</text:span><text:span text:style-name="T5"> <text:s text:c="14"/></text:span><text:span text:style-name="T4">元整。 </text:span></text:p>
            <text:p text:style-name="P1"><text:span text:style-name="T4">□符合求職交通費補助，核予新台幣</text:span><text:span text:style-name="T5"> <text:s text:c="13"/></text:span><text:span text:style-name="T4">元整。 </text:span></text:p>
            <text:p text:style-name="P1"><text:span text:style-name="T4">□不符補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span text:style-name="T2">承辦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2">社工督導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><text:span text:style-name="T2">科 長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2">單位主管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13" office:value-type="string">
            <text:p text:style-name="P1"><text:span text:style-name="T8">備註：1.托育/安親費用補助：採實報實銷，每名兒童每月最高補助 3,000 元(若領有政府其他同性質補助，僅補助其自付差額)。</text:span></text:p>
            <text:p text:style-name="P1"><text:span text:style-name="T8"><text:s text:c="6"/>2.交通費補助標準：依住家至媒合就業之工作地單程距離(以Google 地圖最短距離)計算，5公里以上至未滿30公里每趟</text:span></text:p>
            <text:p text:style-name="P1"><text:span text:style-name="T8"><text:s text:c="8"/>補助200元；30公里以上至未滿70公里，每趟補助400元；70 公里以上，每趟補助 500 元，每人每月最高補助 1,500 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>新竹縣社勞政聯合促進就業服務計畫</text:span></text:p>
      <text:p text:style-name="P9"><text:span text:style-name="T1">交通費補助距離證明單</text:span></text:p>
      <text:p text:style-name="P9"><text:span text:style-name="T9">　　　　　　　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9">日 期</text:span></text:p>
          </table:table-cell>
          <table:table-cell table:style-name="表格2.A1" office:value-type="string">
            <text:p text:style-name="P2"><text:span text:style-name="T9">居住地址</text:span></text:p>
          </table:table-cell>
          <table:table-cell table:style-name="表格2.A1" office:value-type="string">
            <text:p text:style-name="P2"><text:span text:style-name="T9">公司地址</text:span></text:p>
          </table:table-cell>
          <table:table-cell table:style-name="表格2.A1" office:value-type="string">
            <text:p text:style-name="P2"><text:span text:style-name="T9">距離認定</text:span></text:p>
            <text:p text:style-name="P2"><text:span text:style-name="T10">(以Google 地圖最短距離計算)</text:span></text:p>
          </table:table-cell>
          <table:table-cell table:style-name="表格2.A1" office:value-type="string">
            <text:p text:style-name="P2"><text:span text:style-name="T9">申請金額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9"><text:s text:c="3"/>/ <text:s text:c="2"/>/</text:span></text:p>
          </table:table-cell>
          <table:table-cell table:style-name="表格2.A1" office:value-type="string">
            <text:p text:style-name="P6"/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<text:span text:style-name="T9"><text:s text:c="3"/>/ <text:s text:c="2"/>/</text:span></text:p>
          </table:table-cell>
          <table:table-cell table:style-name="表格2.A1" office:value-type="string">
            <text:p text:style-name="P6"/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<text:span text:style-name="T9"><text:s text:c="3"/>/ <text:s text:c="2"/>/</text:span>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5" table:number-columns-spanned="5" office:value-type="string">
            <text:p text:style-name="P3"><text:span text:style-name="T8">備註：</text:span></text:p>
            <text:p text:style-name="P18"><text:span text:style-name="T8">1.交通費補助，依據申請人住家至媒合就業工作地單程距離(去、回程應分別計算)，上述距離以Google 地圖最短距離計算，每人每月最高補助 1,500 元。</text:span></text:p>
            <text:p text:style-name="P3"><text:span text:style-name="T8">2.補助標準：5公里以上至未滿30公里每趟補助200元；30公里以上至未滿70公里每趟補助400元；70 公里以上每趟補助 500 </text:span></text:p>
            <text:p text:style-name="P3"><text:span text:style-name="T8"><text:s text:c="2"/>元，每人每月最高補助1,500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9">申請人簽章：</text:span><text:span text:style-name="T11">　　　　　　　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怡君</meta:initial-creator>
    <dc:creator>沈怡君</dc:creator>
    <meta:editing-cycles>4</meta:editing-cycles>
    <meta:print-date>2024-01-18T05:50:00</meta:print-date>
    <meta:creation-date>2023-12-14T12:04:00</meta:creation-date>
    <dc:date>2024-01-18T05:57:00</dc:date>
    <meta:editing-duration>PT3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0" meta:word-count="1306" meta:character-count="1666" meta:non-whitespace-character-count="1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