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882cm" fo:text-align="justify" style:justify-single-word="false"/>
      <style:text-properties style:font-name="標楷體" fo:font-size="20pt" style:font-name-asian="標楷體1" style:font-size-asian="20pt" style:font-size-complex="20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20pt" style:font-name-asian="標楷體1" style:font-size-asian="20pt" style:font-size-complex="20pt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0.706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style:font-name-asian="標楷體1" style:font-size-asian="26pt" style:font-size-complex="26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領 <text:s text:c="4"/>據 </text:span></text:p>
      <text:p text:style-name="P2"><text:span text:style-name="T2"><text:s text:c="25"/></text:span></text:p>
      <text:p text:style-name="P1"><text:span text:style-name="T2">茲 <text:s text:c="4"/>向</text:span></text:p>
      <text:p text:style-name="P1"><text:span text:style-name="T2">新竹縣政府領到社勞政聯合促進就業服務計畫</text:span></text:p>
      <text:p text:style-name="P2"><text:span text:style-name="T2"><text:s text:c="6"/>□儲蓄相對配合款</text:span></text:p>
      <text:p text:style-name="P2"><text:span text:style-name="T2"><text:s text:c="6"/>□托育/安親費用補助(</text:span><text:span text:style-name="T3"> 　　</text:span><text:span text:style-name="T2">月份)</text:span></text:p>
      <text:p text:style-name="P6"><text:span text:style-name="T2"><text:s text:c="4"/>□交通費補助(</text:span><text:span text:style-name="T3"> 　　</text:span><text:span text:style-name="T2">月份)</text:span></text:p>
      <text:p text:style-name="P3"/>
      <text:p text:style-name="Standard"><text:span text:style-name="T2">計新台幣 <text:s text:c="4"/>萬 <text:s text:c="4"/>仟 <text:s text:c="3"/>佰 <text:s text:c="4"/>拾 <text:s text:c="3"/>元整，</text:span></text:p>
      <text:p text:style-name="Standard"><text:span text:style-name="T2">確實無訛，特立此據。</text:span></text:p>
      <text:p text:style-name="P3"/>
      <text:p text:style-name="P3"/>
      <text:p text:style-name="P2"><text:span text:style-name="T2">具　領 <text:s/>人： 　　　　　　　　　　（簽章） </text:span></text:p>
      <text:p text:style-name="P2"><text:span text:style-name="T2">身分證字號： </text:span></text:p>
      <text:p text:style-name="P2"><text:span text:style-name="T2">通訊地址：</text:span></text:p>
      <text:p text:style-name="P2"><text:span text:style-name="T2">聯絡電話： </text:span></text:p>
      <text:p text:style-name="P4"/>
      <text:p text:style-name="P3"/>
      <text:p text:style-name="P5"><text:span text:style-name="T2">中 華 民 國 <text:s/>　 <text:s/>年　 <text:s text:c="3"/>月 <text:s text:c="3"/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alutation" style:family="paragraph" style:parent-style-name="Standard" style:default-outline-level="" style:class="tex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501cm" fo:margin-left="2cm" fo:margin-right="1.74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怡君</meta:initial-creator>
    <dc:creator>沈怡君</dc:creator>
    <meta:editing-cycles>2</meta:editing-cycles>
    <meta:print-date>2023-02-13T12:11:00</meta:print-date>
    <meta:creation-date>2023-12-14T12:23:00</meta:creation-date>
    <dc:date>2023-12-14T12:23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4" meta:word-count="108" meta:character-count="224" meta:non-whitespace-character-count="1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