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求　　職　　切　　結　　書</text:span></text:p>
      <text:p text:style-name="P1"><text:span text:style-name="T2">(未能檢附勞政/求職單位資料者檢附)</text:span></text:p>
      <text:p text:style-name="P2"/>
      <text:p text:style-name="Standard"><text:span text:style-name="T3">本人</text:span><text:span text:style-name="T4"> <text:s text:c="3"/>　　 <text:s text:c="5"/></text:span><text:span text:style-name="T3">(國民身分證字號：</text:span><text:span text:style-name="T4">　　　　　　　</text:span><text:span text:style-name="T3">)於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前往求職單位面試。</text:span></text:p>
      <text:p text:style-name="Standard"><text:span text:style-name="T5">應徵單位：</text:span><text:span text:style-name="T6">　　　　　　　　　　　　　</text:span></text:p>
      <text:p text:style-name="Standard"><text:span text:style-name="T5">應徵職務：</text:span><text:span text:style-name="T6">　　　　　　　　　　　　　</text:span></text:p>
      <text:p text:style-name="Standard"><text:span text:style-name="T5">面談地址：</text:span><text:span text:style-name="T6">　　　　　　　　　　　　　</text:span></text:p>
      <text:p text:style-name="Standard"><text:span text:style-name="T5">聯絡人及電話：</text:span><text:span text:style-name="T6">　　　　　　　　　　　　　</text:span></text:p>
      <text:p text:style-name="Standard"><text:span text:style-name="T3">　以上所言屬實，若有不實，本人同意歸還所領取之交通費用補助，並負一切法律責任，特立此書為憑。</text:span></text:p>
      <text:p text:style-name="P3"/>
      <text:p text:style-name="P4"><text:span text:style-name="T3">此致</text:span></text:p>
      <text:p text:style-name="P4"><text:span text:style-name="T3">　新竹縣政府</text:span></text:p>
      <text:p text:style-name="P3"/>
      <text:p text:style-name="P4"><text:span text:style-name="T3">立 <text:s/>書 <text:s/>人： 　 　　　　　　（簽章） </text:span></text:p>
      <text:p text:style-name="P4"><text:span text:style-name="T3">身分證字號： </text:span></text:p>
      <text:p text:style-name="P4"><text:span text:style-name="T3">通訊地址：</text:span></text:p>
      <text:p text:style-name="P4"><text:span text:style-name="T3">聯絡電話： </text:span></text:p>
      <text:p text:style-name="P3"/>
      <text:p text:style-name="P5"><text:span text:style-name="T3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怡君</meta:initial-creator>
    <dc:creator>沈怡君</dc:creator>
    <meta:editing-cycles>2</meta:editing-cycles>
    <meta:print-date>2022-10-06T11:02:00</meta:print-date>
    <meta:creation-date>2023-12-14T12:22:00</meta:creation-date>
    <dc:date>2023-12-14T12:2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153" meta:character-count="271" meta:non-whitespace-character-count="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