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top="0cm" fo:margin-bottom="0cm" table:align="center" style:writing-mode="lr-tb"/>
    </style:style>
    <style:style style:name="表格1.A" style:family="table-column">
      <style:table-column-properties style:column-width="2.887cm"/>
    </style:style>
    <style:style style:name="表格1.B" style:family="table-column">
      <style:table-column-properties style:column-width="3.556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2.967cm"/>
    </style:style>
    <style:style style:name="表格1.E" style:family="table-column">
      <style:table-column-properties style:column-width="2.459cm"/>
    </style:style>
    <style:style style:name="表格1.F" style:family="table-column">
      <style:table-column-properties style:column-width="3.371cm"/>
    </style:style>
    <style:style style:name="表格1.1" style:family="table-row">
      <style:table-row-properties style:min-row-height="0.721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="1.5pt solid #00000a"/>
    </style:style>
    <style:style style:name="表格1.2" style:family="table-row">
      <style:table-row-properties style:min-row-height="1.281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796cm" fo:keep-together="auto"/>
    </style:style>
    <style:style style:name="表格1.5" style:family="table-row">
      <style:table-row-properties style:min-row-height="0.702cm" fo:keep-together="auto"/>
    </style:style>
    <style:style style:name="表格1.6" style:family="table-row">
      <style:table-row-properties style:min-row-height="1.199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16.528cm" fo:keep-together="auto"/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middle" fo:background-color="#eeece1" fo:padding-left="0.215cm" fo:padding-right="0.191cm" fo:padding-top="0cm" fo:padding-bottom="0cm" fo:border="1.5pt solid #00000a">
        <style:background-image/>
      </style:table-cell-properties>
    </style:style>
    <style:style style:name="表格1.15" style:family="table-row">
      <style:table-row-properties fo:keep-together="auto"/>
    </style:style>
    <style:style style:name="表格1.16" style:family="table-row">
      <style:table-row-properties style:min-row-height="3.847cm" fo:keep-together="auto"/>
    </style:style>
    <style:style style:name="表格1.17" style:family="table-row">
      <style:table-row-properties style:min-row-height="0.568cm" fo:keep-together="auto"/>
    </style:style>
    <style:style style:name="表格1.A17" style:family="table-cell">
      <style:table-cell-properties style:vertical-align="middle" fo:background-color="#ddd9c3" fo:padding-left="0.215cm" fo:padding-right="0.191cm" fo:padding-top="0cm" fo:padding-bottom="0cm" fo:border="1.5pt solid #00000a">
        <style:background-image/>
      </style:table-cell-properties>
    </style:style>
    <style:style style:name="表格1.18" style:family="table-row">
      <style:table-row-properties style:min-row-height="1.203cm" fo:keep-together="auto"/>
    </style:style>
    <style:style style:name="表格1.A18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19" style:family="table-row">
      <style:table-row-properties style:min-row-height="1.192cm" fo:keep-together="auto"/>
    </style:style>
    <style:style style:name="表格1.A19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>
        <style:tab-stops>
          <style:tab-stop style:position="1.369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fo:font-size="11pt" style:font-name-asian="標楷體1" style:font-size-asian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7" style:family="paragraph" style:parent-style-name="Standard"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style:line-height-at-least="0cm" fo:text-align="justify" style:justify-single-word="false">
        <style:tab-stops>
          <style:tab-stop style:position="1.369cm"/>
        </style:tab-stops>
      </style:paragraph-properties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/>
    </style:style>
    <style:style style:name="P11" style:family="paragraph" style:parent-style-name="Standard">
      <style:paragraph-properties fo:margin-left="1.058cm" fo:margin-right="0cm" style:line-height-at-least="0cm" fo:text-indent="-0.635cm" style:auto-text-indent="false"/>
    </style:style>
    <style:style style:name="P12" style:family="paragraph" style:parent-style-name="Standard">
      <style:paragraph-properties fo:margin-left="1.194cm" fo:margin-right="0cm" fo:text-indent="0cm" style:auto-text-indent="false"/>
    </style:style>
    <style:style style:name="P13" style:family="paragraph" style:parent-style-name="Standard">
      <style:paragraph-properties fo:margin-left="1.194cm" fo:margin-right="0cm" fo:text-indent="0cm" style:auto-text-indent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新竹縣社勞政聯合促進就業服務計畫</text:span></text:p>
      <text:p text:style-name="P2"><text:span text:style-name="T1">資產累積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<text:span text:style-name="T2">一、申請者基本資料 <text:s text:c="3"/>　　　　　　　　　 <text:s text:c="3"/>(申請前請參閱表後申請說明，並以正楷中文書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2">姓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2">出生日期</text:span></text:p>
          </table:table-cell>
          <table:table-cell table:style-name="表格1.A1" office:value-type="string">
            <text:p text:style-name="P4"><text:span text:style-name="T2"><text:s text:c="2"/>年　月　日</text:span></text:p>
          </table:table-cell>
          <table:table-cell table:style-name="表格1.A1" office:value-type="string">
            <text:p text:style-name="P2"><text:span text:style-name="T2">身分證</text:span></text:p>
            <text:p text:style-name="P2"><text:span text:style-name="T2">字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<text:span text:style-name="T2">聯絡地址</text:span></text:p>
          </table:table-cell>
          <table:table-cell table:style-name="表格1.A1" table:number-columns-spanned="5" office:value-type="string">
            <text:p text:style-name="Standard"><text:span text:style-name="T3">　新竹　</text:span><text:span text:style-name="T2">縣</text:span><text:span text:style-name="T3">　　　　</text:span><text:span text:style-name="T2">鄉（鎮、市）</text:span><text:span text:style-name="T3">　　　　</text:span><text:span text:style-name="T2">村（里）</text:span><text:span text:style-name="T3">　　</text:span><text:span text:style-name="T2">鄰</text:span><text:span text:style-name="T3">　　　　　　</text:span><text:span text:style-name="T2">路（街）</text:span></text:p>
            <text:p text:style-name="Standard"><text:span text:style-name="T3">　　　　</text:span><text:span text:style-name="T2">段</text:span><text:span text:style-name="T3">　　　　</text:span><text:span text:style-name="T2">巷</text:span><text:span text:style-name="T3">　　　　</text:span><text:span text:style-name="T2">弄</text:span><text:span text:style-name="T3">　　　　</text:span><text:span text:style-name="T2">號</text:span><text:span text:style-name="T3">　　　　</text:span><text:span text:style-name="T2"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2">連絡電話</text:span></text:p>
          </table:table-cell>
          <table:table-cell table:style-name="表格1.A1" table:number-columns-spanned="5" office:value-type="string">
            <text:p text:style-name="Standard"><text:span text:style-name="T3"><text:s text:c="17"/></text:span><text:span text:style-name="T2">、</text:span><text:span text:style-name="T3"> 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Standard"><text:span text:style-name="T2">二、資產累積約定儲蓄金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T2">每月存款金額</text:span></text:p>
          </table:table-cell>
          <table:table-cell table:style-name="表格1.A1" table:number-columns-spanned="5" office:value-type="string">
            <text:p text:style-name="Standard"><text:span text:style-name="T2"><text:s text:c="2"/>□1,000元　 　□2,000元　　 □3,000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預計用途及說明（簡述）</text:span>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<text:span text:style-name="T2">應備文件</text:span></text:p>
          </table:table-cell>
          <table:table-cell table:style-name="表格1.A1" table:number-columns-spanned="5" office:value-type="string">
            <text:p text:style-name="Standard"><text:span text:style-name="T2">□新竹縣社勞政聯合促進就業服務計畫資產累積申請表。</text:span></text:p>
            <text:p text:style-name="Standard"><text:span text:style-name="T2">□申請人在職證明或勞保明細。</text:span></text:p>
            <text:p text:style-name="Standard"><text:span text:style-name="T2">□申請人約定儲蓄帳戶存簿（封面）影本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Standard"><text:span text:style-name="T2">三、約定帳戶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p text:style-name="Standard"><text:span text:style-name="T2">※請申請者填寫帳戶資料</text:span></text:p>
            <text:p text:style-name="Standard"><text:span text:style-name="T2">　金融帳戶：</text:span><text:span text:style-name="T3">＿＿＿＿＿＿　　　　</text:span><text:span text:style-name="T2">銀行（庫局）</text:span><text:span text:style-name="T3">＿＿＿＿＿＿＿＿＿</text:span><text:span text:style-name="T2">分行（郵局免填）</text:span></text:p>
            <text:p text:style-name="Standard"><text:span text:style-name="T2">　帳　　號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6" office:value-type="string">
            <text:p text:style-name="P4"><text:span text:style-name="T2">申請者之約定儲蓄帳戶存簿（封面）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6" office:value-type="string">
            <text:p text:style-name="P4"><text:span text:style-name="T2">※此存簿封面影本應確實黏貼，且內容可清晰辨識，以免影響相對提撥款入帳。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table:number-columns-spanned="6" office:value-type="string">
            <text:p text:style-name="P1"><text:span text:style-name="T4">四、權利義務說明</text:span></text:p>
            <text:p text:style-name="P10"><text:span text:style-name="T4">（一）參加者為本縣列冊低/中低收入戶者，其約定帳戶內存款金額及相對提撥金得免列入社會救助法第 15-1 條免列入「家庭財產」計算。</text:span></text:p>
            <text:p text:style-name="P10"><text:span text:style-name="T4">（二）凡經本計畫媒合就業成功(含穩定就業)，可於穩定就業一個月後參加本資產累積計畫(須檢附在職證明或勞保明細)，最多可獲得12個月之相對配合款。</text:span></text:p>
            <text:p text:style-name="P10"><text:span text:style-name="T4">（三）參加者應在約定金融機構開立活期儲蓄帳戶，並於每月 30 日前於約定儲蓄帳戶內存入約定金額，並於次月 10 日前檢附約定儲蓄帳戶交易紀錄供本府對帳，另同意本府必要時調閱約定儲蓄帳戶相關資料。儲蓄期間如遭逢急難、經濟陷困、自行或非自願離職導致當月無力儲蓄者，當月儲蓄金額可於2個月內補存(例如：每月約定儲蓄1,000元，3月因故未能於3月30日儲蓄，可於5月30日前補存1,000元，仍可獲得儲蓄相對配合款)，儲蓄期間最多可有2次補存機會(儲蓄期間以12個月為原則)。</text:span></text:p>
            <text:p text:style-name="P10"><text:span text:style-name="T4">（四）參加者計畫期滿，經本府審核結算後，將撥入自存款同額款項(不含利息)至參加者約定金融帳戶內。</text:span></text:p>
            <text:p text:style-name="P10"><text:span text:style-name="T4">（五）參加者存入款項來源應以正當方式取得，若涉及非法或不當行為自負法律責任，本府得取消參加者參與本計畫之資格。</text:span></text:p>
            <text:p text:style-name="P10"><text:span text:style-name="T4">（六）參加者同意配合本府社工人員相關輔導工作，若參加者中途解約、戶籍遷出本縣、存款來源及用途為非法或不正當、未經本府同意即隨意提領帳戶內儲蓄金額者，本府將取消參加者參與資格，參加者將無法取得對等提撥金，僅能領回儲蓄帳戶自存儲蓄金額及利息部分。</text:span></text:p>
            <text:p text:style-name="P10"><text:span text:style-name="T4">（七）參加者若有搬離、戶籍遷出或搬離原住居所地之情形，應主動以書面通知社工人員新戶籍地址及通訊地址；若未通知致有權益受損或喪失情形，應自行負責，不得異議。</text:span></text:p>
            <text:p text:style-name="P10"><text:span text:style-name="T4">（八）參加者須確實瞭解本計畫規定，且遵守並填寫約定書。</text:span></text:p>
            <text:p text:style-name="P10"><text:span text:style-name="T4">（九）如有未盡事宜，得經新竹縣政府研議修正，參加者不得異議。</text:span></text:p>
            <text:p text:style-name="P11"><text:span text:style-name="T4">□ 本人已詳閱並知悉「新竹縣社勞政聯合促進就業服務計畫資產累積」申請說明，並確認以上所填資料及所附文件均為真實，如故意隱匿或提供不實資料及違反相關法令之後果，負一切法律責任。</text:span></text:p>
            <text:p text:style-name="P13"/>
            <text:p text:style-name="P12"><text:span text:style-name="T5">　　　　　　　　　　　　　　　　　 (簽名或蓋章)</text:span></text:p>
            <text:p text:style-name="P13"/>
            <text:p text:style-name="P14"><text:span text:style-name="T4">申請日期：中華民國 　　　年 　　月 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2"><text:span text:style-name="T4">以下資料由申請單位社工員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"><text:span text:style-name="T4">參加資格</text:span></text:p>
          </table:table-cell>
          <table:table-cell table:style-name="表格1.A1" table:number-columns-spanned="5" office:value-type="string">
            <text:p text:style-name="P2"><text:span text:style-name="T4">為本府社勞政聯合服務對象，且穩定就業１個月以上（請擇一勾選下列資格）</text:span></text:p>
            <text:p text:style-name="P1"><text:span text:style-name="T4">□低收入戶　　□中低收入戶　　　　□脆弱家庭　　　□家暴被害人　</text:span></text:p>
            <text:p text:style-name="P1"><text:span text:style-name="T4">□長期失業　　□未升學未就業少年　□更生人 <text:s text:c="7"/>□精神障礙者</text:span></text:p>
            <text:p text:style-name="P1"><text:span text:style-name="T4">□藥(酒)癮者及其家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"><text:span text:style-name="T4">個案摘要</text:span></text:p>
          </table:table-cell>
          <table:table-cell table:style-name="表格1.A1" table:number-columns-spanned="5" office:value-type="string">
            <text:p text:style-name="P2"><text:span text:style-name="T2">（請簡述申請人家庭成員概況、經濟概況、就業與照顧情形及社工員評估建議）</text:span></text:p>
            <text:p text:style-name="P8"/>
            <text:p text:style-name="P8"/>
            <text:p text:style-name="P8"/>
            <text:p text:style-name="P8"/>
            <text:p text:style-name="P2"><text:span text:style-name="T2">社工員： <text:s text:c="5"/>　　　社工督導：　 <text:s text:c="3"/>　　　科長: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6" office:value-type="string">
            <text:p text:style-name="P4"><text:span text:style-name="T4">業務單位審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1"><text:span text:style-name="T4">□符合，資產累積期間自</text:span><text:span text:style-name="T5">　 <text:s/></text:span><text:span text:style-name="T4">年</text:span><text:span text:style-name="T5">　 <text:s/></text:span><text:span text:style-name="T4">月至</text:span><text:span text:style-name="T5">　 <text:s/></text:span><text:span text:style-name="T4">年</text:span><text:span text:style-name="T5">　 <text:s/></text:span><text:span text:style-name="T4">月止 <text:s text:c="3"/>□不符合資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3"><text:span text:style-name="T2">承辦人：　　　　　　社工督導：　　　　　　　科長：　　　　　　　單位主管：</text:span></text:p>
            <text:p text:style-name="P9"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2cm" fo:margin-right="1.748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怡君</meta:initial-creator>
    <dc:creator>沈怡君</dc:creator>
    <meta:editing-cycles>5</meta:editing-cycles>
    <meta:print-date>2023-04-07T12:29:00</meta:print-date>
    <meta:creation-date>2024-01-18T03:13:00</meta:creation-date>
    <dc:date>2024-01-18T05:18:00</dc:date>
    <meta:editing-duration>PT1H28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52" meta:word-count="1333" meta:character-count="1584" meta:non-whitespace-character-count="13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