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儷粗黑" svg:font-family="華康儷粗黑,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33cm" fo:margin-left="-0.067cm" style:page-number="75" table:align="left" style:writing-mode="lr-tb"/>
    </style:style>
    <style:style style:name="表格1.A" style:family="table-column">
      <style:table-column-properties style:column-width="1.201cm"/>
    </style:style>
    <style:style style:name="表格1.B" style:family="table-column">
      <style:table-column-properties style:column-width="3.695cm"/>
    </style:style>
    <style:style style:name="表格1.C" style:family="table-column">
      <style:table-column-properties style:column-width="3.401cm"/>
    </style:style>
    <style:style style:name="表格1.D" style:family="table-column">
      <style:table-column-properties style:column-width="3.399cm"/>
    </style:style>
    <style:style style:name="表格1.F" style:family="table-column">
      <style:table-column-properties style:column-width="3.036cm"/>
    </style:style>
    <style:style style:name="表格1.1" style:family="table-row">
      <style:table-row-properties style:min-row-height="0.727cm" fo:keep-together="always"/>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9.615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 style:family="table-row">
      <style:table-row-properties style:min-row-height="1.45cm" fo:keep-together="always"/>
    </style:style>
    <style:style style:name="表格1.B3" style:family="table-cell">
      <style:table-cell-properties style:vertical-align="top" fo:padding-left="0.049cm" fo:padding-right="0.049cm" fo:padding-top="0cm" fo:padding-bottom="0cm" fo:border="1pt solid #000000" style:writing-mode="lr-tb"/>
    </style:style>
    <style:style style:name="表格1.4" style:family="table-row">
      <style:table-row-properties style:min-row-height="0.968cm" fo:keep-together="always"/>
    </style:style>
    <style:style style:name="表格1.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5" style:family="table-row">
      <style:table-row-properties style:min-row-height="10.236cm" fo:keep-together="always"/>
    </style:style>
    <style:style style:name="表格1.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871cm" fo:keep-together="always"/>
    </style:style>
    <style:style style:name="表格1.B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9" style:family="table-row">
      <style:table-row-properties style:min-row-height="0.977cm" fo:keep-together="always"/>
    </style:style>
    <style:style style:name="表格1.10" style:family="table-row">
      <style:table-row-properties style:min-row-height="1.72cm" fo:keep-together="always"/>
    </style:style>
    <style:style style:name="表格1.11" style:family="table-row">
      <style:table-row-properties style:min-row-height="1.725cm" fo:keep-together="always"/>
    </style:style>
    <style:style style:name="表格1.12" style:family="table-row">
      <style:table-row-properties style:min-row-height="2.355cm" fo:keep-together="always"/>
    </style:style>
    <style:style style:name="表格1.13" style:family="table-row">
      <style:table-row-properties style:min-row-height="1.732cm" fo:keep-together="always"/>
    </style:style>
    <style:style style:name="表格1.14" style:family="table-row">
      <style:table-row-properties style:min-row-height="6.361cm" fo:keep-together="always"/>
    </style:style>
    <style:style style:name="表格1.15" style:family="table-row">
      <style:table-row-properties style:min-row-height="2.988cm" fo:keep-together="always"/>
    </style:style>
    <style:style style:name="表格1.16" style:family="table-row">
      <style:table-row-properties style:min-row-height="1.789cm" fo:keep-together="always"/>
    </style:style>
    <style:style style:name="表格1.17" style:family="table-row">
      <style:table-row-properties style:min-row-height="2.383cm" fo:keep-together="always"/>
    </style:style>
    <style:style style:name="表格1.18" style:family="table-row">
      <style:table-row-properties style:min-row-height="4.47cm" fo:keep-together="always"/>
    </style:style>
    <style:style style:name="表格2" style:family="table">
      <style:table-properties style:width="14.536cm" fo:margin-left="1.483cm" table:align="left" style:writing-mode="lr-tb"/>
    </style:style>
    <style:style style:name="表格2.A" style:family="table-column">
      <style:table-column-properties style:column-width="2.177cm"/>
    </style:style>
    <style:style style:name="表格2.B" style:family="table-column">
      <style:table-column-properties style:column-width="5.323cm"/>
    </style:style>
    <style:style style:name="表格2.C" style:family="table-column">
      <style:table-column-properties style:column-width="2cm"/>
    </style:style>
    <style:style style:name="表格2.D" style:family="table-column">
      <style:table-column-properties style:column-width="5.036cm"/>
    </style:style>
    <style:style style:name="表格2.1" style:family="table-row">
      <style:table-row-properties style:min-row-height="0.75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191cm" fo:padding-right="0.191cm" fo:padding-top="0cm" fo:padding-bottom="0cm" fo:border="1pt solid #000000" style:writing-mode="lr-tb"/>
    </style:style>
    <style:style style:name="表格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D2" style:family="table-cell">
      <style:table-cell-properties style:vertical-align="top" fo:padding-left="0.191cm" fo:padding-right="0.191cm" fo:padding-top="0cm" fo:padding-bottom="0cm" fo:border="1pt solid #000000" style:writing-mode="lr-tb"/>
    </style:style>
    <style:style style:name="P1" style:family="paragraph" style:parent-style-name="Text_20_body">
      <style:paragraph-properties fo:margin-left="0.582cm" fo:margin-right="0.041cm" style:line-height-at-least="0.282cm" fo:text-indent="-0.582cm" style:auto-text-indent="false"/>
      <style:text-properties style:font-name="標楷體" fo:font-size="11pt" fo:font-weight="normal" style:font-size-asian="11pt" style:font-weight-asian="normal" style:font-name-complex="標楷體" style:font-size-complex="11pt"/>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1">
      <style:paragraph-properties fo:line-height="0.529cm" fo:text-align="justify" style:justify-single-word="false"/>
      <style:text-properties style:font-name="標楷體" fo:font-size="13.5pt" style:font-name-asian="標楷體" style:font-size-asian="13.5pt" style:font-name-complex="標楷體" style:font-size-complex="16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529cm"/>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fo:line-height="0.529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line-height="0.529cm" fo:text-align="justify" fo:text-align-last="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line-height="0.564cm" style:snap-to-layout-grid="false"/>
      <style:text-properties style:font-name="標楷體" fo:font-size="13pt" fo:font-weight="bold" style:font-name-asian="標楷體" style:font-size-asian="13pt" style:font-weight-asian="bold" style:font-name-complex="標楷體" style:font-size-complex="13pt"/>
    </style:style>
    <style:style style:name="P10" style:family="paragraph" style:parent-style-name="Standard">
      <style:paragraph-properties fo:text-align="justify" fo:text-align-last="justify" style:justify-single-word="false" fo:orphans="2" fo:widows="2"/>
      <style:text-properties style:font-name="標楷體" fo:font-size="13pt" fo:font-weight="bold" style:font-name-asian="標楷體" style:font-size-asian="13pt" style:font-weight-asian="bold" style:font-name-complex="標楷體" style:font-size-complex="13pt"/>
    </style:style>
    <style:style style:name="P11" style:family="paragraph" style:parent-style-name="Standard">
      <style:paragraph-properties style:line-height-at-least="0.423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paragraph-properties fo:line-height="0.564cm" fo:text-align="center" style:justify-single-word="false"/>
      <style:text-properties style:font-name="標楷體" fo:font-size="13pt" style:letter-kerning="true" style:font-name-asian="標楷體" style:font-size-asian="13pt" style:font-size-complex="13pt"/>
    </style:style>
    <style:style style:name="P13" style:family="paragraph" style:parent-style-name="Standard">
      <style:paragraph-properties fo:line-height="0.564cm" fo:text-align="justify" fo:text-align-last="justify" style:justify-single-word="false"/>
      <style:text-properties style:font-name="標楷體" fo:font-size="13pt" style:letter-kerning="true" style:font-name-asian="標楷體" style:font-size-asian="13pt" style:font-size-complex="13pt"/>
    </style:style>
    <style:style style:name="P14" style:family="paragraph" style:parent-style-name="Standard">
      <style:paragraph-properties style:line-height-at-least="0cm" fo:text-align="justify" style:justify-single-word="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423cm" fo:text-align="justify" style:justify-single-word="false"/>
    </style:style>
    <style:style style:name="P16" style:family="paragraph" style:parent-style-name="Standard">
      <style:paragraph-properties style:line-height-at-least="0cm"/>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fo:line-height="0.564cm"/>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style:line-height-at-least="0.423cm">
        <style:tab-stops>
          <style:tab-stop style:position="7.056cm"/>
        </style:tab-stops>
      </style:paragraph-properties>
      <style:text-properties fo:font-size="8pt" fo:language="zh" fo:country="TW" style:font-size-asian="8pt" style:language-asian="zh" style:country-asian="TW" style:font-size-complex="8pt"/>
    </style:style>
    <style:style style:name="P21" style:family="paragraph" style:parent-style-name="Standard">
      <style:paragraph-properties fo:margin-left="0cm" fo:margin-right="1.411cm" style:line-height-at-least="0.423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margin-top="0.212cm" fo:margin-bottom="0cm" loext:contextual-spacing="false" fo:line-height="0.529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23" style:family="paragraph" style:parent-style-name="Standard">
      <style:paragraph-properties fo:margin-top="0.212cm" fo:margin-bottom="0cm" loext:contextual-spacing="false" fo:line-height="0.423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24" style:family="paragraph" style:parent-style-name="Standard">
      <style:paragraph-properties fo:margin-top="0.212cm" fo:margin-bottom="0cm" loext:contextual-spacing="false" fo:line-height="0.423cm" fo:text-align="justify"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top="0.212cm" fo:margin-bottom="0cm" loext:contextual-spacing="false" fo:line-height="0.564cm" fo:text-align="justify" style:justify-single-word="false">
        <style:tab-stops>
          <style:tab-stop style:position="12.303cm"/>
        </style:tab-stops>
      </style:paragraph-properties>
    </style:style>
    <style:style style:name="P26" style:family="paragraph" style:parent-style-name="Standard">
      <style:paragraph-properties fo:margin-top="0.212cm" fo:margin-bottom="0cm" loext:contextual-spacing="false" fo:line-height="0.423cm"/>
    </style:style>
    <style:style style:name="P27" style:family="paragraph" style:parent-style-name="Standard">
      <style:paragraph-properties fo:margin-top="0.212cm" fo:margin-bottom="0cm" loext:contextual-spacing="false" fo:line-height="0.423cm" fo:text-align="justify" style:justify-single-word="false"/>
    </style:style>
    <style:style style:name="P28" style:family="paragraph" style:parent-style-name="Standard">
      <style:paragraph-properties fo:margin-left="0cm" fo:margin-right="0cm" fo:line-height="0.212cm" fo:text-align="justify" style:justify-single-word="false" fo:text-indent="0.229cm" style:auto-text-indent="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29" style:family="paragraph" style:parent-style-name="Standard">
      <style:paragraph-properties fo:margin-left="0cm" fo:margin-right="0cm" fo:line-height="0.212cm" fo:text-align="justify" style:justify-single-word="false" fo:text-indent="0.229cm" style:auto-text-indent="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30" style:family="paragraph" style:parent-style-name="Standard">
      <style:paragraph-properties fo:margin-left="0cm" fo:margin-right="0cm" fo:line-height="0.564cm" fo:text-indent="0.229cm" style:auto-text-indent="false"/>
      <style:text-properties style:font-name="標楷體" fo:font-size="13pt" fo:font-weight="bold" style:font-name-asian="標楷體" style:font-size-asian="13pt" style:font-weight-asian="bold" style:font-name-complex="標楷體" style:font-size-complex="13pt"/>
    </style:style>
    <style:style style:name="P31" style:family="paragraph" style:parent-style-name="Standard">
      <style:paragraph-properties fo:margin-left="0cm" fo:margin-right="0cm" fo:line-height="0.564cm" fo:text-indent="0.459cm" style:auto-text-indent="false"/>
      <style:text-properties style:font-name="標楷體" fo:font-size="13pt" fo:font-weight="bold" style:font-name-asian="標楷體" style:font-size-asian="13pt" style:font-weight-asian="bold" style:font-name-complex="標楷體" style:font-size-complex="13pt"/>
    </style:style>
    <style:style style:name="P32" style:family="paragraph" style:parent-style-name="Standard">
      <style:paragraph-properties fo:margin-left="0cm" fo:margin-right="0cm" style:line-height-at-least="0.423cm" fo:text-align="justify" style:justify-single-word="false" fo:text-indent="0.459cm" style:auto-text-indent="false"/>
    </style:style>
    <style:style style:name="P33" style:family="paragraph" style:parent-style-name="Standard">
      <style:paragraph-properties fo:margin-left="0cm" fo:margin-right="0cm" fo:margin-top="0.212cm" fo:margin-bottom="0cm" loext:contextual-spacing="false" fo:line-height="0.423cm" fo:text-indent="0.459cm" style:auto-text-indent="false"/>
    </style:style>
    <style:style style:name="P34" style:family="paragraph" style:parent-style-name="Standard">
      <style:paragraph-properties fo:margin-left="0cm" fo:margin-right="0cm" fo:margin-top="0.212cm" fo:margin-bottom="0cm" loext:contextual-spacing="false" fo:line-height="0.423cm" fo:text-align="justify" style:justify-single-word="false" fo:text-indent="0.459cm" style:auto-text-indent="false"/>
    </style:style>
    <style:style style:name="P35" style:family="paragraph" style:parent-style-name="Standard">
      <style:paragraph-properties fo:margin-left="0cm" fo:margin-right="0cm" fo:margin-top="0.212cm" fo:margin-bottom="0cm" loext:contextual-spacing="false" fo:line-height="0.423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0cm" fo:margin-right="0cm" fo:line-height="0.564cm" fo:text-indent="0.919cm" style:auto-text-indent="false"/>
    </style:style>
    <style:style style:name="P37" style:family="paragraph" style:parent-style-name="Standard">
      <style:paragraph-properties fo:margin-left="1.372cm" fo:margin-right="0cm" fo:line-height="0.564cm" fo:text-indent="-0.459cm" style:auto-text-indent="false"/>
    </style:style>
    <style:style style:name="P38" style:family="paragraph" style:parent-style-name="Standard">
      <style:paragraph-properties fo:margin-left="1.372cm" fo:margin-right="0cm" fo:line-height="0.564cm" fo:text-indent="-0.459cm" style:auto-text-indent="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margin-left="1.372cm" fo:margin-right="0cm" fo:line-height="0.564cm" fo:text-indent="-0.459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40" style:family="paragraph" style:parent-style-name="Standard">
      <style:paragraph-properties fo:margin-left="0cm" fo:margin-right="0cm" style:line-height-at-least="0cm" fo:text-indent="1.376cm" style:auto-text-indent="false"/>
    </style:style>
    <style:style style:name="P41" style:family="paragraph" style:parent-style-name="Standard">
      <style:paragraph-properties fo:margin-left="0cm" fo:margin-right="0cm" fo:margin-top="0.212cm" fo:margin-bottom="0cm" loext:contextual-spacing="false" fo:line-height="0.423cm" fo:text-align="justify" style:justify-single-word="false" fo:text-indent="2.752cm" style:auto-text-indent="false"/>
    </style:style>
    <style:style style:name="P42" style:family="paragraph" style:parent-style-name="Standard">
      <style:paragraph-properties fo:margin-left="0cm" fo:margin-right="0cm" fo:margin-top="0.212cm" fo:margin-bottom="0cm" loext:contextual-spacing="false" fo:line-height="0.423cm" fo:text-align="justify" style:justify-single-word="false" fo:text-indent="2.752cm" style:auto-text-indent="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021cm" fo:margin-right="0cm" fo:line-height="0.529cm" fo:text-align="justify" fo:text-align-last="justify" style:justify-single-word="false"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44" style:family="paragraph" style:parent-style-name="Standard">
      <style:paragraph-properties fo:margin-left="0cm" fo:margin-right="0cm" style:line-height-at-least="0cm" fo:text-align="justify" style:justify-single-word="false" fo:text-indent="0.282cm" style:auto-text-indent="false"/>
      <style:text-properties style:font-name="標楷體" fo:font-size="8pt" style:font-name-asian="標楷體" style:font-size-asian="8pt" style:font-name-complex="標楷體" style:font-size-complex="8pt"/>
    </style:style>
    <style:style style:name="P45" style:family="paragraph" style:parent-style-name="Standard">
      <style:paragraph-properties fo:margin-left="0.915cm" fo:margin-right="0cm" fo:line-height="0.529cm" fo:text-indent="-0.459cm" style:auto-text-indent="false"/>
    </style:style>
    <style:style style:name="P46" style:family="paragraph" style:parent-style-name="Standard">
      <style:paragraph-properties fo:margin-left="0.915cm" fo:margin-right="0cm" fo:margin-top="0.212cm" fo:margin-bottom="0cm" loext:contextual-spacing="false" fo:line-height="0.529cm" fo:text-indent="-0.459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font-weight-complex="bold" loext:padding="0cm" loext:border="0.51pt solid #000000"/>
    </style:style>
    <style:style style:name="T7" style:family="text">
      <style:text-properties style:font-name="標楷體" fo:font-size="13pt" fo:font-weight="bold" style:letter-kerning="true" style:font-name-asian="標楷體" style:font-size-asian="13pt" style:font-weight-asian="bold" style:font-name-complex="標楷體" style:font-size-complex="13pt" style:font-weight-complex="bold"/>
    </style:style>
    <style:style style:name="T8"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9"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name-complex="標楷體" style:font-size-complex="13pt" style:font-weight-complex="bold"/>
    </style:style>
    <style:style style:name="T10"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name-complex="標楷體" style:font-size-complex="13pt" style:font-weight-complex="bold"/>
    </style:style>
    <style:style style:name="T1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font-size="13pt" style:letter-kerning="true" style:font-name-asian="標楷體" style:font-size-asian="13pt" style:font-name-complex="標楷體" style:font-weight-complex="bold"/>
    </style:style>
    <style:style style:name="T16" style:family="text">
      <style:text-properties style:font-name="標楷體" fo:font-size="13pt" style:letter-kerning="true" style:font-name-asian="標楷體" style:font-size-asian="13pt" style:font-name-complex="標楷體" style:font-weight-complex="bold"/>
    </style:style>
    <style:style style:name="T17" style:family="text">
      <style:text-properties style:font-name="標楷體" fo:font-size="13pt" style:letter-kerning="true" style:font-name-asian="標楷體" style:font-size-asian="13pt" style:font-name-complex="標楷體" style:font-size-complex="13pt" style:font-weight-complex="bold"/>
    </style:style>
    <style:style style:name="T18" style:family="text">
      <style:text-properties style:font-name="標楷體" fo:font-size="13pt" style:letter-kerning="true" style:font-name-asian="標楷體" style:font-size-asian="13pt" style:font-name-complex="標楷體" style:font-size-complex="13pt"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3.5pt" style:font-name-asian="標楷體" style:font-size-asian="13.5pt" style:font-name-complex="標楷體" style:font-size-complex="16pt"/>
    </style:style>
    <style:style style:name="T21" style:family="text">
      <style:text-properties style:font-name="標楷體" fo:font-size="13.5pt" style:font-name-asian="標楷體" style:font-size-asian="13.5pt" style:font-name-complex="標楷體" style:font-size-complex="13pt" style:font-weight-complex="bold"/>
    </style:style>
    <style:style style:name="T22" style:family="text">
      <style:text-properties style:font-name="標楷體" fo:font-size="13.5pt" style:text-underline-style="solid" style:text-underline-width="auto" style:text-underline-color="font-color" fo:font-weight="bold" style:letter-kerning="true" style:font-name-asian="標楷體" style:font-size-asian="13.5pt" style:font-weight-asian="bold" style:font-name-complex="標楷體" style:font-size-complex="10pt" style:font-weight-complex="bold"/>
    </style:style>
    <style:style style:name="T23"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pt" style:font-weight-complex="bold"/>
    </style:style>
    <style:style style:name="T24"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pt"/>
    </style:style>
    <style:style style:name="T25" style:family="text">
      <style:text-properties style:font-name="標楷體" fo:font-size="13.5pt" fo:font-weight="bold" style:letter-kerning="true" style:font-name-asian="標楷體" style:font-size-asian="13.5pt" style:font-weight-asian="bold" style:font-name-complex="標楷體" style:font-size-complex="10pt" style:font-weight-complex="bold"/>
    </style:style>
    <style:style style:name="T26" style:family="text">
      <style:text-properties style:font-name="標楷體" fo:font-size="6pt" style:text-underline-style="solid" style:text-underline-width="auto" style:text-underline-color="font-color" fo:font-weight="bold" style:font-name-asian="標楷體" style:font-size-asian="6pt" style:font-weight-asian="bold" style:font-name-complex="標楷體" style:font-size-complex="6pt"/>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fo:font-size="11pt" fo:font-weight="bold" style:font-size-asian="11pt" style:font-weight-asian="bold" style:font-name-complex="標楷體" style:font-size-complex="11pt"/>
    </style:style>
    <style:style style:name="T29" style:family="text">
      <style:text-properties style:font-name="標楷體" fo:font-size="4pt" style:font-name-asian="標楷體" style:font-size-asian="4pt" style:font-name-complex="標楷體" style:font-size-complex="4pt"/>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complex="標楷體"/>
    </style:style>
    <style:style style:name="T34" style:family="text">
      <style:text-properties fo:font-size="11pt" style:font-size-asian="11pt" style:font-size-complex="11pt"/>
    </style:style>
    <style:style style:name="T35" style:family="text">
      <style:text-properties fo:font-size="11pt" style:font-size-asian="11pt" style:font-size-complex="11pt"/>
    </style:style>
    <style:style style:name="T36" style:family="text">
      <style:text-properties fo:font-weight="bold" style:font-weight-asian="bold"/>
    </style:style>
    <style:style style:name="T37" style:family="text">
      <style:text-properties fo:font-weight="bold" style:font-weight-asian="bold" style:font-name-complex="標楷體"/>
    </style:style>
    <style:style style:name="T38" style:family="text">
      <style:text-properties fo:font-size="13pt" style:text-underline-style="solid" style:text-underline-width="auto" style:text-underline-color="font-color" style:font-name-asian="Times New Roman" style:font-size-asian="13pt" style:font-size-complex="13pt"/>
    </style:style>
    <style:style style:name="T39" style:family="text">
      <style:text-properties fo:font-size="13pt" style:text-underline-style="solid" style:text-underline-width="auto" style:text-underline-color="font-color" style:font-name-asian="標楷體" style:font-size-asian="13pt" style:font-size-complex="13pt"/>
    </style:style>
    <style:style style:name="T40" style:family="text">
      <style:text-properties fo:font-size="13pt" style:font-name-asian="Times New Roman" style:font-size-asian="13pt" style:font-size-complex="13pt"/>
    </style:style>
    <style:style style:name="T41" style:family="text">
      <style:text-properties fo:font-size="13pt" style:font-name-asian="標楷體" style:font-size-asian="13pt" style:font-size-complex="13pt"/>
    </style:style>
    <style:style style:name="T42" style:family="text">
      <style:text-properties fo:font-size="13pt" style:font-name-asian="標楷體" style:font-size-asian="13pt" style:font-size-complex="13pt" style:font-weight-complex="bold"/>
    </style:style>
    <style:style style:name="T43" style:family="text">
      <style:text-properties fo:font-size="13pt" style:font-name-asian="標楷體" style:font-size-asian="13pt" style:font-size-complex="13pt" style:font-weight-complex="bold"/>
    </style:style>
    <style:style style:name="T44" style:family="text">
      <style:text-properties style:text-underline-style="solid" style:text-underline-width="auto" style:text-underline-color="font-color"/>
    </style:style>
    <style:style style:name="T45" style:family="text">
      <style:text-properties fo:color="#000000" style:font-name="標楷體" fo:font-size="13pt" style:font-name-asian="標楷體" style:font-size-asian="13pt" style:font-name-complex="標楷體" style:font-size-complex="13pt"/>
    </style:style>
    <style:style style:name="T46" style:family="text">
      <style:text-properties fo:color="#000000" style:font-name="標楷體" fo:font-size="13pt" style:font-name-asian="標楷體" style:font-size-asian="13pt" style:font-name-complex="標楷體"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21"><draw:frame draw:style-name="fr1" draw:name="框架1" text:anchor-type="char" svg:x="12.091cm" svg:y="-0.746cm" svg:width="6.092cm" svg:height="0.713cm" draw:z-index="3"><draw:text-box><text:p text:style-name="P2">證件備齊日： <text:s/>年 <text:s text:c="2"/>月 <text:s text:c="2"/>日</text:p></draw:text-box></draw:frame><draw:frame draw:style-name="fr1" draw:name="框架2" text:anchor-type="char" svg:x="0.083cm" svg:y="-0.75cm" svg:width="3.02cm" svg:height="0.78cm" draw:z-index="4"><draw:text-box><text:p text:style-name="Standard"><text:span text:style-name="T34">106.09.22修訂</text:span></text:p></draw:text-box></draw:frame>新竹縣社會福利津貼調查切結書（整合版）</text:p>
          </table:table-cell>
          <table:covered-table-cell/>
          <table:covered-table-cell/>
          <table:covered-table-cell/>
          <table:covered-table-cell/>
          <table:covered-table-cell/>
        </table:table-row>
        <table:table-row table:style-name="表格1.2">
          <table:table-cell table:style-name="表格1.A2" office:value-type="string">
            <text:p text:style-name="P22">切</text:p>
            <text:p text:style-name="P22"/>
            <text:p text:style-name="P22"/>
            <text:p text:style-name="P22"><text:s text:c="7"/>結</text:p>
            <text:p text:style-name="P22"/>
            <text:p text:style-name="P22"><text:s text:c="8"/>人</text:p>
          </table:table-cell>
          <table:table-cell table:style-name="表格1.A1" table:number-columns-spanned="5" office:value-type="string">
            <text:list xml:id="list4478420828476573544" text:style-name="WW8Num1">
              <text:list-item>
                <text:p text:style-name="P3">社會救助法第9條規定申請(中)低收入戶的申請人及家戶成員，有提供詳實資料的義務；主管機關因執行(中)低收入戶審核業務所需，依職權得查調申請人及其家屬之戶籍、所得、財產、投資、稅籍、投保、監管及入出境等相關資料。 <text:s text:c="11"/></text:p>
              </text:list-item>
            </text:list>
            <text:p text:style-name="P17"><text:span text:style-name="T21">本人同意查調前開所列資料，以下切結所言屬實，</text:span><text:span text:style-name="T22">倘有不實（隱瞞）或</text:span><text:span text:style-name="T23">虛報或重複請領者，</text:span><text:span text:style-name="T22">本人願負偽造文書及冒領公款等法律責任</text:span><text:span text:style-name="T25">，</text:span><text:span text:style-name="T22">並</text:span><text:span text:style-name="T23">無條件自停撥或註</text:span><text:span text:style-name="T24">銷之月份起追溯繳回所有溢領款項或於其他月份應領補助款項中抵扣並接受法律制裁。</text:span><text:span text:style-name="T21">特立此書</text:span></text:p>
            <text:p text:style-name="P17"><text:span text:style-name="T5">切結人：</text:span><text:span text:style-name="T8"> <text:s text:c="16"/></text:span><text:span text:style-name="T5">（簽名蓋章） <text:s text:c="2"/>身分證字號：</text:span><text:span text:style-name="T8"> <text:s text:c="17"/></text:span></text:p>
            <text:p text:style-name="P28"/>
            <text:p text:style-name="P17"><text:span text:style-name="T5">電話：</text:span><text:span text:style-name="T8"> <text:s text:c="11"/></text:span><text:span text:style-name="T5">；手機：</text:span><text:span text:style-name="T8"> <text:s text:c="18"/></text:span></text:p>
            <text:p text:style-name="P28"/>
            <text:p text:style-name="P17"><text:span text:style-name="T5">戶籍地址：</text:span><text:span text:style-name="T38"> <text:s text:c="5"/></text:span><text:span text:style-name="T39">市（鄉）</text:span><text:span text:style-name="T38"> <text:s text:c="4"/></text:span><text:span text:style-name="T39">里</text:span><text:span text:style-name="T38"> <text:s text:c="2"/></text:span><text:span text:style-name="T39">鄰</text:span><text:span text:style-name="T38"> <text:s text:c="6"/></text:span><text:span text:style-name="T39">路（街）</text:span><text:span text:style-name="T38"> <text:s text:c="2"/></text:span><text:span text:style-name="T39">段</text:span><text:span text:style-name="T38"> <text:s text:c="3"/></text:span><text:span text:style-name="T39">巷</text:span><text:span text:style-name="T38"> <text:s text:c="2"/></text:span><text:span text:style-name="T39">弄</text:span><text:span text:style-name="T38"> <text:s text:c="3"/></text:span><text:span text:style-name="T39">號</text:span><text:span text:style-name="T38"> <text:s text:c="2"/></text:span><text:span text:style-name="T39">樓</text:span></text:p>
            <text:p text:style-name="P28"/>
            <text:p text:style-name="P17"><text:span text:style-name="T5">通訊地址(實際居住地且公文送達處)： <text:s text:c="2"/>□同戶籍地址 </text:span></text:p>
            <text:p text:style-name="P17"><text:span text:style-name="T40"><text:s text:c="9"/></text:span><text:span text:style-name="T38"><text:s text:c="6"/></text:span><text:span text:style-name="T39">市（鄉）</text:span><text:span text:style-name="T38"> <text:s text:c="4"/></text:span><text:span text:style-name="T39">里</text:span><text:span text:style-name="T38"> <text:s text:c="2"/></text:span><text:span text:style-name="T39">鄰</text:span><text:span text:style-name="T38"> <text:s text:c="6"/></text:span><text:span text:style-name="T39">路（街）</text:span><text:span text:style-name="T38"> <text:s text:c="2"/></text:span><text:span text:style-name="T39">段</text:span><text:span text:style-name="T38"> <text:s text:c="3"/></text:span><text:span text:style-name="T39">巷</text:span><text:span text:style-name="T38"> <text:s text:c="2"/></text:span><text:span text:style-name="T39">弄</text:span><text:span text:style-name="T38"> <text:s text:c="3"/></text:span><text:span text:style-name="T39">號</text:span><text:span text:style-name="T38"> <text:s text:c="2"/></text:span><text:span text:style-name="T39">樓</text:span></text:p>
            <text:p text:style-name="P29"/>
            <text:p text:style-name="P17"><text:span text:style-name="T5">代理人：</text:span><text:span text:style-name="T8"> <text:s text:c="19"/></text:span><text:span text:style-name="T5">（簽名蓋章）身分證字號：</text:span><text:span text:style-name="T8"> <text:s text:c="16"/></text:span></text:p>
            <text:p text:style-name="P28"/>
            <text:p text:style-name="P17"><text:span text:style-name="T5">主責社工人員：</text:span><text:span text:style-name="T8"> <text:s text:c="17"/></text:span><text:span text:style-name="T5">（簽名蓋章）</text:span></text:p>
            <text:p text:style-name="P17"><text:span text:style-name="T1"><text:s text:c="57"/></text:span><text:span text:style-name="T19">中華民國 <text:s text:c="2"/>年 <text:s/>月 <text:s text:c="2"/>日</text:span></text:p>
          </table:table-cell>
          <table:covered-table-cell/>
          <table:covered-table-cell/>
          <table:covered-table-cell/>
          <table:covered-table-cell/>
        </table:table-row>
        <table:table-row table:style-name="表格1.3">
          <table:table-cell table:style-name="表格1.A2" office:value-type="string">
            <text:p text:style-name="P22">申辦項目</text:p>
          </table:table-cell>
          <table:table-cell table:style-name="表格1.B3" table:number-columns-spanned="5" office:value-type="string">
            <text:p text:style-name="P25"><text:span text:style-name="T5">□</text:span><text:span text:style-name="T12">低收入戶 <text:s/>□中低收入戶 <text:s text:c="3"/>□中低收入老人生活津貼 <text:s text:c="3"/>□兒童少年生活扶助</text:span></text:p>
            <text:p text:style-name="P4">□托育養護 □身心障礙者生活補助 □特殊境遇家庭 □弱勢家庭兒少緊急生活扶助</text:p>
          </table:table-cell>
          <table:covered-table-cell/>
          <table:covered-table-cell/>
          <table:covered-table-cell/>
          <table:covered-table-cell/>
        </table:table-row>
        <table:table-row table:style-name="表格1.4">
          <table:table-cell table:style-name="表格1.A4" office:value-type="string">
            <text:p text:style-name="P22">居住</text:p>
          </table:table-cell>
          <table:table-cell table:style-name="表格1.A1" table:number-columns-spanned="5" office:value-type="string">
            <text:p text:style-name="P25"><text:span text:style-name="T12">□本人及戶內人口，確實居住於本縣。</text:span><text:span text:style-name="T3">□自有住宅 □租屋 □機構安置□其他</text:span><text:span text:style-name="T27"> <text:s text:c="6"/></text:span><text:span text:style-name="T3"><text:s/></text:span></text:p>
          </table:table-cell>
          <table:covered-table-cell/>
          <table:covered-table-cell/>
          <table:covered-table-cell/>
          <table:covered-table-cell/>
        </table:table-row>
        <table:table-row table:style-name="表格1.5">
          <table:table-cell table:style-name="表格1.A5" table:number-rows-spanned="5" office:value-type="string">
            <text:p text:style-name="P7">工</text:p>
            <text:p text:style-name="P7"/>
            <text:p text:style-name="P7"/>
            <text:p text:style-name="P7"/>
            <text:p text:style-name="P7">作</text:p>
            <text:p text:style-name="P7"/>
            <text:p text:style-name="P7"/>
            <text:p text:style-name="P7"/>
            <text:p text:style-name="P7">就</text:p>
            <text:p text:style-name="P7"/>
            <text:p text:style-name="P7"/>
            <text:p text:style-name="P7"/>
            <text:p text:style-name="P7"><draw:frame draw:style-name="fr2" draw:name="框架3" text:anchor-type="char" svg:x="0.049cm" svg:y="7.68cm" svg:width="18.413cm" svg:height="0.803cm" draw:z-index="5"><draw:text-box><text:p text:style-name="P1">務請必詳實填具上述時間內容，如故意隱匿或提供不實資料及違反相關法令之後果，並負一切法律責任79</text:p><text:p text:style-name="Standard"><text:span text:style-name="Page_20_Number"><text:span text:style-name="T28"/></text:span></text:p></draw:text-box></draw:frame>業</text:p>
          </table:table-cell>
          <table:table-cell table:style-name="表格1.B3" table:number-columns-spanned="5" office:value-type="string">
            <text:p text:style-name="P18"><text:span text:style-name="T7">◎</text:span><text:span text:style-name="T17">依社會救助法第</text:span><text:span text:style-name="T17">15</text:span><text:span text:style-name="T17">條第</text:span><text:span text:style-name="T17">1</text:span><text:span text:style-name="T17">項規定，主管機關應依需求提供或轉介低收入戶及中低收入戶中有工作能力未就業者轉介就業服務、職業訓練或以工代賑。另依社會救助法第</text:span><text:span text:style-name="T17">15</text:span><text:span text:style-name="T17">條第</text:span><text:span text:style-name="T17">4</text:span><text:span text:style-name="T17">項規定</text:span><text:span text:style-name="T9">不願接受第</text:span><text:span text:style-name="T9">1</text:span><text:span text:style-name="T9">項之服務措施，或接受後不願工作者，直轄市、縣（市）主管機關不予扶助。</text:span></text:p>
            <text:p text:style-name="P31">1.工作切結：</text:p>
            <text:p text:style-name="P36"><text:span text:style-name="T5">□家戶成員工作情況：</text:span>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姓 名</text:p>
                </table:table-cell>
                <table:table-cell table:style-name="表格2.A1" office:value-type="string">
                  <text:p text:style-name="P19"><text:span text:style-name="T12">工作內容及每月收入</text:span></text:p>
                </table:table-cell>
                <table:table-cell table:style-name="表格2.A1" office:value-type="string">
                  <text:p text:style-name="P12">姓 名</text:p>
                </table:table-cell>
                <table:table-cell table:style-name="表格2.D1" office:value-type="string">
                  <text:p text:style-name="P19"><text:span text:style-name="T12">工作內容及每月收入</text:span></text:p>
                </table:table-cell>
              </table:table-row>
              <table:table-row table:style-name="表格2.1">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D2" office:value-type="string">
                  <text:p text:style-name="P9"/>
                </table:table-cell>
              </table:table-row>
              <table:table-row table:style-name="表格2.1">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D2" office:value-type="string">
                  <text:p text:style-name="P9"/>
                </table:table-cell>
              </table:table-row>
              <table:table-row table:style-name="表格2.1">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D2" office:value-type="string">
                  <text:p text:style-name="P9"/>
                </table:table-cell>
              </table:table-row>
            </table:table>
            <text:p text:style-name="P36"><text:span text:style-name="T5">□無工作：</text:span><text:span text:style-name="T12">本人因（ <text:s text:c="17"/>）原因，致全年都未就業且未有收入。</text:span></text:p>
            <text:p text:style-name="P30"><text:s/>2.就業意願切結：</text:p>
            <text:p text:style-name="P37"><text:span text:style-name="T12">戶內</text:span><text:span text:style-name="T11"> <text:s text:c="3"/></text:span><text:span text:style-name="T12">人，姓名：</text:span><text:span text:style-name="T11"> <text:s text:c="31"/></text:span><text:span text:style-name="T15">為</text:span><text:span text:style-name="T15">16</text:span><text:span text:style-name="T15">歲以上未滿</text:span><text:span text:style-name="T15">65</text:span><text:span text:style-name="T15">歲</text:span></text:p>
            <text:p text:style-name="P37"><text:span text:style-name="T15">有工作能力，但目前</text:span><text:span text:style-name="T14">因故無業，惟因生活陷困，特向新竹縣政府申</text:span><text:span text:style-name="T12">請低收入戶生</text:span></text:p>
            <text:p text:style-name="P38">活扶助，為積極改善家中生活狀況，同意於列冊低收入戶後，配合就業服務中心</text:p>
            <text:p text:style-name="P38">規劃參與就業測驗、登記、職業媒合及職業訓練。</text:p>
          </table:table-cell>
          <table:covered-table-cell/>
          <table:covered-table-cell/>
          <table:covered-table-cell/>
          <table:covered-table-cell/>
        </table:table-row>
        <table:table-row table:style-name="表格1.6">
          <table:covered-table-cell/>
          <table:table-cell table:style-name="表格1.A2" office:value-type="string">
            <text:p text:style-name="P13">姓名</text:p>
          </table:table-cell>
          <table:table-cell table:style-name="表格1.A2" office:value-type="string">
            <text:p text:style-name="P13">希望工作項目</text:p>
          </table:table-cell>
          <table:table-cell table:style-name="表格1.A2" office:value-type="string">
            <text:p text:style-name="P13">希望工作地點</text:p>
          </table:table-cell>
          <table:table-cell table:style-name="表格1.A2" office:value-type="string">
            <text:p text:style-name="P13">希望工作時間</text:p>
          </table:table-cell>
          <table:table-cell table:style-name="表格1.A1" office:value-type="string">
            <text:p text:style-name="P13">曾經工作經驗</text:p>
          </table:table-cell>
        </table:table-row>
        <table:table-row table:style-name="表格1.6">
          <table:covered-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3" office:value-type="string">
            <text:p text:style-name="P39"/>
          </table:table-cell>
        </table:table-row>
        <table:table-row table:style-name="表格1.6">
          <table:covered-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3" office:value-type="string">
            <text:p text:style-name="P39"/>
          </table:table-cell>
        </table:table-row>
        <table:table-row table:style-name="表格1.9">
          <table:covered-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3" office:value-type="string">
            <text:p text:style-name="P39"/>
          </table:table-cell>
        </table:table-row>
        <table:table-row table:style-name="表格1.10">
          <table:table-cell table:style-name="表格1.A2" office:value-type="string">
            <text:p text:style-name="P22">父母</text:p>
          </table:table-cell>
          <table:table-cell table:style-name="表格1.A1" table:number-columns-spanned="5" office:value-type="string">
            <text:p text:style-name="P26"><text:span text:style-name="T12">本人之父：□存 □歿，時間</text:span><text:span text:style-name="T11"> <text:s text:c="6"/>年 <text:s text:c="4"/>月 <text:s text:c="4"/>日</text:span><text:span text:style-name="T12">。 <text:s text:c="5"/>公公□存 □歿</text:span></text:p>
            <text:p text:style-name="P40"><text:span text:style-name="T12">母：□存 □歿，時間</text:span><text:span text:style-name="T11"> <text:s text:c="6"/>年 <text:s text:c="4"/>月 <text:s text:c="4"/>日</text:span><text:span text:style-name="T12">。 <text:s text:c="5"/>婆婆□存 □歿</text:span></text:p>
          </table:table-cell>
          <table:covered-table-cell/>
          <table:covered-table-cell/>
          <table:covered-table-cell/>
          <table:covered-table-cell/>
        </table:table-row>
        <table:table-row table:style-name="表格1.11">
          <table:table-cell table:style-name="表格1.A2" office:value-type="string">
            <text:p text:style-name="P22">兄弟姐妹</text:p>
          </table:table-cell>
          <table:table-cell table:style-name="表格1.A1" table:number-columns-spanned="5" office:value-type="string">
            <text:p text:style-name="P16"><text:span text:style-name="T12">本人之同一戶籍之兄弟姊妹，姓名：</text:span><text:span text:style-name="T11"> <text:s text:c="37"/></text:span><text:span text:style-name="T12">，</text:span></text:p>
            <text:p text:style-name="P16"><text:span text:style-name="T12">共</text:span><text:span text:style-name="T11"> <text:s text:c="3"/></text:span><text:span text:style-name="T12">人，同意申請列冊低收入戶或中低收入戶。</text:span></text:p>
          </table:table-cell>
          <table:covered-table-cell/>
          <table:covered-table-cell/>
          <table:covered-table-cell/>
          <table:covered-table-cell/>
        </table:table-row>
        <table:table-row table:style-name="表格1.12">
          <table:table-cell table:style-name="表格1.A2" office:value-type="string">
            <text:p text:style-name="P22">婚</text:p>
            <text:p text:style-name="P22">姻</text:p>
            <text:p text:style-name="P22">子</text:p>
            <text:p text:style-name="P22">女</text:p>
          </table:table-cell>
          <table:table-cell table:style-name="表格1.A1" table:number-columns-spanned="5" office:value-type="string">
            <text:p text:style-name="P27"><text:span text:style-name="T5">本人之婚姻情況：</text:span><text:span text:style-name="T12">□已婚。□未婚。 □離婚。 □喪偶。 □共有</text:span><text:span text:style-name="T11"> <text:s text:c="3"/></text:span><text:span text:style-name="T12">次婚姻。</text:span></text:p>
            <text:p text:style-name="P34"><text:span text:style-name="T5">子女情況：</text:span><text:span text:style-name="T12">□確實育有子女：</text:span><text:span text:style-name="T11"> <text:s text:c="2"/></text:span><text:span text:style-name="T12">子</text:span><text:span text:style-name="T11"> <text:s text:c="2"/></text:span><text:span text:style-name="T12">女(</text:span><text:span text:style-name="T11"> <text:s text:c="2"/></text:span><text:span text:style-name="T12">子</text:span><text:span text:style-name="T11"> <text:s text:c="2"/></text:span><text:span text:style-name="T12">女未婚、</text:span><text:span text:style-name="T11"> <text:s text:c="2"/></text:span><text:span text:style-name="T12">子</text:span><text:span text:style-name="T11"> <text:s text:c="2"/></text:span><text:span text:style-name="T12">女離婚)</text:span></text:p>
            <text:p text:style-name="P41"><text:span text:style-name="T12">□</text:span><text:span text:style-name="T11"> <text:s text:c="3"/></text:span><text:span text:style-name="T12">子</text:span><text:span text:style-name="T11"> <text:s text:c="3"/></text:span><text:span text:style-name="T12">女確實已死亡。</text:span></text:p>
            <text:p text:style-name="P42">□確實未生育或收養任何子女。</text:p>
          </table:table-cell>
          <table:covered-table-cell/>
          <table:covered-table-cell/>
          <table:covered-table-cell/>
          <table:covered-table-cell/>
        </table:table-row>
        <table:table-row table:style-name="表格1.13">
          <table:table-cell table:style-name="表格1.A2" office:value-type="string">
            <text:p text:style-name="P22">扶養</text:p>
          </table:table-cell>
          <table:table-cell table:style-name="表格1.A1" table:number-columns-spanned="5" office:value-type="string">
            <text:p text:style-name="P33"><text:span text:style-name="T12">本 <text:s text:c="3"/>人：</text:span><text:span text:style-name="T11"> <text:s text:c="7"/></text:span><text:span text:style-name="T12">年度 <text:s/>□有被申報所得稅扶養 <text:s/>□無被申報所得稅扶養</text:span></text:p>
            <text:p text:style-name="P33"><text:span text:style-name="T12">戶內人口：</text:span><text:span text:style-name="T11"> <text:s text:c="7"/></text:span><text:span text:style-name="T12">年度 <text:s/>□有被申報所得稅扶養 <text:s/>□無被申報所得稅扶養</text:span></text:p>
          </table:table-cell>
          <table:covered-table-cell/>
          <table:covered-table-cell/>
          <table:covered-table-cell/>
          <table:covered-table-cell/>
        </table:table-row>
        <table:table-row table:style-name="表格1.14">
          <table:table-cell table:style-name="表格1.A2" office:value-type="string">
            <text:p text:style-name="P22">戶</text:p>
            <text:p text:style-name="P22">內</text:p>
            <text:p text:style-name="P22">人</text:p>
            <text:p text:style-name="P22">口</text:p>
            <text:p text:style-name="P22">安</text:p>
            <text:p text:style-name="P22">置</text:p>
            <text:p text:style-name="P22">及</text:p>
            <text:p text:style-name="P22">津</text:p>
            <text:p text:style-name="P22">貼</text:p>
          </table:table-cell>
          <table:table-cell table:style-name="表格1.A1" table:number-columns-spanned="5" office:value-type="string">
            <text:p text:style-name="P15"><text:span text:style-name="T12">1.本人之戶內人口□有□無被安置（寄養），</text:span><text:span text:style-name="T11"> <text:s text:c="16"/></text:span><text:span text:style-name="T12">安置（寄養）。</text:span></text:p>
            <text:p text:style-name="P11">2.本人及戶內人口確實□有□無領取以下津貼：</text:p>
            <text:p text:style-name="P32"><text:span text:style-name="T5">□</text:span><text:span text:style-name="T12">榮民院外就養金（金額：</text:span><text:span text:style-name="T11"> <text:s text:c="5"/></text:span><text:span text:style-name="T12">元/月）。 □退休俸（金額：</text:span><text:span text:style-name="T11"> <text:s text:c="7"/></text:span><text:span text:style-name="T12">元/月）。</text:span></text:p>
            <text:p text:style-name="P32"><text:span text:style-name="T12">□退伍金（□金額：</text:span><text:span text:style-name="T11"> <text:s text:c="5"/></text:span><text:span text:style-name="T12">元/一次領）。 <text:s text:c="2"/>□遺眷半俸（金額：</text:span><text:span text:style-name="T11"> <text:s text:c="6"/></text:span><text:span text:style-name="T12">元/月）。</text:span></text:p>
            <text:p text:style-name="P32"><text:span text:style-name="T12">□勞工保險給付（項目：</text:span><text:span text:style-name="T11"> <text:s text:c="15"/></text:span><text:span text:style-name="T12"><text:s/>，金額：</text:span><text:span text:style-name="T11"> <text:s text:c="10"/></text:span><text:span text:style-name="T12">元/月）。</text:span></text:p>
            <text:p text:style-name="P32"><text:span text:style-name="T12">□</text:span><text:span text:style-name="T45">國民年金保險給付</text:span><text:span text:style-name="T12">（項目：</text:span><text:span text:style-name="T11"> <text:s text:c="12"/></text:span><text:span text:style-name="T12"><text:s/>，金額：</text:span><text:span text:style-name="T11"> <text:s text:c="10"/></text:span><text:span text:style-name="T12">元/月）。</text:span></text:p>
            <text:p text:style-name="P32"><text:span text:style-name="T12">□失業給付金（金額：</text:span><text:span text:style-name="T11"> <text:s text:c="9"/></text:span><text:span text:style-name="T12">元/月）。</text:span></text:p>
            <text:p text:style-name="P32"><text:span text:style-name="T12">□其他：</text:span><text:span text:style-name="T11"> <text:s text:c="36"/></text:span><text:span text:style-name="T12">(請補說明及證明)。</text:span></text:p>
            <text:p text:style-name="P11">3.本人及戶內人口確實□有□無領取以下：</text:p>
            <text:p text:style-name="P32"><text:span text:style-name="T12">□現職軍警公教人員，</text:span><text:span text:style-name="T12">每月領取</text:span><text:span text:style-name="T12">薪資</text:span><text:span text:style-name="T11"> <text:s text:c="12"/></text:span><text:span text:style-name="T12">元/月。</text:span></text:p>
          </table:table-cell>
          <table:covered-table-cell/>
          <table:covered-table-cell/>
          <table:covered-table-cell/>
          <table:covered-table-cell/>
        </table:table-row>
        <table:table-row table:style-name="表格1.15">
          <table:table-cell table:style-name="表格1.A2" office:value-type="string">
            <text:p text:style-name="P22">帳戶</text:p>
          </table:table-cell>
          <table:table-cell table:style-name="表格1.A1" table:number-columns-spanned="5" office:value-type="string">
            <text:p text:style-name="P5">本人之帳戶□列為警示帳戶 <text:s/>□遭法院強制執行的因素，同意將該生活補助費用</text:p>
            <text:p text:style-name="P14"/>
            <text:p text:style-name="P17"><text:span text:style-name="T12">匯入</text:span><text:span text:style-name="T11">　　　　 　 　　</text:span><text:span text:style-name="T12">帳戶（身分證字號</text:span><text:span text:style-name="T11"> <text:s text:c="15"/>　 <text:s/></text:span><text:span text:style-name="T12">，關係</text:span><text:span text:style-name="T11"> <text:s text:c="6"/></text:span><text:span text:style-name="T12">），</text:span></text:p>
            <text:p text:style-name="P14"/>
            <text:p text:style-name="P17"><text:span text:style-name="T12">局號：</text:span><text:span text:style-name="T11"> <text:s text:c="5"/>　 <text:s text:c="12"/></text:span><text:span text:style-name="T12">；帳號</text:span><text:span text:style-name="T11"> <text:s text:c="6"/>　 <text:s text:c="13"/></text:span><text:span text:style-name="T12">。</text:span></text:p>
          </table:table-cell>
          <table:covered-table-cell/>
          <table:covered-table-cell/>
          <table:covered-table-cell/>
          <table:covered-table-cell/>
        </table:table-row>
        <table:table-row table:style-name="表格1.16">
          <table:table-cell table:style-name="表格1.A2" office:value-type="string">
            <text:p text:style-name="P10">個資使用意願</text:p>
          </table:table-cell>
          <table:table-cell table:style-name="表格1.A1" table:number-columns-spanned="5" office:value-type="string">
            <text:p text:style-name="P24">本人及戶內個人資料□同 <text:s/>意 <text:s/>□不同意</text:p>
            <text:p text:style-name="P23">配合公所提供給社會公益單位發放白米（物資）等社會福利資源用。</text:p>
          </table:table-cell>
          <table:covered-table-cell/>
          <table:covered-table-cell/>
          <table:covered-table-cell/>
          <table:covered-table-cell/>
        </table:table-row>
        <table:table-row table:style-name="表格1.17">
          <table:table-cell table:style-name="表格1.A2" office:value-type="string">
            <text:p text:style-name="P43">兒少生活扶助</text:p>
          </table:table-cell>
          <table:table-cell table:style-name="表格1.A1" table:number-columns-spanned="5" office:value-type="string">
            <text:p text:style-name="P17"><text:span text:style-name="T12">本人之共同監護之子女</text:span><text:span text:style-name="T11"> <text:s text:c="41"/></text:span><text:span text:style-name="T12">共</text:span><text:span text:style-name="T11"> <text:s text:c="4"/></text:span><text:span text:style-name="T12">人，同意由切結人申請新竹縣兒童少年生活扶助，絕無重複請領情事。</text:span></text:p>
            <text:p text:style-name="P44"/>
            <text:p text:style-name="P5">共同監護人（簽章）：父 <text:s text:c="18"/>母</text:p>
          </table:table-cell>
          <table:covered-table-cell/>
          <table:covered-table-cell/>
          <table:covered-table-cell/>
          <table:covered-table-cell/>
        </table:table-row>
        <text:soft-page-break/>
        <table:table-row table:style-name="表格1.18">
          <table:table-cell table:style-name="表格1.A2" office:value-type="string">
            <text:p text:style-name="P10">弱勢家庭兒少緊急生活扶助</text:p>
          </table:table-cell>
          <table:table-cell table:style-name="表格1.A1" table:number-columns-spanned="5" office:value-type="string">
            <text:p text:style-name="P6">□本人已詳閱切結內容立據如下：</text:p>
            <text:p text:style-name="P45"><text:span text:style-name="T12">1.本人兒童及少年設籍居住本縣或【無戶(國)籍人口實際居住本縣市】，且未接受公費安置，</text:span><text:span text:style-name="T41">應接受</text:span><text:span text:style-name="T42">社工</text:span><text:span text:style-name="T42">人員之訪視輔導。</text:span></text:p>
            <text:p text:style-name="P46"><text:span text:style-name="T12">2.</text:span><text:span text:style-name="T41">本人將扶助費用應支用於兒童及少年之食、衣、住、行、教育及醫療保健等基本生活所需，</text:span><text:span text:style-name="T45">扶</text:span><text:span text:style-name="T45">助原因消失</text:span><text:span text:style-name="T45">或</text:span><text:span text:style-name="T12">生活已明顯改善之事實發生，本人或家屬應主動告知社工員(承辦人、村里幹事)</text:span><text:span text:style-name="T45">，</text:span><text:span text:style-name="T12">同一事由未重複(含跨縣市)領取本項扶助。</text:span></text:p>
            <text:p text:style-name="P35">3.本人已誠實告知兒童及少年接受政府其他生活補助項目及金額。</text:p>
          </table:table-cell>
          <table:covered-table-cell/>
          <table:covered-table-cell/>
          <table:covered-table-cell/>
          <table:covered-table-cell/>
        </table:table-row>
      </table:table>
      <text:p text:style-name="P20"><draw:frame draw:style-name="fr2" draw:name="框架4" text:anchor-type="char" svg:x="-0.106cm" svg:y="0.079cm" svg:width="18.413cm" svg:height="0.803cm" draw:z-index="6"><draw:text-box><text:p text:style-name="P1">務請必詳實填具上述時間內容，如故意隱匿或提供不實資料及違反相關法令之後果，並負一切法律責任80</text:p><text:p text:style-name="Standard"><text:span text:style-name="Page_20_Number"><text:span text:style-name="T28"/></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儷粗黑" svg:font-family="華康儷粗黑,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1cm" style:line-height-at-least="0.423cm" fo:text-align="justify" style:justify-single-word="false" fo:text-indent="0cm" style:auto-text-indent="false" style:snap-to-layout-grid="false"/>
      <style:text-properties style:font-name="華康儷粗黑" fo:font-family="華康儷粗黑, 細明體" style:font-family-generic="modern" fo:font-weight="bold" style:font-name-asian="標楷體" style:font-family-asian="標楷體" style:font-family-generic-asian="script" style:font-weight-asian="bold" style:font-size-complex="10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華康儷粗黑" fo:font-family="華康儷粗黑, 細明體" style:font-family-generic="modern" fo:font-size="12pt" fo:font-weight="bold" style:letter-kerning="true" style:font-name-asian="標楷體" style:font-family-asian="標楷體" style:font-family-generic-asian="script" style:font-size-asian="12pt"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582cm" fo:margin-right="0.041cm" style:line-height-at-least="0.282cm" fo:text-indent="-0.582cm" style:auto-text-indent="false"/>
      <style:text-properties style:font-name="標楷體" fo:font-size="11pt" fo:font-weight="normal" style:font-size-asian="11pt" style:font-weight-asian="normal" style:font-name-complex="標楷體" style:font-size-complex="11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5" text:anchor-type="paragraph" svg:x="1.399cm" svg:y="0.002cm" svg:width="19.602cm" draw:z-index="2"><draw:text-box fo:min-height="0.058cm"><text:p text:style-name="MP1"><text:s text:c="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     中華民國    年    月    日</dc:title>
    <meta:initial-creator>user</meta:initial-creator>
    <meta:creation-date>2017-09-19T16:59:00</meta:creation-date>
    <dc:creator>陳斯捷</dc:creator>
    <dc:date>2017-09-25T08:31:00</dc:date>
    <meta:print-date>2017-09-22T10:28:00</meta:print-date>
    <meta:editing-cycles>13</meta:editing-cycles>
    <meta:editing-duration>PT1H11M</meta:editing-duration>
    <meta:document-statistic meta:table-count="2" meta:image-count="0" meta:object-count="0" meta:page-count="3" meta:paragraph-count="97" meta:word-count="1731" meta:character-count="2612" meta:non-whitespace-character-count="1753"/>
    <meta:generator>LibreOffice/5.1.2.2$Windows_x86 LibreOffice_project/d3bf12ecb743fc0d20e0be0c58ca359301eb705f</meta:generator>
  </office:meta>
</office:document-meta>
</file>