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5cm" fo:margin-left="-2.549cm" table:align="left" style:writing-mode="lr-tb"/>
    </style:style>
    <style:style style:name="表格1.A" style:family="table-column">
      <style:table-column-properties style:column-width="0.66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858cm"/>
    </style:style>
    <style:style style:name="表格1.H" style:family="table-column">
      <style:table-column-properties style:column-width="0.953cm"/>
    </style:style>
    <style:style style:name="表格1.K" style:family="table-column">
      <style:table-column-properties style:column-width="1.27cm"/>
    </style:style>
    <style:style style:name="表格1.O" style:family="table-column">
      <style:table-column-properties style:column-width="1.244cm"/>
    </style:style>
    <style:style style:name="表格1.S" style:family="table-column">
      <style:table-column-properties style:column-width="0.653cm"/>
    </style:style>
    <style:style style:name="表格1.1" style:family="table-row">
      <style:table-row-properties style:min-row-height="0.1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385cm" fo:margin-left="-2.549cm" table:align="left" style:writing-mode="lr-tb"/>
    </style:style>
    <style:style style:name="表格2.A" style:family="table-column">
      <style:table-column-properties style:column-width="9.525cm"/>
    </style:style>
    <style:style style:name="表格2.B" style:family="table-column">
      <style:table-column-properties style:column-width="9.86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32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Arial2"/>
    </style:style>
    <style:style style:name="P4" style:family="paragraph" style:parent-style-name="Standard">
      <style:paragraph-properties style:line-height-at-least="0cm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>
        <style:tab-stops>
          <style:tab-stop style:position="2.434cm"/>
        </style:tab-stops>
      </style:paragraph-properties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>
        <style:tab-stops>
          <style:tab-stop style:position="2.434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style:snap-to-layout-grid="false">
        <style:tab-stops>
          <style:tab-stop style:position="2.434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text-align="center" style:justify-single-word="false">
        <style:tab-stops>
          <style:tab-stop style:position="13.838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>
        <style:tab-stops>
          <style:tab-stop style:position="2.434cm"/>
        </style:tab-stops>
      </style:paragraph-properties>
      <style:text-properties fo:font-size="10pt" style:font-name-asian="標楷體" style:font-size-asian="10pt"/>
    </style:style>
    <style:style style:name="P12" style:family="paragraph" style:parent-style-name="Standard">
      <style:paragraph-properties style:snap-to-layout-grid="false">
        <style:tab-stops>
          <style:tab-stop style:position="2.434cm"/>
        </style:tab-stops>
      </style:paragraph-properties>
      <style:text-properties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  <style:text-properties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2.434cm"/>
        </style:tab-stops>
      </style:paragraph-properties>
      <style:text-properties fo:font-size="10pt" style:font-name-asian="標楷體" style:font-size-asian="10pt"/>
    </style:style>
    <style:style style:name="P15" style:family="paragraph" style:parent-style-name="Standard">
      <style:text-properties fo:font-size="10pt" fo:language="zh" fo:country="TW" style:font-name-asian="標楷體" style:font-size-asian="10pt" style:language-asian="zh" style:country-asian="TW"/>
    </style:style>
    <style:style style:name="P16" style:family="paragraph" style:parent-style-name="Standard">
      <style:paragraph-properties fo:text-align="center" style:justify-single-word="false">
        <style:tab-stops>
          <style:tab-stop style:position="13.838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2.434cm"/>
        </style:tab-stops>
      </style:paragraph-properties>
      <style:text-properties fo:font-size="8pt" style:font-name-asian="標楷體" style:font-size-asian="8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  <style:text-properties fo:font-size="8pt" style:font-name-asian="標楷體" style:font-size-asian="8pt"/>
    </style:style>
    <style:style style:name="P19" style:family="paragraph" style:parent-style-name="Standard">
      <style:paragraph-properties>
        <style:tab-stops>
          <style:tab-stop style:position="2.434cm"/>
        </style:tab-stops>
      </style:paragraph-properties>
      <style:text-properties fo:font-size="6pt" style:font-name-asian="標楷體" style:font-size-asian="6pt"/>
    </style:style>
    <style:style style:name="P20" style:family="paragraph" style:parent-style-name="Standard">
      <style:paragraph-properties>
        <style:tab-stops>
          <style:tab-stop style:position="2.249cm"/>
          <style:tab-stop style:position="11.033cm"/>
        </style:tab-stops>
      </style:paragraph-properties>
    </style:style>
    <style:style style:name="P21" style:family="paragraph" style:parent-style-name="Standard" style:master-page-name="Standard">
      <style:paragraph-properties fo:margin-left="0cm" fo:margin-right="-3.129cm" fo:text-indent="1.695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22" style:family="paragraph" style:parent-style-name="Standard">
      <style:paragraph-properties fo:margin-left="0.487cm" fo:margin-right="-3.129cm" fo:text-align="justify" style:justify-single-word="false" fo:text-indent="-2.921cm" style:auto-text-indent="false"/>
    </style:style>
    <style:style style:name="P23" style:family="paragraph" style:parent-style-name="Standard">
      <style:paragraph-properties fo:margin-left="0cm" fo:margin-right="0cm" fo:text-indent="-2.54cm" style:auto-text-indent="false">
        <style:tab-stops>
          <style:tab-stop style:position="2.434cm"/>
        </style:tab-stops>
      </style:paragraph-properties>
      <style:text-properties style:font-name-asian="標楷體"/>
    </style:style>
    <style:style style:name="P24" style:family="paragraph" style:parent-style-name="Standard">
      <style:paragraph-properties fo:margin-left="0cm" fo:margin-right="0cm" fo:text-indent="-2.54cm" style:auto-text-indent="false">
        <style:tab-stops>
          <style:tab-stop style:position="2.434cm"/>
        </style:tab-stops>
      </style:paragraph-properties>
    </style:style>
    <style:style style:name="P25" style:family="paragraph" style:parent-style-name="Standard">
      <style:paragraph-properties fo:margin-left="-0.635cm" fo:margin-right="0cm" style:line-height-at-least="0cm" fo:text-indent="-1.905cm" style:auto-text-indent="false">
        <style:tab-stops>
          <style:tab-stop style:position="2.249cm"/>
        </style:tab-stops>
      </style:paragraph-properties>
    </style:style>
    <style:style style:name="P26" style:family="paragraph" style:parent-style-name="Standard">
      <style:paragraph-properties fo:margin-left="-0.635cm" fo:margin-right="0cm" style:line-height-at-least="0cm" fo:text-indent="-1.905cm" style:auto-text-indent="false">
        <style:tab-stops>
          <style:tab-stop style:position="2.249cm"/>
        </style:tab-stops>
      </style:paragraph-properties>
      <style:text-properties fo:font-size="9pt" style:font-name-asian="標楷體" style:font-size-asian="9pt" style:font-size-complex="9pt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Arial2"/>
    </style:style>
    <style:style style:name="T3" style:family="text">
      <style:text-properties style:font-name="標楷體" fo:font-size="11pt" style:font-name-asian="標楷體" style:font-size-asian="11pt" style:font-name-complex="Arial2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Arial2"/>
    </style:style>
    <style:style style:name="T6" style:family="text">
      <style:text-properties style:font-name="標楷體" fo:font-size="10.5pt" style:font-name-asian="標楷體" style:font-size-asian="10.5pt" style:font-name-complex="Arial2" style:font-size-complex="10.5pt"/>
    </style:style>
    <style:style style:name="T7" style:family="text">
      <style:text-properties style:font-name="標楷體" fo:font-size="10.5pt" style:font-name-asian="標楷體" style:font-size-asian="10.5pt" style:font-name-complex="Arial2" style:font-size-complex="10.5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T10" style:family="text">
      <style:text-properties style:font-name="標楷體" fo:font-size="7.5pt" style:font-name-asian="標楷體" style:font-size-asian="7.5pt" style:font-name-complex="標楷體" style:font-size-complex="7.5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16pt" fo:font-weight="bold" style:font-name-asian="標楷體" style:font-size-asian="16pt" style:font-weight-asian="bold" style:font-weight-complex="bold"/>
    </style:style>
    <style:style style:name="T15" style:family="text">
      <style:text-properties style:font-name-asian="Times New Roman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6pt" style:font-size-asian="6pt"/>
    </style:style>
    <style:style style:name="T18" style:family="text">
      <style:text-properties fo:font-size="9pt" style:font-name-asian="標楷體" style:font-size-asian="9pt" style:font-size-complex="9pt"/>
    </style:style>
    <style:style style:name="T19" style:family="text">
      <style:text-properties fo:font-size="9pt" style:font-name-asian="Times New Roman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3.018cm" svg:y="0.318cm" svg:width="3.81cm" svg:height="0.953cm" draw:z-index="2"><draw:text-box><text:p text:style-name="P1"><text:span text:style-name="T1"><text:s text:c="2"/>109年2月修正</text:span></text:p></draw:text-box></draw:frame>新竹縣中低收入戶傷病醫療看護費補助申請表</text:p>
      <text:p text:style-name="P22"><text:span text:style-name="T12">一、申請人資料</text:span><text:span text:style-name="T15"> <text:s text:c="53"/></text:span><text:span text:style-name="T12">申請日期：</text:span><text:span text:style-name="T15"> <text:s/></text:span><text:span text:style-name="T12">年</text:span><text:span text:style-name="T15"> <text:s/></text:span><text:span text:style-name="T12">月</text:span><text:span text:style-name="T15"> <text:s/></text:span><text:span text:style-name="T12">日</text:span></text:p>
      <text:p text:style-name="P15"><draw:frame draw:style-name="fr2" draw:name="框架2" text:anchor-type="char" svg:x="-2.552cm" svg:y="-0.012cm" svg:width="19.392cm" svg:height="7.01cm" draw:z-index="0"><draw:text-box><text:p text:style-name="P2"><text:span text:style-name="T2">(一)患者姓名：</text:span><text:span text:style-name="T5"> <text:s text:c="16"/></text:span><text:span text:style-name="T2">，福利身分別：□1.低收入戶 □2.中低收入戶 □3.經濟弱勢戶</text:span></text:p><text:p text:style-name="P2"><text:span text:style-name="T2">(二)身分證字號：_______________</text:span><text:span text:style-name="T2">，</text:span><text:span text:style-name="T2">是否為原住民：□1.否 <text:s/>□2.是 ，族別 ________________。</text:span></text:p><text:p text:style-name="P3">(三)戶籍地址：新竹縣____________________________________________________________________。</text:p><text:p text:style-name="P2"><text:span text:style-name="T2">(四)通訊地址：</text:span><text:span text:style-name="T2">□同戶籍地址 □</text:span><text:span text:style-name="T2">_____________________________________________，電話：__________。</text:span></text:p><text:p text:style-name="P2"><text:span text:style-name="T2">(五)申請項目：1.□醫療補助 <text:s/>2.□看護費補助 <text:s/>3.□醫療及看護費補助</text:span></text:p><text:p text:style-name="P3">(六)檢附證明文件</text:p><text:p text:style-name="P2"><text:span text:style-name="T4"><text:s text:c="2"/></text:span><text:span text:style-name="T2">1.醫療補助：</text:span><text:span text:style-name="T6">□三個月內全戶戶籍謄本 □中低或低收入戶證明 □診斷證明書 □醫療費用收據(含明細表) □領款</text:span><text:span text:style-name="T6"><text:line-break/></text:span><text:span text:style-name="T6"> <text:s text:c="13"/>收據 □全戶綜合所得稅證明及財產清單 □無力負擔費用切結書 □其他_______________</text:span></text:p><text:p text:style-name="P2"><text:span text:style-name="T4"><text:s text:c="2"/></text:span><text:span text:style-name="T2">2.看護補助：</text:span><text:span text:style-name="T6">□三個月內全戶戶籍謄本 □中低或低收入戶證明 □診斷證明書 □須僱請專人看護證明 □領款收據</text:span><text:span text:style-name="T6"><text:line-break/></text:span><text:span text:style-name="T6"> <text:s text:c="13"/>□實際支付看護費用收據 □全戶綜合所得稅證明及財產清單 □無力負擔費用切結書 □其他</text:span><text:span text:style-name="T6"><text:line-break/></text:span><text:span text:style-name="T2"> <text:s text:c="13"/>_______________</text:span></text:p><text:p text:style-name="P2"><text:span text:style-name="T2">(七)申請人姓名：</text:span><text:span text:style-name="T5"> <text:s text:c="27"/></text:span><text:span text:style-name="T2">，與患者關係</text:span><text:span text:style-name="T5"> <text:s text:c="18"/></text:span><text:span text:style-name="T2">。</text:span></text:p><text:p text:style-name="P2"><text:span text:style-name="T2">(八)通訊地址：</text:span><text:span text:style-name="T5"> <text:s text:c="52"/></text:span><text:span text:style-name="T2">，聯絡電話：</text:span><text:span text:style-name="T5"> <text:s text:c="12"/></text:span><text:span text:style-name="T2">。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23"/>
      <text:p text:style-name="P24">二、戶內人口及家庭狀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4"/>
        <table:table-column table:style-name="表格1.H" table:number-columns-repeated="3"/>
        <table:table-column table:style-name="表格1.K"/>
        <table:table-column table:style-name="表格1.H" table:number-columns-repeated="2"/>
        <table:table-column table:style-name="表格1.K"/>
        <table:table-column table:style-name="表格1.O"/>
        <table:table-column table:style-name="表格1.K" table:number-columns-repeated="2"/>
        <table:table-column table:style-name="表格1.H"/>
        <table:table-column table:style-name="表格1.S"/>
        <text:soft-page-break/>
        <table:table-row table:style-name="表格1.1">
          <table:table-cell table:style-name="表格1.A1" table:number-rows-spanned="2" office:value-type="string">
            <text:p text:style-name="P11">人數</text:p>
          </table:table-cell>
          <table:table-cell table:style-name="表格1.A1" table:number-rows-spanned="2" office:value-type="string">
            <text:p text:style-name="P11">稱謂</text:p>
          </table:table-cell>
          <table:table-cell table:style-name="表格1.A1" office:value-type="string">
            <text:p text:style-name="P13">姓名</text:p>
          </table:table-cell>
          <table:table-cell table:style-name="表格1.A1" table:number-rows-spanned="2" office:value-type="string">
            <text:p text:style-name="P11">性別</text:p>
          </table:table-cell>
          <table:table-cell table:style-name="表格1.A1" table:number-columns-spanned="4" office:value-type="string">
            <text:p text:style-name="P13">出生年月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健康狀況</text:p>
          </table:table-cell>
          <table:covered-table-cell/>
          <table:covered-table-cell/>
          <table:table-cell table:style-name="表格1.A1" table:number-columns-spanned="2" office:value-type="string">
            <text:p text:style-name="P13">工作能力</text:p>
          </table:table-cell>
          <table:covered-table-cell/>
          <table:table-cell table:style-name="表格1.A1" table:number-rows-spanned="2" office:value-type="string">
            <text:p text:style-name="P11">所享社會保險</text:p>
          </table:table-cell>
          <table:table-cell table:style-name="表格1.O1" table:number-columns-spanned="5" office:value-type="string">
            <text:p text:style-name="P13">平均每月收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3">身分證字號</text:p>
          </table:table-cell>
          <table:covered-table-cell/>
          <table:table-cell table:style-name="表格1.A1" office:value-type="string">
            <text:p text:style-name="P11">年</text:p>
          </table:table-cell>
          <table:table-cell table:style-name="表格1.A1" office:value-type="string">
            <text:p text:style-name="P11">月</text:p>
          </table:table-cell>
          <table:table-cell table:style-name="表格1.A1" office:value-type="string">
            <text:p text:style-name="P11">日</text:p>
          </table:table-cell>
          <table:table-cell table:style-name="表格1.A1" office:value-type="string">
            <text:p text:style-name="P11">足齡</text:p>
          </table:table-cell>
          <table:table-cell table:style-name="表格1.A1" office:value-type="string">
            <text:p text:style-name="P11">正常</text:p>
          </table:table-cell>
          <table:table-cell table:style-name="表格1.A1" office:value-type="string">
            <text:p text:style-name="P11">疾病</text:p>
          </table:table-cell>
          <table:table-cell table:style-name="表格1.A1" office:value-type="string">
            <text:p text:style-name="P17">身心障礙</text:p>
          </table:table-cell>
          <table:table-cell table:style-name="表格1.A1" office:value-type="string">
            <text:p text:style-name="P13">職業</text:p>
          </table:table-cell>
          <table:table-cell table:style-name="表格1.A1" office:value-type="string">
            <text:p text:style-name="P13">無</text:p>
          </table:table-cell>
          <table:covered-table-cell/>
          <table:table-cell table:style-name="表格1.A1" office:value-type="string">
            <text:p text:style-name="P18">工作收入</text:p>
          </table:table-cell>
          <table:table-cell table:style-name="表格1.A1" office:value-type="string">
            <text:p text:style-name="P18">利息收入</text:p>
          </table:table-cell>
          <table:table-cell table:style-name="表格1.A1" office:value-type="string">
            <text:p text:style-name="P18">其他收入</text:p>
          </table:table-cell>
          <table:table-cell table:style-name="表格1.A1" office:value-type="string">
            <text:p text:style-name="P18">總收入</text:p>
          </table:table-cell>
          <table:table-cell table:style-name="表格1.O1" office:value-type="string">
            <text:p text:style-name="P19">備註</text:p>
          </table:table-cell>
        </table:table-row>
        <table:table-row table:style-name="表格1.1">
          <table:table-cell table:style-name="表格1.A1" table:number-rows-spanned="2" office:value-type="string">
            <text:p text:style-name="P6">1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O1" table:number-rows-spanned="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2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O1" table:number-rows-spanned="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3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O1" table:number-rows-spanned="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4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O1" table:number-rows-spanned="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5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O1" table:number-rows-spanned="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6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O1" table:number-rows-spanned="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三、審核</text:p>
      <text:p text:style-name="P15"><draw:frame draw:style-name="fr2" draw:name="框架3" text:anchor-type="char" svg:x="-2.552cm" svg:y="0.041cm" svg:width="19.392cm" svg:height="5.554cm" draw:z-index="1"><draw:text-box><text:p text:style-name="P2"><text:span text:style-name="T8">(一)</text:span><text:span text:style-name="T9"> <text:s text:c="3"/></text:span><text:span text:style-name="T8">年</text:span><text:span text:style-name="T9"> <text:s text:c="3"/></text:span><text:span text:style-name="T8">月已列冊低收入戶/中低收入戶。</text:span></text:p><text:p text:style-name="P4"/><text:p text:style-name="P4">(二)最低生活費(元)*全家總人口(人)*補助標準(倍)=補助標準金額(元) □家庭總收入(元)</text:p><text:p text:style-name="P2"><text:span text:style-name="T8"><text:s text:c="4"/></text:span><text:span text:style-name="T9"><text:s text:c="14"/></text:span><text:span text:style-name="T8">*</text:span><text:span text:style-name="T9"> <text:s text:c="13"/></text:span><text:span text:style-name="T8">*</text:span><text:span text:style-name="T9"> <text:s text:c="11"/></text:span><text:span text:style-name="T8">=</text:span><text:span text:style-name="T9"> <text:s text:c="14"/></text:span><text:span text:style-name="T8"><text:s text:c="2"/>□</text:span><text:span text:style-name="T9"> <text:s text:c="13"/></text:span></text:p><text:p text:style-name="P2"><text:span text:style-name="T8">(三)自行負擔醫療費用(元)-不予補助醫療費用(元)- 3萬或5萬醫療費用(元)=</text:span> <text:span text:style-name="T8">核定醫療費補助金額(元)</text:span></text:p><text:p text:style-name="P2"><text:span text:style-name="T8"><text:s text:c="4"/></text:span><text:span text:style-name="T9"><text:s text:c="20"/></text:span><text:span text:style-name="T8">-</text:span><text:span text:style-name="T9"> <text:s text:c="19"/></text:span><text:span text:style-name="T8">-</text:span><text:span text:style-name="T9"> <text:s text:c="22"/></text:span><text:span text:style-name="T8">= </text:span><text:span text:style-name="T9"><text:s text:c="22"/></text:span></text:p><text:p text:style-name="P4"><text:s text:c="4"/></text:p><text:p text:style-name="P2"><text:span text:style-name="T8"><text:s text:c="4"/>補助看護費用標準*日數(自 <text:s/>年 <text:s/>月 <text:s/>日至 <text:s/>年 <text:s/>月 <text:s/>日)=核定補助金額(元)</text:span></text:p><text:p text:style-name="P2"><text:span text:style-name="T8"><text:s text:c="4"/></text:span><text:span text:style-name="T9"><text:s text:c="16"/></text:span><text:span text:style-name="T8">*</text:span><text:span text:style-name="T9"> <text:s text:c="33"/></text:span><text:span text:style-name="T8">=</text:span><text:span text:style-name="T9"> <text:s text:c="15"/></text:span></text:p><text:p text:style-name="P2"><text:span text:style-name="T8">(四)□不符合補助標準：□全家月收入超過最低生活費1.5倍 □全戶動產每年每人平均超過新臺幣12萬元或不動</text:span></text:p><text:p text:style-name="P2"><text:span text:style-name="T8"><text:s text:c="24"/>產合計超過新臺幣500萬元 <text:s text:c="6"/>□其他</text:span><text:span text:style-name="T9"> <text:s text:c="31"/>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text:span text:style-name="T12">初審簽章</text:span></text:p>
          </table:table-cell>
          <table:table-cell table:style-name="表格2.B1" office:value-type="string">
            <text:p text:style-name="P10">複核簽章</text:p>
          </table:table-cell>
        </table:table-row>
        <table:table-row table:style-name="表格2.2">
          <table:table-cell table:style-name="表格2.A1" office:value-type="string">
            <text:p text:style-name="P20"><text:span text:style-name="T15"><text:s text:c="4"/></text:span><text:span text:style-name="T12">承辦人</text:span><text:span text:style-name="T15"> <text:s text:c="7"/></text:span><text:span text:style-name="T12">業務主管</text:span><text:span text:style-name="T15"> <text:s text:c="6"/></text:span><text:span text:style-name="T12">機關首長</text:span></text:p>
          </table:table-cell>
          <table:table-cell table:style-name="表格2.B1" office:value-type="string">
            <text:p text:style-name="P20"><text:span text:style-name="T15"><text:s text:c="6"/></text:span><text:span text:style-name="T12">承辦人</text:span><text:span text:style-name="T15"> <text:s text:c="6"/></text:span><text:span text:style-name="T12">業務主管</text:span><text:span text:style-name="T15"> <text:s text:c="6"/></text:span><text:span text:style-name="T12">機關首長</text:span></text:p>
          </table:table-cell>
        </table:table-row>
      </table:table>
      <text:p text:style-name="P26">附註：1.申請人資料由申請人自填或受理單位(鄉鎮市公所、救助機關)承辦人代填。</text:p>
      <text:p text:style-name="P25"><text:span text:style-name="T19"><text:s text:c="6"/></text:span><text:span text:style-name="T18">2.戶內人口及家庭經濟狀況，審核欄第</text:span><text:span text:style-name="T10">1、2</text:span><text:span text:style-name="T18">項由鄉鎮市公所或救助機構(社工員)查填，審核單位得依複查事實予以更正</text:span><text:span text:style-name="T11">。</text:span></text:p>
      <text:p text:style-name="P25"><text:span text:style-name="T19"><text:s text:c="6"/></text:span><text:span text:style-name="T18">3.初審欄由鄉鎮市公所或救助機關核章(初審請將補助金額填寫完整)，複核欄由縣政府核章。</text:span></text:p>
      <text:p text:style-name="P25"><text:span text:style-name="T19"><text:s text:c="6"/></text:span><text:span text:style-name="T18">4.具有低收、中低收入戶證明者，可免附三個月內之全戶戶籍謄本、全戶綜合所得稅證明、財產清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3.175cm" fo:margin-right="3.175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傷病醫療、看護費補助申請表</dc:title>
    <meta:initial-creator>h501</meta:initial-creator>
    <meta:creation-date>2020-02-05T14:14:00</meta:creation-date>
    <dc:creator>陳治豪</dc:creator>
    <dc:date>2020-02-05T15:43:00</dc:date>
    <meta:print-date>2019-12-27T17:38:00</meta:print-date>
    <meta:editing-cycles>8</meta:editing-cycles>
    <meta:editing-duration>PT8M</meta:editing-duration>
    <meta:document-statistic meta:table-count="2" meta:image-count="0" meta:object-count="0" meta:page-count="2" meta:paragraph-count="63" meta:word-count="885" meta:character-count="1753" meta:non-whitespace-character-count="1100"/>
    <meta:generator>LibreOffice/5.1.2.2$Windows_x86 LibreOffice_project/d3bf12ecb743fc0d20e0be0c58ca359301eb705f</meta:generator>
  </office:meta>
</office:document-meta>
</file>