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fo:color="#000000" style:font-name="標楷體" fo:font-size="14pt" fo:background-color="#ffffff" style:font-name-asian="標楷體" style:font-size-asian="14pt" style:font-name-complex="標楷體" style:font-size-complex="14pt"/>
    </style:style>
    <style:style style:name="P3" style:family="paragraph" style:parent-style-name="Standard" style:list-style-name="WW8Num7">
      <style:paragraph-properties fo:line-height="0.776cm" fo:text-align="justify" style:justify-single-word="false"/>
      <style:text-properties fo:color="#000000" style:font-name="標楷體" fo:font-size="14pt" fo:background-color="#ffffff" style:font-name-asian="標楷體" style:font-size-asian="14pt" style:font-name-complex="標楷體" style:font-size-complex="14pt"/>
    </style:style>
    <style:style style:name="P4" style:family="paragraph" style:parent-style-name="Standard" style:list-style-name="WW8Num7">
      <style:paragraph-properties fo:margin-top="0.635cm" fo:margin-bottom="0cm" loext:contextual-spacing="false" fo:line-height="0.776cm"/>
    </style:style>
    <style:style style:name="P5" style:family="paragraph" style:parent-style-name="Standard" style:list-style-name="WW8Num7">
      <style:paragraph-properties fo:margin-top="0.635cm" fo:margin-bottom="0cm" loext:contextual-spacing="false" fo:line-height="0.776cm"/>
    </style:style>
    <style:style style:name="P6" style:family="paragraph" style:parent-style-name="Standard">
      <style:paragraph-properties fo:margin-left="0.263cm" fo:margin-right="0cm" fo:line-height="0.776cm" fo:text-align="justify" style:justify-single-word="false" fo:text-indent="0cm" style:auto-text-indent="false"/>
    </style:style>
    <style:style style:name="P7" style:family="paragraph" style:parent-style-name="Standard">
      <style:paragraph-properties fo:margin-left="2.002cm" fo:margin-right="0cm" fo:line-height="0.776cm" fo:text-indent="-1.506cm" style:auto-text-indent="false"/>
    </style:style>
    <style:style style:name="P8" style:family="paragraph" style:parent-style-name="Standard">
      <style:paragraph-properties fo:margin-left="1.905cm" fo:margin-right="0cm" fo:line-height="0.776cm" fo:text-indent="-1.482cm" style:auto-text-indent="false"/>
    </style:style>
    <style:style style:name="P9" style:family="paragraph" style:parent-style-name="Standard">
      <style:paragraph-properties fo:margin-left="2.004cm" fo:margin-right="0cm" fo:line-height="0.776cm" fo:text-indent="-1.58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2.004cm" fo:margin-right="0cm" fo:line-height="0.776cm" fo:text-indent="-1.58cm" style:auto-text-indent="false"/>
    </style:style>
    <style:style style:name="P11" style:family="paragraph" style:parent-style-name="Standard" style:list-style-name="WW8Num10">
      <style:paragraph-properties fo:margin-top="0cm" fo:margin-bottom="0cm" loext:contextual-spacing="false" fo:line-height="0.776cm"/>
    </style:style>
    <style:style style:name="P12" style:family="paragraph" style:parent-style-name="Standard" style:master-page-name="Standard">
      <style:paragraph-properties fo:line-height="0.776cm" fo:text-align="center" style:justify-single-word="false" style:page-number="auto"/>
    </style:style>
    <style:style style:name="P13" style:family="paragraph" style:parent-style-name="內文_20__28_Web_29_">
      <style:paragraph-properties fo:margin-top="0cm" fo:margin-bottom="0cm" loext:contextual-spacing="false" fo:line-height="0.776cm"/>
    </style:style>
    <style:style style:name="P14" style:family="paragraph" style:parent-style-name="內文_20__28_Web_29_" style:list-style-name="WW8Num11">
      <style:paragraph-properties fo:margin-top="0cm" fo:margin-bottom="0cm" loext:contextual-spacing="false" fo:line-height="0.776cm"/>
    </style:style>
    <style:style style:name="P15" style:family="paragraph" style:parent-style-name="內文_20__28_Web_29_" style:list-style-name="WW8Num10">
      <style:paragraph-properties fo:margin-top="0cm" fo:margin-bottom="0cm" loext:contextual-spacing="false" fo:line-height="0.776cm"/>
      <style:text-properties fo:color="#000000" style:font-name="標楷體" fo:font-size="14pt" style:font-name-asian="標楷體" style:font-size-asian="14pt" style:font-name-complex="新細明體" style:font-size-complex="14pt"/>
    </style:style>
    <style:style style:name="P16" style:family="paragraph" style:parent-style-name="內文_20__28_Web_29_">
      <style:paragraph-properties fo:margin-top="0cm" fo:margin-bottom="0cm" loext:contextual-spacing="false" fo:line-height="0.776cm"/>
      <style:text-properties fo:color="#000000" style:font-name="標楷體" fo:font-size="14pt" fo:background-color="#ffffff" style:font-name-asian="標楷體" style:font-size-asian="14pt" style:font-name-complex="標楷體" style:font-size-complex="14pt"/>
    </style:style>
    <style:style style:name="P17" style:family="paragraph" style:parent-style-name="內文_20__28_Web_29_">
      <style:paragraph-properties fo:margin-top="0cm" fo:margin-bottom="0cm" loext:contextual-spacing="false" fo:line-height="0.776cm"/>
    </style:style>
    <style:style style:name="P18" style:family="paragraph" style:parent-style-name="內文_20__28_Web_29_" style:list-style-name="WW8Num10">
      <style:paragraph-properties fo:margin-top="0cm" fo:margin-bottom="0cm" loext:contextual-spacing="false" fo:line-height="0.776cm"/>
    </style:style>
    <style:style style:name="P19" style:family="paragraph" style:parent-style-name="內文_20__28_Web_29_" style:list-style-name="WW8Num11">
      <style:paragraph-properties fo:margin-top="0cm" fo:margin-bottom="0cm" loext:contextual-spacing="false" fo:line-height="0.776cm"/>
    </style:style>
    <style:style style:name="P20" style:family="paragraph" style:parent-style-name="內文_20__28_Web_29_">
      <style:paragraph-properties fo:margin-left="2.244cm" fo:margin-right="0cm" fo:margin-top="0cm" fo:margin-bottom="0cm" loext:contextual-spacing="false" fo:line-height="0.776cm" fo:text-indent="-0.998cm" style:auto-text-indent="false"/>
    </style:style>
    <style:style style:name="P21"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4pt" style:font-name-asian="標楷體" style:font-size-asian="14pt" style:font-name-complex="新細明體" style:font-size-complex="14pt"/>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complex="新細明體"/>
    </style:style>
    <style:style style:name="T7" style:family="text">
      <style:text-properties fo:color="#000000" style:font-name="標楷體" fo:font-size="14pt" style:font-name-asian="標楷體" style:font-size-asian="14pt" style:font-name-complex="新細明體" style:font-size-complex="14pt"/>
    </style:style>
    <style:style style:name="T8" style:family="text">
      <style:text-properties fo:color="#000000" style:font-name="標楷體" fo:font-size="14pt" style:font-name-asian="標楷體" style:font-size-asian="14pt" style:font-name-complex="新細明體" style:font-size-complex="14pt"/>
    </style:style>
    <style:style style:name="T9" style:family="text">
      <style:text-properties fo:color="#000000" style:font-name="標楷體" fo:font-size="14pt" style:font-name-asian="標楷體" style:font-size-asian="14pt" style:font-name-complex="新細明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fo:background-color="#ffffff" loext:char-shading-value="0" style:font-name-asian="標楷體" style:font-size-asian="14pt" style:font-name-complex="標楷體" style:font-size-complex="14pt"/>
    </style:style>
    <style:style style:name="T14" style:family="text">
      <style:text-properties fo:color="#000000" style:font-name="標楷體" fo:font-size="14pt" fo:background-color="#ffffff" loext:char-shading-value="0" style:font-name-asian="標楷體" style:font-size-asian="14pt" style:font-name-complex="標楷體" style:font-size-complex="14pt"/>
    </style:style>
    <style:style style:name="T15" style:family="text">
      <style:text-properties fo:color="#000000" style:font-name="標楷體" fo:font-size="14pt" fo:background-color="#ffffff" loext:char-shading-value="0" style:font-name-asian="標楷體" style:font-size-asian="14pt" style:font-name-complex="標楷體" style:font-size-complex="14pt"/>
    </style:style>
    <style:style style:name="T16" style:family="text">
      <style:text-properties fo:color="#ffffff" style:font-name="標楷體" fo:font-size="14pt" fo:background-color="#ffffff" loext:char-shading-value="0"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Hlk9413756"/><text:span text:style-name="T1">新竹縣政府辦理中低收入戶傷病醫療看護費補助審核作業要點</text:span></text:p>
      <text:list xml:id="list3765195989643094379" text:style-name="WW8Num7">
        <text:list-item>
          <text:p text:style-name="P4"><text:bookmark-end text:name="_Hlk9413756"/><text:span text:style-name="T2">新竹縣政府（以下簡稱本府）為辦理中低收入戶傷病醫療及看護費補助事宜</text:span><text:span text:style-name="T7">，依縣 (市）醫療補助辦法第七條規定，特訂定本要點。</text:span></text:p>
        </text:list-item>
        <text:list-item>
          <text:p text:style-name="P4"><text:span text:style-name="T10">本要點補助對象為十八歲以上至未滿六十五歲設籍於新竹縣並符合下列各款情形之一且應在健保合約之醫院醫療或看護者，但其他政府機關照顧對象，非本要點補助對象： <text:s text:c="56"/>(一)</text:span><text:span text:style-name="T13"> 合於社會救助法規定之列冊低收入戶。</text:span><text:span text:style-name="T13"><text:line-break/></text:span><text:span text:style-name="T10">(二)</text:span><text:span text:style-name="T13"> 合於社會救助法規定之列冊中低收入戶患嚴重傷、病者，其本</text:span><text:span text:style-name="T10"> <text:s text:c="18"/></text:span><text:span text:style-name="T16">人</text:span><text:span text:style-name="T13"> <text:s text:c="2"/>人及扶養義務人均無力負擔醫療或看護費用。</text:span><text:span text:style-name="T13"><text:line-break/></text:span><text:span text:style-name="T10">(三) </text:span><text:span text:style-name="T13">非屬前兩款者之經濟弱勢戶患嚴重傷、病者</text:span><text:span text:style-name="T10">：</text:span><text:span text:style-name="T13"><text:line-break/></text:span><text:span text:style-name="T10"> <text:s text:c="2"/>1.</text:span><text:span text:style-name="T13">總收入平均未達當年度每人每月最低生活費標準一點五倍。</text:span><text:span text:style-name="T13"><text:line-break/></text:span><text:span text:style-name="T10"> <text:s text:c="2"/>2.</text:span><text:span text:style-name="T13">本人及扶養義務人均無力負擔醫療或看護費用。</text:span><text:span text:style-name="T13"><text:line-break/></text:span><text:span text:style-name="T13">前項所稱無力負擔者係全戶動產低於每年每人平均新臺幣十二萬元、不動產合計低於新臺幣五百萬元，且有下列情形之一者：</text:span></text:p>
        </text:list-item>
      </text:list>
      <text:p text:style-name="P1"><text:span text:style-name="T13"><text:s text:c="5"/>(一) 戶內人口遭受意外傷害或罹患重病致生活陷於困境者。</text:span></text:p>
      <text:p text:style-name="P1"><text:span text:style-name="T13"><text:s text:c="5"/>(二) 其負家庭主要生計責任者失業、失蹤、應徵召集入營服兵役或</text:span></text:p>
      <text:p text:style-name="P2"><text:s text:c="10"/>替代役現役、入獄服刑、因案羈押、依法拘禁或其他原因，無</text:p>
      <text:p text:style-name="P2"><text:s text:c="10"/>法工作致生活陷於困境者。</text:p>
      <text:p text:style-name="P1"><text:span text:style-name="T13"><text:s text:c="5"/>(三) 財產或存款帳戶因遭強制執行、凍結或其他原因未能及時運用</text:span></text:p>
      <text:p text:style-name="P2"><text:s text:c="10"/>者。</text:p>
      <text:p text:style-name="P2"><text:s text:c="5"/>依第一項第二款規定申請補助者，以最近三個月所生之醫療費或看護</text:p>
      <text:p text:style-name="P1"><text:span text:style-name="T13"><text:s text:c="5"/>費累計達新臺幣三萬元以上者為限；依第一項第三款規定申請補助</text:span></text:p>
      <text:p text:style-name="P1"><text:span text:style-name="T13"><text:s text:c="5"/>者，以最近三個月所生之醫療費或看護費累計達新臺幣五萬元以上者</text:span></text:p>
      <text:p text:style-name="P1"><text:span text:style-name="T13"><text:s text:c="5"/>為限。但經社會救助機構收容者不受應自行負擔醫療費及看護費累計</text:span></text:p>
      <text:p text:style-name="P1"><text:span text:style-name="T13"><text:s text:c="5"/>金額之限制。</text:span></text:p>
      <text:list xml:id="list113913713492718" text:continue-numbering="true" text:style-name="WW8Num7">
        <text:list-item>
          <text:p text:style-name="P4"><text:span text:style-name="T10">傷病醫療補助標準如下：</text:span></text:p>
          <text:list>
            <text:list-item>
              <text:p text:style-name="P3">補助項目為因疾病、傷害事故就醫所生全民健康保險之部分負擔</text:p>
            </text:list-item>
          </text:list>
        </text:list-item>
      </text:list>
      <text:p text:style-name="P6"><text:span text:style-name="T13"><text:s text:c="8"/>醫療費用或健康保險給付未涵蓋之醫療費用，但不含義肢、義眼、</text:span></text:p>
      <text:p text:style-name="P6"><text:span text:style-name="T13"><text:s text:c="8"/>義齒、配鏡、鑲牙、整容、整形、病人運輸、指定醫師、特別護</text:span></text:p>
      <text:p text:style-name="P6"><text:span text:style-name="T13"><text:s text:c="8"/>士、指定藥品材料費、掛號費、疾病預防與非因疾病而施行預防</text:span></text:p>
      <text:p text:style-name="P6"><text:span text:style-name="T13"><text:s text:c="8"/>之手術或節育結紮、住院期間之膳食費、看護費及指定病房費，</text:span></text:p>
      <text:p text:style-name="P6"><text:span text:style-name="T13"><text:s text:c="8"/>以及其他與醫療無直接相關之費用。</text:span></text:p>
      <text:p text:style-name="P7"><text:span text:style-name="T10">（二）合於社會救助法規定之列冊低收入戶，扣除前款不予補助之醫療</text:span><text:soft-page-break/><text:span text:style-name="T10">費，補助自行負擔醫療費全額；年度內最高每人補助新臺幣三十萬元為限。</text:span></text:p>
      <text:p text:style-name="P8"><text:span text:style-name="T10">（三）合於社會救助法規定之列冊中低收入戶</text:span><text:span text:style-name="T13">，扣除第一款不予補助之醫療費，超過新臺幣三萬元部分，全額補助；年度內最高每人補助新臺幣三十萬元為限。</text:span></text:p>
      <text:p text:style-name="P10"><text:span text:style-name="T10">（四）非屬前兩款者之經濟弱勢戶，扣除第一款不予補助之醫療費，超過新臺幣五萬元部分，全額補助；年度內最高每人補助新臺幣三十萬元為限。</text:span></text:p>
      <text:p text:style-name="P9"/>
      <text:list xml:id="list4767918530726256412" text:style-name="WW8Num10">
        <text:list-item>
          <text:p text:style-name="P15">住院看護補助標準如下：</text:p>
        </text:list-item>
      </text:list>
      <text:p text:style-name="P13"><text:span text:style-name="T4"><text:s text:c="3"/></text:span><text:span text:style-name="T2">(一)</text:span> <text:span text:style-name="T13">罹患嚴重傷病住院治療，經證明須僱請專人看護之費用。</text:span></text:p>
      <text:p text:style-name="P13"><text:span text:style-name="T4"><text:s text:c="3"/></text:span><text:span text:style-name="T2">(二)</text:span> <text:span text:style-name="T2">低收入戶者：每人每日補助看護費最高新臺幣一千五百元，年</text:span></text:p>
      <text:p text:style-name="P20"><text:span text:style-name="T4"><text:s text:c="3"/></text:span><text:span text:style-name="T2">度內以新臺幣九萬元為限。</text:span></text:p>
      <text:p text:style-name="P13"><text:span text:style-name="T13"><text:s text:c="3"/>(三)</text:span> <text:span text:style-name="T13">中低收入戶及經濟弱勢戶：每人每日補助看護費最高新臺幣七</text:span></text:p>
      <text:p text:style-name="P13"><text:span text:style-name="T13"><text:s text:c="8"/>百五十元，年度內以新臺幣四萬五千元為限。</text:span></text:p>
      <text:p text:style-name="P16"/>
      <text:list xml:id="list113912791923098" text:continue-numbering="true" text:style-name="WW8Num10">
        <text:list-item>
          <text:p text:style-name="P18"><text:span text:style-name="T2">申請人應於出</text:span><text:span text:style-name="T7">院、就醫或看護行為結束後三個月內檢附下列正本資料逕向戶籍所在地之鄉（鎮、市）公所提出申請，經鄉（鎮、市）公所完成初審後核轉本府複審核發補助費：</text:span></text:p>
        </text:list-item>
      </text:list>
      <text:list xml:id="list7936367645755350303" text:style-name="WW8Num11">
        <text:list-item>
          <text:p text:style-name="P14"><text:span text:style-name="T7">醫療補助:最近三個月內之全戶戶籍謄本、全戶綜合所得稅證明、財產清單、無力負擔切結書、醫療費領款收據、診斷證明書、全民健康保險特約醫院自付醫療費用收據及明細表。</text:span></text:p>
        </text:list-item>
        <text:list-item>
          <text:p text:style-name="P14"><text:span text:style-name="T7">看護補助:最近三個月內之全戶戶籍謄本、全戶綜合所得稅證明、財產清單、無力負擔切結書、診斷證明書、看護費領款收據、醫療院所主治醫師、護理人員或社工員出具之須僱請專人看護證明、實際支付看護費用之收據。</text:span></text:p>
        </text:list-item>
        <text:list-item>
          <text:p text:style-name="P14"><text:span text:style-name="T2">低、中</text:span><text:span text:style-name="T7">低收入戶申請前二款補助經鄉（鎮、市）公所出具低、中低收入戶證明者，免附最近三個月內之全戶戶籍謄本、全戶綜合所得稅證明、財產清單</text:span><text:span text:style-name="T13">。</text:span></text:p>
        </text:list-item>
      </text:list>
      <text:list xml:id="list113913874613698" text:continue-list="list113912791923098" text:style-name="WW8Num10">
        <text:list-item>
          <text:p text:style-name="P11"><text:span text:style-name="T10">申請人如以虛偽不實之資料申請補助或重複申請者，應即停止其補助，並追回已領之相關款項。經本府通知限期繳回，逾期未繳回者，依法移送強制執行。若涉及刑事責任者，移送司法機關辦理。</text:span></text:p>
        </text:list-item>
        <text:list-item>
          <text:p text:style-name="P11"><text:span text:style-name="T10">經費來源：本要點所需經費由本府公務預算及公益彩券盈餘分配基金項下支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693cm" fo:margin-right="0cm" fo:line-height="0.706cm" fo:text-indent="-1.2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7z1"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style:text-underline-style="non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9cm" fo:text-indent="-0.953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755cm" fo:text-indent="-0.635cm" fo:margin-left="2.75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3.602cm" fo:text-indent="-0.635cm" fo:margin-left="3.602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5.084cm" fo:text-indent="-1.27cm" fo:margin-left="5.0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74cm"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09cm" fo:text-indent="-0.953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3.1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政府辦理低收入戶及弱勢兒童及少年醫療補助計畫</dc:title>
    <meta:initial-creator>H701</meta:initial-creator>
    <meta:creation-date>2020-02-13T15:34:00</meta:creation-date>
    <dc:creator>陳治豪</dc:creator>
    <dc:date>2020-02-15T14:07:00</dc:date>
    <meta:print-date>2020-01-02T09:52:00</meta:print-date>
    <meta:editing-cycles>5</meta:editing-cycles>
    <meta:editing-duration>PT2M</meta:editing-duration>
    <meta:document-statistic meta:table-count="0" meta:image-count="0" meta:object-count="0" meta:page-count="2" meta:paragraph-count="37" meta:word-count="1578" meta:character-count="1810" meta:non-whitespace-character-count="1580"/>
    <meta:generator>LibreOffice/5.1.2.2$Windows_x86 LibreOffice_project/d3bf12ecb743fc0d20e0be0c58ca359301eb705f</meta:generator>
  </office:meta>
</office:document-meta>
</file>