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orphans="2" fo:widows="2"/>
      <style:text-properties style:font-name="標楷體" fo:font-size="18pt" style:font-name-asian="標楷體1" style:font-size-asian="18pt"/>
    </style:style>
    <style:style style:name="P8" style:family="paragraph" style:parent-style-name="Standard">
      <style:text-properties style:font-name="標楷體" fo:font-size="10pt" style:font-name-asian="標楷體1" style:font-size-asian="10pt"/>
    </style:style>
    <style:style style:name="P9" style:family="paragraph" style:parent-style-name="Standard">
      <style:paragraph-properties fo:text-align="end" style:justify-single-word="false"/>
    </style:style>
    <style:style style:name="P10" style:family="paragraph" style:parent-style-name="Standard" style:list-style-name="WWNum1">
      <style:paragraph-properties fo:margin-left="2cm" fo:margin-right="0cm" style:line-height-at-least="0cm" fo:text-indent="-2cm" style:auto-text-indent="false">
        <style:tab-stops>
          <style:tab-stop style:position="-2.251cm"/>
        </style:tab-stops>
      </style:paragraph-properties>
    </style:style>
    <style:style style:name="P11" style:family="paragraph" style:parent-style-name="Standard" style:list-style-name="WWNum7">
      <style:paragraph-properties fo:margin-left="2.939cm" fo:margin-right="0cm" style:line-height-at-least="0cm" fo:text-indent="-0.938cm" style:auto-text-indent="false"/>
    </style:style>
    <style:style style:name="P12" style:family="paragraph" style:parent-style-name="Standard" style:list-style-name="WWNum8">
      <style:paragraph-properties fo:margin-left="4.501cm" fo:margin-right="0cm" style:line-height-at-least="0cm" fo:text-indent="-1.251cm" style:auto-text-indent="false"/>
    </style:style>
    <style:style style:name="P13" style:family="paragraph" style:parent-style-name="Standard" style:list-style-name="WWNum6">
      <style:paragraph-properties fo:margin-left="2.937cm" fo:margin-right="0cm" style:line-height-at-least="0cm" fo:text-indent="-0.944cm" style:auto-text-indent="false"/>
    </style:style>
    <style:style style:name="P14" style:family="paragraph" style:parent-style-name="Standard">
      <style:paragraph-properties fo:text-align="center" style:justify-single-word="false" fo:break-before="page"/>
      <style:text-properties style:font-name="標楷體" fo:font-size="18pt" style:font-name-asian="標楷體1" style:font-size-asian="18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1">
      <style:paragraph-properties style:line-height-at-least="0cm"/>
    </style:style>
    <style:style style:name="P17" style:family="paragraph" style:parent-style-name="List_20_Paragraph" style:list-style-name="WWNum1">
      <style:paragraph-properties fo:margin-left="2cm" fo:margin-right="0cm" style:line-height-at-least="0cm" fo:text-indent="-2cm" style:auto-text-indent="false"/>
    </style:style>
    <style:style style:name="P18"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20"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1" style:family="paragraph" style:parent-style-name="List_20_Paragraph" style:list-style-name="WWNum2">
      <style:paragraph-properties fo:margin-left="3.501cm" fo:margin-right="0cm" style:line-height-at-least="0cm" fo:text-indent="-1.503cm" style:auto-text-indent="false"/>
    </style:style>
    <style:style style:name="P22" style:family="paragraph" style:parent-style-name="List_20_Paragraph" style:list-style-name="WWNum8">
      <style:paragraph-properties fo:margin-left="4.501cm" fo:margin-right="0cm" style:line-height-at-least="0cm" fo:text-indent="-1.251cm" style:auto-text-indent="false"/>
    </style:style>
    <style:style style:name="P23" style:family="paragraph" style:parent-style-name="List_20_Paragraph" style:list-style-name="WWNum3">
      <style:paragraph-properties fo:margin-left="2.858cm" fo:margin-right="0cm" style:line-height-at-least="0cm" fo:text-indent="-0.855cm" style:auto-text-indent="false"/>
    </style:style>
    <style:style style:name="P24" style:family="paragraph" style:parent-style-name="List_20_Paragraph">
      <style:paragraph-properties fo:margin-left="2cm" fo:margin-right="0cm" style:line-height-at-least="0cm" fo:text-indent="0cm" style:auto-text-indent="false"/>
    </style:style>
    <style:style style:name="P25" style:family="paragraph" style:parent-style-name="List_20_Paragraph" style:list-style-name="WWNum4">
      <style:paragraph-properties fo:margin-left="2cm" fo:margin-right="0cm" style:line-height-at-least="0cm" fo:text-indent="0cm" style:auto-text-indent="false"/>
    </style:style>
    <style:style style:name="P26" style:family="paragraph" style:parent-style-name="List_20_Paragraph" style:list-style-name="WWNum5">
      <style:paragraph-properties fo:margin-left="2cm" fo:margin-right="0cm" style:line-height-at-least="0cm" fo:text-indent="0cm" style:auto-text-indent="false"/>
    </style:style>
    <style:style style:name="P27"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8" style:family="paragraph" style:parent-style-name="Frame_20_contents">
      <style:paragraph-properties fo:text-align="center" style:justify-single-word="false"/>
      <style:text-properties style:use-window-font-color="tru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新竹縣遊民收容安置行政契約書</text:span><text:bookmark text:name="_GoBack"/></text:p>
      <text:p text:style-name="P3"><text:span text:style-name="T4">遊民收容庇護處所</text:span></text:p>
      <text:p text:style-name="P5"/>
      <text:p text:style-name="P2"><text:span text:style-name="T8">新竹縣政府 </text:span><text:span text:style-name="T11">(簡稱</text:span><text:span text:style-name="T12">甲方</text:span><text:span text:style-name="T11">) 為職權安置協助生命、身體或自由有立即危險之虞之遊民，特請</text:span></text:p>
      <text:p text:style-name="P2"><text:span text:style-name="T9"><text:s text:c="34"/></text:span><text:span text:style-name="T11">(簡稱</text:span><text:span text:style-name="T12">乙方</text:span><text:span text:style-name="T11">)辦理「</text:span><text:span text:style-name="T12">新竹縣遊民收容安置</text:span><text:span text:style-name="T11">」，經雙方同意訂定本契約如下，以資遵守：</text:span></text:p>
      <text:p text:style-name="P6"/>
      <text:list xml:id="list3970201072967382041" text:style-name="WWNum1">
        <text:list-item>
          <text:p text:style-name="P17"><text:span text:style-name="T11">法源依據：</text:span></text:p>
        </text:list-item>
      </text:list>
      <text:list xml:id="list5640158779248160580" text:style-name="WWNum2">
        <text:list-item>
          <text:p text:style-name="P21"><text:span text:style-name="T11">社會救助法第17條。</text:span></text:p>
        </text:list-item>
        <text:list-item>
          <text:p text:style-name="P21"><text:span text:style-name="T11">新竹縣遊民收容輔導辦法第5條。</text:span></text:p>
        </text:list-item>
      </text:list>
      <text:list xml:id="list95109668716408" text:continue-list="list3970201072967382041" text:style-name="WWNum1">
        <text:list-item>
          <text:p text:style-name="P17"><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0"><text:span text:style-name="T11">甲方委託乙方之費用支付與額度如下：</text:span></text:p>
        </text:list-item>
      </text:list>
      <text:list xml:id="list8985787410315914412" text:style-name="WWNum7">
        <text:list-item>
          <text:p text:style-name="P11"><text:span text:style-name="T10">照顧費額度</text:span><text:span text:style-name="T11">：每人每日400元，以實際收托日核計。</text:span></text:p>
        </text:list-item>
        <text:list-item>
          <text:p text:style-name="P11"><text:span text:style-name="T11">就醫陪診與交通費用額度：依實核支，單趟最高500元，來回最高1,000元。如因疫情或病情特殊需跨縣市至其他醫院或診所，單趟最高增加250元，來回最高增加500元。</text:span></text:p>
        </text:list-item>
        <text:list-item>
          <text:p text:style-name="P11"><text:span text:style-name="T11">申請安置費應注意事項：每月核銷之安置費應扣除個案已請領之補助，列舉如下。如有重複申請或溢領應繳回本府。</text:span></text:p>
        </text:list-item>
      </text:list>
      <text:list xml:id="list7273049078217546037" text:style-name="WWNum8">
        <text:list-item>
          <text:p text:style-name="P12"><text:span text:style-name="T11">新竹縣身心障礙者日間及住宿式照顧費用補助。</text:span></text:p>
        </text:list-item>
        <text:list-item>
          <text:p text:style-name="P12"><text:span text:style-name="T11">新竹縣經濟弱勢失能老人接受長期照顧機構式服務補助。</text:span></text:p>
        </text:list-item>
        <text:list-item>
          <text:p text:style-name="P22"><text:span text:style-name="T11">其他健保或福利補助相關項目。</text:span></text:p>
        </text:list-item>
      </text:list>
      <text:list xml:id="list95108557610816" text:continue-list="list95109668716408" text:style-name="WWNum1">
        <text:list-item>
          <text:p text:style-name="P18"><text:span text:style-name="T11">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19"><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6"><text:span text:style-name="T11">乙方對個案於安置期間，不得有下列行為：</text:span></text:p>
        </text:list-item>
      </text:list>
      <text:list xml:id="list9192575037760276667" text:style-name="WWNum3">
        <text:list-item>
          <text:p text:style-name="P23"><text:span text:style-name="T11">侵犯個案之隱私權、自我選擇及決定之權利。</text:span></text:p>
        </text:list-item>
        <text:list-item>
          <text:p text:style-name="P23"><text:span text:style-name="T11">因個案之性別、種族、宗教、身心障礙狀況等條件而予以不公平之對待。</text:span></text:p>
        </text:list-item>
        <text:list-item>
          <text:p text:style-name="P23"><text:span text:style-name="T11">對個案施以虐待、疏忽、遺棄、剝奪等不法侵害行為。</text:span></text:p>
        </text:list-item>
      </text:list>
      <text:list xml:id="list95109100137096" text:continue-list="list95108557610816" text:style-name="WWNum1">
        <text:list-item>
          <text:p text:style-name="P17"><text:soft-page-break/><text:span text:style-name="T11">乙方對個案之資料有保密義務，非經甲方同意不得將之提供第三人或對外公開。依據本契約第1條安置之個案，如有親友欲予以探視，須經由甲方同意，並僅能於甲方許可之時間、地點、形式下進行會面。</text:span></text:p>
        </text:list-item>
        <text:list-item>
          <text:p text:style-name="P17"><text:span text:style-name="T11">安置期間，保護個案未經乙方評估認可或未依作息規定擅自離開安置處所時，乙方應通知甲方。</text:span></text:p>
        </text:list-item>
        <text:list-item>
          <text:p text:style-name="P17"><text:span text:style-name="T11">甲方安置之個案於安置期間內死亡時，乙方應通知甲方及其家屬或法定代理人，殮葬及相關事宜由其家屬或法定代理人領回遺體自行辦理。如無家屬者喪葬事宜由甲方通知個案戶籍所在地之公所依社會救助法第24條規定處理，乙方應提供甲方必要之協助。</text:span></text:p>
        </text:list-item>
        <text:list-item>
          <text:p text:style-name="P17"><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3978337028911561764" text:style-name="WWNum4">
        <text:list-item>
          <text:p text:style-name="P25"><text:span text:style-name="T11">乙方對於個案有本契約第7條各款情形之一者。</text:span></text:p>
        </text:list-item>
        <text:list-item>
          <text:p text:style-name="P25"><text:span text:style-name="T11">乙方未妥善照顧保護個案，經甲方查證屬實者。</text:span></text:p>
        </text:list-item>
        <text:list-item>
          <text:p text:style-name="P25"><text:span text:style-name="T11">乙方因管理不善而關閉、受廢止立案許可。</text:span></text:p>
        </text:list-item>
        <text:list-item>
          <text:p text:style-name="P25"><text:span text:style-name="T11">違反本契約或相關法令規定，情節重大者。</text:span></text:p>
        </text:list-item>
      </text:list>
      <text:list xml:id="list95108711562916" text:continue-list="list95109100137096" text:style-name="WWNum1">
        <text:list-item>
          <text:p text:style-name="P17"><text:span text:style-name="T11">本契約簽約後，有下列情形之ㄧ者，甲、乙雙方得於情事發生後30日內以書面提出修改契約之請求：</text:span></text:p>
        </text:list-item>
      </text:list>
      <text:list xml:id="list5900276465392619508" text:style-name="WWNum5">
        <text:list-item>
          <text:p text:style-name="P26"><text:span text:style-name="T11">法令有變更者。</text:span></text:p>
        </text:list-item>
        <text:list-item>
          <text:p text:style-name="P26"><text:span text:style-name="T11">服務需求有變更者。</text:span></text:p>
        </text:list-item>
        <text:list-item>
          <text:p text:style-name="P26"><text:span text:style-name="T11">服務內容經評估有變更必要者。</text:span></text:p>
        </text:list-item>
        <text:list-item>
          <text:p text:style-name="P26"><text:span text:style-name="T11">其他不可抗力之相關因素影響契約之執行者。</text:span></text:p>
        </text:list-item>
      </text:list>
      <text:p text:style-name="P24"><text:span text:style-name="T11">甲、乙雙方接獲對方要求變更契約之請求後，應於30日內以書面答覆，逾期未答覆者，他方得逕行終止契約。另本契約因故變更或中途停止時，雙方應在個案權益優先前提下，共同輔導協助轉介事宜。</text:span></text:p>
      <text:list xml:id="list95109558043975" text:continue-list="list95108711562916" text:style-name="WWNum1">
        <text:list-item>
          <text:p text:style-name="P20"><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pan text:style-name="T11">爭議處理：</text:span></text:p>
        </text:list-item>
      </text:list>
      <text:list xml:id="list6237380245533981201" text:style-name="WWNum6">
        <text:list-item>
          <text:p text:style-name="P13"><text:span text:style-name="T11">甲方與乙方因履約而生爭議者，應依法令及契約規定，考量公共利益及公平合理，本誠信和諧，盡力協調解決之。其未能達成協議者，得以行政爭訟方式處理之。</text:span></text:p>
        </text:list-item>
        <text:list-item>
          <text:p text:style-name="P13"><text:span text:style-name="T11">本契約所生訴訟，若涉訟案件範疇為簡易訴訟程序事件，以臺灣新竹地方法院行政訴訟庭為第一審管轄法院；餘以臺灣臺北高等行政法院為第一審管轄法院。</text:span></text:p>
        </text:list-item>
      </text:list>
      <text:list xml:id="list95107982597390" text:continue-list="list95109558043975" text:style-name="WWNum1">
        <text:list-item>
          <text:p text:style-name="P17"><text:span text:style-name="T11">受託單位接受派案後，應分別記載個案姓名、出生日、身分證號及入住起始日，並記錄及留存向本府核銷請領之金額清冊。</text:span></text:p>
        </text:list-item>
        <text:list-item>
          <text:p text:style-name="P17"><text:span text:style-name="T11">個案之安置費用由本府支付，受託單位須於每季末次月15日前，檢附領據、核銷</text:span><text:soft-page-break/><text:span text:style-name="T11">清冊及請領費用之收據或憑證 (憑證應提供正本)等，向本府申請撥付。本作業計畫所需經費由本府編列之年度預算支應。</text:span></text:p>
        </text:list-item>
        <text:list-item>
          <text:p text:style-name="P17"><text:span text:style-name="T11">乙方不得另立契約規範以外之名目向安置個案或其家屬收取費用。</text:span></text:p>
        </text:list-item>
        <text:list-item>
          <text:p text:style-name="P17"><text:span text:style-name="T11">本契約如有修正，需經甲、乙雙方協商同意後為之。</text:span></text:p>
        </text:list-item>
        <text:list-item>
          <text:p text:style-name="P16"><text:span text:style-name="T11">本契約經甲、乙雙方同意後繕製1式2份，由雙方各執乙份為憑。</text:span></text:p>
        </text:list-item>
        <text:list-item>
          <text:p text:style-name="P17"><text:span text:style-name="T11">契約效期：自 <text:s/>112年1月1日 起算至115年12月31日止。</text:span></text:p>
        </text:list-item>
      </text:list>
      <text:p text:style-name="P27"/>
      <text:p text:style-name="P7"/>
      <text:p text:style-name="P14"/>
      <text:p text:style-name="P1"><text:span text:style-name="T2">立契約書人</text:span></text:p>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8"/>
      <text:p text:style-name="P8"/>
      <text:p text:style-name="P8"/>
      <text:p text:style-name="Standard"><draw:custom-shape text:anchor-type="paragraph" draw:z-index="1" draw:name="文字方塊 2" draw:style-name="gr2" draw:text-style-name="P29" svg:width="2.199cm" svg:height="2.169cm" svg:x="10.721cm" svg:y="0.168cm"><text:p text:style-name="P28"><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9" svg:width="4.058cm" svg:height="4.398cm" svg:x="13.395cm" svg:y="0.166cm"><text:p text:style-name="P28"><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pan text:style-name="T5">負責人：</text:span></text:p>
      <text:p text:style-name="Standard"><text:span text:style-name="T5">地　址：</text:span></text:p>
      <text:p text:style-name="Standard"><text:span text:style-name="T5">電　話：</text:span></text:p>
      <text:p text:style-name="Standard"><text:span text:style-name="T5">核准立案字號：</text:span></text:p>
      <text:p text:style-name="P8"/>
      <text:p text:style-name="P8"/>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P9"><text:span text:style-name="T5">年</text:span></text:p>
          </table:table-cell>
          <table:table-cell table:style-name="表格1.B1" office:value-type="string">
            <text:p text:style-name="P9"><text:span text:style-name="T5">月</text:span></text:p>
          </table:table-cell>
          <table:table-cell table:style-name="表格1.B1" office:value-type="string">
            <text:p text:style-name="P9"><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何宜岡</dc:creator>
    <meta:editing-cycles>5</meta:editing-cycles>
    <meta:print-date>2023-03-14T05:45:00</meta:print-date>
    <meta:creation-date>2023-03-14T05:32:00</meta:creation-date>
    <dc:date>2023-03-14T09:12:00</dc:date>
    <meta:editing-duration>PT7M</meta:editing-duration>
    <meta:generator>LibreOffice/5.1.2.2$Windows_x86 LibreOffice_project/d3bf12ecb743fc0d20e0be0c58ca359301eb705f</meta:generator>
    <meta:document-statistic meta:table-count="1" meta:image-count="0" meta:object-count="0" meta:page-count="4" meta:paragraph-count="60" meta:word-count="2019" meta:character-count="2093" meta:non-whitespace-character-count="2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