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8cm" fo:margin-left="-0.596cm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3.63cm"/>
    </style:style>
    <style:style style:name="表格1.E" style:family="table-column">
      <style:table-column-properties style:column-width="2.808cm"/>
    </style:style>
    <style:style style:name="表格1.F" style:family="table-column">
      <style:table-column-properties style:column-width="0.801cm"/>
    </style:style>
    <style:style style:name="表格1.G" style:family="table-column">
      <style:table-column-properties style:column-width="4.14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4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3.06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392cm" fo:keep-together="auto"/>
    </style:style>
    <style:style style:name="表格1.8" style:family="table-row">
      <style:table-row-properties style:min-row-height="0.91cm" fo:keep-together="auto"/>
    </style:style>
    <style:style style:name="表格1.9" style:family="table-row">
      <style:table-row-properties style:min-row-height="6.13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228cm" fo:keep-together="auto"/>
    </style:style>
    <style:style style:name="表格1.11" style:family="table-row">
      <style:table-row-properties style:min-row-height="1.101cm" fo:keep-together="auto"/>
    </style:style>
    <style:style style:name="表格1.12" style:family="table-row">
      <style:table-row-properties style:min-row-height="0.67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4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2" style:family="paragraph" style:parent-style-name="Standard">
      <style:paragraph-properties style:line-height-at-least="0.70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" style:family="paragraph" style:parent-style-name="Standard" style:list-style-name="WW8Num2"/>
    <style:style style:name="P4" style:family="paragraph" style:parent-style-name="Standard" style:list-style-name="WW8Num4">
      <style:paragraph-properties fo:line-height="150%" fo:text-align="justify" style:justify-single-word="false" style:snap-to-layout-grid="false"/>
    </style:style>
    <style:style style:name="P5" style:family="paragraph" style:parent-style-name="Standard" style:list-style-name="WW8Num2">
      <style:paragraph-properties fo:margin-left="1.45cm" fo:margin-right="0cm" fo:text-indent="-1.45cm" style:auto-text-indent="false"/>
    </style:style>
    <style:style style:name="P6" style:family="paragraph" style:parent-style-name="Standard">
      <style:paragraph-properties fo:margin-left="0.582cm" fo:margin-right="0cm" style:line-height-at-least="0.706cm" fo:text-align="center" style:justify-single-word="false" fo:text-indent="-0.582cm" style:auto-text-indent="false" style:snap-to-layout-grid="false"/>
    </style:style>
    <style:style style:name="P7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8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150%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margin-left="0.847cm" fo:margin-right="0cm" fo:text-align="justify" style:justify-single-word="false" fo:text-indent="-0.847cm" style:auto-text-indent="false"/>
    </style:style>
    <style:style style:name="P14" style:family="paragraph" style:parent-style-name="Text_20_body">
      <style:paragraph-properties fo:margin-left="0.847cm" fo:margin-right="0cm" fo:text-align="justify" style:justify-single-word="false" fo:text-indent="-0.847cm" style:auto-text-indent="false"/>
      <style:text-properties fo:color="#000000" fo:font-size="11pt" style:font-name-asian="標楷體" style:font-size-asian="11pt"/>
    </style:style>
    <style:style style:name="P15" style:family="paragraph" style:parent-style-name="正內文">
      <style:paragraph-properties fo:margin-left="0cm" fo:margin-right="0cm" fo:text-indent="0cm" style:auto-text-indent="false"/>
    </style:style>
    <style:style style:name="P16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</style:style>
    <style:style style:name="P18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style:font-size-complex="14pt"/>
    </style:style>
    <style:style style:name="P19" style:family="paragraph" style:parent-style-name="正內文">
      <style:paragraph-properties fo:margin-left="0cm" fo:margin-right="0cm" fo:text-indent="0cm" style:auto-text-indent="false" style:snap-to-layout-grid="false"/>
      <style:text-properties style:font-size-complex="14pt"/>
    </style:style>
    <style:style style:name="P20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style:font-size-complex="14pt"/>
    </style:style>
    <style:style style:name="P21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23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  <style:text-properties style:font-size-complex="14pt"/>
    </style:style>
    <style:style style:name="P24" style:family="paragraph" style:parent-style-name="正內文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正內文">
      <style:paragraph-properties fo:margin-left="0cm" fo:margin-right="1.693cm" fo:text-indent="0cm" style:auto-text-indent="false"/>
    </style:style>
    <style:style style:name="P26" style:family="paragraph" style:parent-style-name="正內文">
      <style:paragraph-properties fo:margin-left="0cm" fo:margin-right="1.693cm" fo:text-indent="0cm" style:auto-text-indent="false"/>
      <style:text-properties style:font-name="標楷體" style:font-name-complex="標楷體" style:font-size-complex="12pt"/>
    </style:style>
    <style:style style:name="P27" style:family="paragraph" style:parent-style-name="正內文">
      <style:paragraph-properties fo:margin-left="0cm" fo:margin-right="1.693cm" fo:line-height="115%" fo:text-indent="0cm" style:auto-text-indent="false"/>
      <style:text-properties style:font-name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3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style-complex="italic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size-complex="14pt"/>
    </style:style>
    <style:style style:name="T16" style:family="text">
      <style:text-properties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fo:font-size="11pt" style:font-name-asian="標楷體" style:font-size-asian="11pt"/>
    </style:style>
    <style:style style:name="T22" style:family="text">
      <style:text-properties fo:color="#000000" fo:font-size="11pt" style:font-name-asian="標楷體" style:font-size-asian="11pt"/>
    </style:style>
    <style:style style:name="T23" style:family="text">
      <style:text-properties fo:color="#000000" fo:font-size="11pt" style:font-name-asian="Times New Roman" style:font-size-asian="11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fo:font-size="13pt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縣遊民收容養護照顧受託單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<text:span text:style-name="T15">單位名稱*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22"><text:span text:style-name="T15">電話*</text:span></text:p>
          </table:table-cell>
          <table:table-cell table:style-name="表格1.F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1" office:value-type="string">
            <text:p text:style-name="P22"><text:span text:style-name="T15">負責人</text:span><text:span text:style-name="T15">姓名</text:span><text:span text:style-name="T15">*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23">傳真*</text:p>
          </table:table-cell>
          <table:table-cell table:style-name="表格1.F1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1" office:value-type="string">
            <text:p text:style-name="P22"><text:span text:style-name="T15">信箱*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22"><text:span text:style-name="T15">單位統號*</text:span></text:p>
          </table:table-cell>
          <table:table-cell table:style-name="表格1.F1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A1" office:value-type="string">
            <text:p text:style-name="P22"><text:span text:style-name="T15">單位</text:span><text:span text:style-name="T15">地址</text:span><text:span text:style-name="T15">*</text:span></text:p>
          </table:table-cell>
          <table:table-cell table:style-name="表格1.F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><text:span text:style-name="T15">單位類型*</text:span></text:p>
          </table:table-cell>
          <table:table-cell table:style-name="表格1.B5" table:number-columns-spanned="6" office:value-type="string">
            <text:p text:style-name="P15"><text:span text:style-name="T3">□</text:span>護理之家<text:span text:style-name="T3">□長期照顧中心□長期照顧機構□精神復健機構</text:span></text:p>
            <text:p text:style-name="P15"><text:span text:style-name="T3">□醫院呼吸治療病房□醫院精神病房□身心障礙福利服務機構□遊民收容庇護處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1">評選項目</text:p>
          </table:table-cell>
          <table:table-cell table:style-name="表格1.B6" table:number-columns-spanned="6" office:value-type="string">
            <text:p text:style-name="P2">（一）經目的事業主管機關核准設立。</text:p>
            <text:p text:style-name="P2">（二）最近一次接受中央或地方主管機關評鑑或督考結果列為乙等以上(含乙等)或達及格標準。</text:p>
            <text:p text:style-name="P2">（三）最近一次辦理建築物公共安全檢查申報及消防檢修申報結果合格。（依主管機關評鑑基準規定）</text:p>
            <text:p text:style-name="P2">（四）效期內之公共意外險責任險保單。（依主管機關評鑑基準規定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<text:span text:style-name="T18">應備文件*</text:span></text:p>
          </table:table-cell>
          <table:table-cell table:style-name="表格1.F1" table:number-columns-spanned="6" office:value-type="string">
            <text:list xml:id="list6588060178037021710" text:style-name="WW8Num2">
              <text:list-item>
                <text:p text:style-name="P3"><text:span text:style-name="T6">□</text:span><text:span text:style-name="T8">新竹縣遊民收容養護照顧申請表-</text:span><text:span text:style-name="T6">(本處網站下載)</text:span></text:p>
              </text:list-item>
              <text:list-item>
                <text:p text:style-name="P3"><text:span text:style-name="T6">□</text:span><text:span text:style-name="T9">新竹縣遊民收容養護照顧切結書-</text:span><text:span text:style-name="T6">(一式兩份、本處網站下載)</text:span></text:p>
              </text:list-item>
              <text:list-item>
                <text:p text:style-name="P3"><text:span text:style-name="T6">□</text:span><text:span text:style-name="T9">新竹縣遊民收容養護照顧報價單及品質監管表</text:span><text:span text:style-name="T8">-</text:span><text:span text:style-name="T6">(本處網站下載)</text:span></text:p>
              </text:list-item>
              <text:list-item>
                <text:p text:style-name="P5"><text:span text:style-name="T6">□</text:span><text:span text:style-name="T6">立案資料（立案證書、組織章程）。</text:span></text:p>
              </text:list-item>
              <text:list-item>
                <text:p text:style-name="P5"><text:span text:style-name="T6">□</text:span><text:span text:style-name="T6">法人登記書（非法人免附）。</text:span></text:p>
              </text:list-item>
              <text:list-item>
                <text:p text:style-name="P5"><text:span text:style-name="T6">□</text:span><text:span text:style-name="T6">建築物公共安全檢查申報影本（依主管機關評鑑基準規定）</text:span></text:p>
              </text:list-item>
              <text:list-item>
                <text:p text:style-name="P5"><text:span text:style-name="T6">□</text:span><text:span text:style-name="T6">消防檢修申報結果合格證明影本（依主管機關評鑑基準規定）</text:span></text:p>
              </text:list-item>
              <text:list-item>
                <text:p text:style-name="P5"><text:span text:style-name="T6">□</text:span><text:span text:style-name="T6">投保公共意外責任險保單影本（請依主管機關評鑑基準規定）。</text:span></text:p>
              </text:list-item>
              <text:list-item>
                <text:p text:style-name="P5"><text:span text:style-name="T6">□</text:span><text:span text:style-name="T6">單位收費標準表。</text:span><text:span text:style-name="T6">(</text:span><text:span text:style-name="T6">醫療單位若無免附</text:span><text:span text:style-name="T6">)</text:span></text:p>
              </text:list-item>
              <text:list-item>
                <text:p text:style-name="P5"><text:span text:style-name="T6">□</text:span><text:span text:style-name="T6">匯款帳戶存摺封面影本。</text:span><text:span text:style-name="T6">(</text:span><text:span text:style-name="T6">醫療單位應提供匯款資料</text:span><text:span text:style-name="T6">)</text:span></text:p>
              </text:list-item>
            </text:list>
            <text:p text:style-name="P11"/>
            <text:p text:style-name="P13"><text:span text:style-name="T23">※</text:span><text:span text:style-name="T21">證明文件</text:span><text:span text:style-name="T21">如為</text:span><text:span text:style-name="T21">影本請加蓋</text:span><text:span text:style-name="T21">「</text:span><text:span text:style-name="T21">與正本相符</text:span><text:span text:style-name="T21">」</text:span><text:span text:style-name="T21">以及負責人印章。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F1" table:number-columns-spanned="7" office:value-type="string">
            <text:p text:style-name="P6"><text:span text:style-name="T10">本府審查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7">評選項目是否均通過：</text:p>
            <text:p text:style-name="P7"/>
            <text:list xml:id="list8616789869352014683" text:style-name="WW8Num4">
              <text:list-item>
                <text:p text:style-name="P1">經目的事業主管機關核准設立。</text:p>
              </text:list-item>
            </text:list>
            <text:p text:style-name="P8"><text:span text:style-name="T11">□</text:span><text:span text:style-name="T11">是</text:span><text:span text:style-name="T11">□</text:span><text:span text:style-name="T11">否</text:span></text:p>
            <text:list xml:id="list94934977311458" text:continue-numbering="true" text:style-name="WW8Num4">
              <text:list-item>
                <text:p text:style-name="P1">最近一次接受中央或地方主管機關評鑑或督考結果列為乙等以上(含乙等)或達及格標準。</text:p>
              </text:list-item>
            </text:list>
            <text:p text:style-name="P8"><text:span text:style-name="T11">□</text:span><text:span text:style-name="T11">是</text:span><text:span text:style-name="T11">□</text:span><text:span text:style-name="T11">否</text:span></text:p>
            <text:list xml:id="list94934712695544" text:continue-numbering="true" text:style-name="WW8Num4">
              <text:list-item>
                <text:p text:style-name="P1">最近一次辦理建築物公共安全檢查申報及消防檢修申報結果合格。（依主管機關評鑑基準規定）</text:p>
              </text:list-item>
            </text:list>
            <text:p text:style-name="P8"><text:span text:style-name="T11">□</text:span><text:span text:style-name="T11">是</text:span><text:span text:style-name="T11">□</text:span><text:span text:style-name="T11">否 </text:span></text:p>
            <text:list xml:id="list94934364131233" text:continue-numbering="true" text:style-name="WW8Num4">
              <text:list-item>
                <text:p text:style-name="P4"><text:span text:style-name="T2">效期內之公共意外責任險保單。（依主管機關評鑑基準規定）</text:span></text:p>
              </text:list-item>
            </text:list>
            <text:p text:style-name="P8"><text:span text:style-name="T11">□</text:span><text:span text:style-name="T11">是</text:span><text:span text:style-name="T11">□</text:span><text:span text:style-name="T11">否 </text:span></text:p>
            <text:p text:style-name="P9">非審查單位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7" office:value-type="string">
            <text:p text:style-name="P27">審查意見：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1" table:number-columns-spanned="7" office:value-type="string">
            <text:p text:style-name="P25"><text:span text:style-name="T4">評選結果： <text:s/></text:span><text:span text:style-name="T4">□</text:span><text:span text:style-name="T4">通過 <text:s text:c="5"/></text:span><text:span text:style-name="T4">□</text:span><text:span text:style-name="T4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6">承辦人</text:p>
            <text:p text:style-name="P26"/>
            <text:p text:style-name="P26"/>
            <text:p text:style-name="P26"/>
            <text:p text:style-name="P26"/>
          </table:table-cell>
          <table:covered-table-cell/>
          <table:table-cell table:style-name="表格1.A12" office:value-type="string">
            <text:p text:style-name="P26">督 <text:s/>導</text:p>
          </table:table-cell>
          <table:table-cell table:style-name="表格1.A12" office:value-type="string">
            <text:p text:style-name="P26">科 <text:s/>長</text:p>
          </table:table-cell>
          <table:table-cell table:style-name="表格1.A12" table:number-columns-spanned="2" office:value-type="string">
            <text:p text:style-name="P26">副處長</text:p>
          </table:table-cell>
          <table:covered-table-cell/>
          <table:table-cell table:style-name="表格1.A9" office:value-type="string">
            <text:p text:style-name="P26">處 <text:s/>長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3">中</text:span><text:span text:style-name="T24"> <text:s text:c="2"/></text:span><text:span text:style-name="T13">華</text:span><text:span text:style-name="T24"> <text:s text:c="2"/></text:span><text:span text:style-name="T13">民</text:span><text:span text:style-name="T24"> <text:s text:c="2"/></text:span><text:span text:style-name="T13">國</text:span><text:span text:style-name="T13">　　112</text:span><text:span text:style-name="T13"> <text:s text:c="2"/>年</text:span><text:span text:style-name="T13">　</text:span><text:span text:style-name="T24"> <text:s/></text:span><text:span text:style-name="T13">01　</text:span><text:span text:style-name="T24"> <text:s text:c="5"/></text:span><text:span text:style-name="T13">月</text:span><text:span text:style-name="T24"> <text:s text:c="2"/></text:span><text:span text:style-name="T13">01</text:span><text:span text:style-name="T13">　</text:span><text:span text:style-name="T24"> <text:s text:c="3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正內文" style:family="paragraph">
      <style:paragraph-properties fo:margin-left="0cm" fo:margin-right="0cm" fo:text-align="justify" style:justify-single-word="false" fo:orphans="0" fo:widows="0" fo:hyphenation-ladder-count="no-limit" fo:text-indent="0.353cm" style:auto-text-indent="false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辦理108至109年度身心障礙者保護安置服務委託單位申請表</dc:title>
    <meta:initial-creator>高智勇</meta:initial-creator>
    <meta:creation-date>2023-01-05T17:39:00</meta:creation-date>
    <dc:creator>邱玠瑋</dc:creator>
    <dc:date>2024-04-11T09:41:00</dc:date>
    <meta:print-date>2023-02-15T10:55:00</meta:print-date>
    <meta:editing-cycles>7</meta:editing-cycles>
    <meta:editing-duration>PT30M</meta:editing-duration>
    <meta:document-statistic meta:table-count="1" meta:image-count="0" meta:object-count="0" meta:page-count="2" meta:paragraph-count="47" meta:word-count="762" meta:character-count="821" meta:non-whitespace-character-count="773"/>
    <meta:generator>LibreOffice/5.1.2.2$Windows_x86 LibreOffice_project/d3bf12ecb743fc0d20e0be0c58ca359301eb705f</meta:generator>
  </office:meta>
</office:document-meta>
</file>