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49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22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49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9.099cm" fo:margin-top="0cm" fo:margin-bottom="0cm" table:align="center" style:writing-mode="lr-tb"/>
    </style:style>
    <style:style style:name="表格3.A" style:family="table-column">
      <style:table-column-properties style:column-width="19.099cm"/>
    </style:style>
    <style:style style:name="表格3.1" style:family="table-row">
      <style:table-row-properties style:min-row-height="19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" style:family="table">
      <style:table-properties style:width="19.002cm" fo:margin-left="-0.009cm" fo:margin-top="0cm" fo:margin-bottom="0cm" table:align="left" style:writing-mode="lr-tb"/>
    </style:style>
    <style:style style:name="表格4.A" style:family="table-column">
      <style:table-column-properties style:column-width="4.367cm"/>
    </style:style>
    <style:style style:name="表格4.B" style:family="table-column">
      <style:table-column-properties style:column-width="2.942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5.13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626cm" fo:keep-together="auto"/>
    </style:style>
    <style:style style:name="表格4.3" style:family="table-row">
      <style:table-row-properties style:min-row-height="1.845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764cm" fo:keep-together="auto"/>
    </style:style>
    <style:style style:name="表格4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4.B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D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4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21.0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1.001cm" style:rel-column-width="65535*"/>
    </style:style>
    <style:style style:name="表格2.1" style:family="table-row">
      <style:table-row-properties style:min-row-height="3.545cm" fo:keep-together="always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623cm" fo:margin-right="0.19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Header">
      <style:paragraph-properties fo:margin-left="0cm" fo:margin-right="2.187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辦理家庭自立脫貧-「青春向前‧迎向未來」希望存摺投資方案服務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6"><text:span text:style-name="T3">申請人資料</text:span></text:p>
          </table:table-cell>
          <table:table-cell table:style-name="表格1.B1" office:value-type="string">
            <text:p text:style-name="P2"><text:span text:style-name="T3">姓名:</text:span></text:p>
          </table:table-cell>
          <table:table-cell table:style-name="表格1.A1" table:number-rows-spanned="4" office:value-type="string">
            <text:p text:style-name="P8"><text:span text:style-name="T5">請填寫法定代理人</text:span></text:p>
            <text:p text:style-name="P8"><text:span text:style-name="T5">申請者為未成年</text:span></text:p>
          </table:table-cell>
          <table:table-cell table:style-name="表格1.D1" office:value-type="string">
            <text:p text:style-name="P2"><text:span text:style-name="T3">法定代理人: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身分證字號:</text:span></text:p>
          </table:table-cell>
          <table:covered-table-cell/>
          <table:table-cell table:style-name="表格1.D2" office:value-type="string">
            <text:p text:style-name="P2"><text:span text:style-name="T3">身分證字號: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電話:</text:span></text:p>
          </table:table-cell>
          <table:covered-table-cell/>
          <table:table-cell table:style-name="表格1.D3" office:value-type="string">
            <text:p text:style-name="P2"><text:span text:style-name="T3">電話: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手機:</text:span></text:p>
          </table:table-cell>
          <table:covered-table-cell/>
          <table:table-cell table:style-name="表格1.D4" office:value-type="string">
            <text:p text:style-name="P2"><text:span text:style-name="T3">手機: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<text:span text:style-name="T3">居住地址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><text:span text:style-name="T3">通知書寄送地址:□同上</text:span></text:p>
            <text:p text:style-name="P2"><text:span text:style-name="T3">通知書寄送地址:</text:span></text:p>
          </table:table-cell>
          <table:covered-table-cell/>
          <table:covered-table-cell/>
        </table:table-row>
      </table:table>
      <text:p text:style-name="P2"><draw:frame draw:style-name="fr1" draw:name="框架1" text:anchor-type="paragraph" svg:x="-0.191cm" svg:y="0.212cm" svg:width="115.596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list xml:id="list7518273841939019152" text:style-name="WWNum1"><text:list-item><text:p text:style-name="P10"><text:span text:style-name="T3">過去是否參與過相似方案:□是:</text:span><text:span text:style-name="T4"> <text:s text:c="26"/></text:span><text:span text:style-name="T3"><text:s text:c="2"/>□否。</text:span></text:p></text:list-item><text:list-item><text:p text:style-name="P10"><text:span text:style-name="T3">您目前是否居住在家中？□是，與家人同住。 □否，住宿舍。 □否，在外租屋。</text:span></text:p></text:list-item><text:list-item><text:p text:style-name="P11"><text:span text:style-name="T3">此計畫之每月定額儲蓄款是由誰支應？ □父母 □自己 □其他：</text:span><text:span text:style-name="T4"> <text:s text:c="14"/></text:span></text:p></text:list-item><text:list-item><text:p text:style-name="P11"><text:span text:style-name="T3">每月固定存款金額：□500元 □1,000元 □1,250元。</text:span></text:p></text:list-item><text:list-item><text:p text:style-name="P11"><text:span text:style-name="T3">您參加「資產累積」的動機為何？未來如何使用資產累積之儲蓄金?</text:span></text:p></text:list-item></text:list><text:p text:style-name="P2"><text:span text:style-name="T4"><text:s text:c="76"/></text:span></text:p><text:p text:style-name="P2"><text:span text:style-name="T4"><text:s text:c="76"/></text:span></text:p><text:p text:style-name="P2"><text:span text:style-name="T4"><text:s text:c="76"/></text:span></text:p><text:p text:style-name="P2"><text:span text:style-name="T4"><text:s text:c="76"/></text:span></text:p></table:table-cell></table:table-row></table:table></draw:text-box></draw:frame><text:span text:style-name="T4"> <text:s text:c="75"/></text:span></text:p>
      <text:p text:style-name="P2"><text:span text:style-name="T4"><text:s text:c="76"/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"><text:span text:style-name="T3">黏貼處</text:span></text:p>
            <text:p text:style-name="P1"><text:span text:style-name="T3">學生證影本(需蓋有註冊章)正反面或學校開立之在學證明</text:span></text:p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"><text:span text:style-name="T2">資格審查(以下由社會處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Standard"><text:span text:style-name="T6">是否為本縣列冊中、低收入戶</text:span></text:p>
          </table:table-cell>
          <table:covered-table-cell/>
          <table:table-cell table:style-name="表格4.A1" table:number-columns-spanned="3" office:value-type="string">
            <text:p text:style-name="P2"><text:span text:style-name="T2">□低收入戶 <text:s text:c="18"/>□中低收入戶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Standard"><text:span text:style-name="T2">是否符合申請方案對象</text:span></text:p>
          </table:table-cell>
          <table:covered-table-cell/>
          <table:table-cell table:style-name="表格4.A3" table:number-columns-spanned="3" office:value-type="string">
            <text:p text:style-name="P2"><text:span text:style-name="T2">□符合 <text:s text:c="12"/>□不符合: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2"><text:span text:style-name="T3">承辦人 </text:span><text:bookmark text:name="_GoBack"/></text:p>
          </table:table-cell>
          <table:table-cell table:style-name="表格4.B4" table:number-columns-spanned="2" office:value-type="string">
            <text:p text:style-name="P2"><text:span text:style-name="T3">督導</text:span></text:p>
          </table:table-cell>
          <table:covered-table-cell/>
          <table:table-cell table:style-name="表格4.D4" office:value-type="string">
            <text:p text:style-name="Standard"><text:span text:style-name="T3">科長</text:span></text:p>
          </table:table-cell>
          <table:table-cell table:style-name="表格4.E4" office:value-type="string">
            <text:p text:style-name="Standard"><text:span text:style-name="T3">單位主官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.187cm" fo:text-align="end" style:justify-single-word="false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編號:</text:span></text:p>
        <text:p text:style-name="MP1"><text:span text:style-name="MT1">收件日期: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亭羽</meta:initial-creator>
    <dc:creator>陳亭羽</dc:creator>
    <meta:editing-cycles>26</meta:editing-cycles>
    <meta:print-date>2023-11-07T06:31:00</meta:print-date>
    <meta:creation-date>2023-10-18T01:00:00</meta:creation-date>
    <dc:date>2023-12-06T07:37:00</dc:date>
    <meta:editing-duration>PT5H15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39" meta:word-count="350" meta:character-count="910" meta:non-whitespace-character-count="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