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651cm" style:rel-width="100%" fo:margin-left="-0.199cm" fo:margin-top="0cm" fo:margin-bottom="0cm" table:align="left" style:writing-mode="lr-tb"/>
    </style:style>
    <style:style style:name="表格1.A" style:family="table-column">
      <style:table-column-properties style:column-width="0.852cm" style:rel-column-width="3814*"/>
    </style:style>
    <style:style style:name="表格1.B" style:family="table-column">
      <style:table-column-properties style:column-width="2.036cm" style:rel-column-width="9109*"/>
    </style:style>
    <style:style style:name="表格1.C" style:family="table-column">
      <style:table-column-properties style:column-width="4.542cm" style:rel-column-width="20316*"/>
    </style:style>
    <style:style style:name="表格1.D" style:family="table-column">
      <style:table-column-properties style:column-width="7.22cm" style:rel-column-width="32293*"/>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A2" style:family="table-cell">
      <style:table-cell-properties style:vertical-align="middle" fo:padding-left="0.199cm" fo:padding-right="0.191cm" fo:padding-top="0cm" fo:padding-bottom="0cm" fo:border="0.5pt solid #00000a"/>
    </style:style>
    <style:style style:name="表格1.4" style:family="table-row">
      <style:table-row-properties style:min-row-height="1.647cm" fo:keep-together="auto"/>
    </style:style>
    <style:style style:name="表格1.8" style:family="table-row">
      <style:table-row-properties style:min-row-height="3.694cm" fo:keep-together="auto"/>
    </style:style>
    <style:style style:name="表格1.13" style:family="table-row">
      <style:table-row-properties style:min-row-height="3.175cm" fo:keep-together="auto"/>
    </style:style>
    <style:style style:name="表格1.17" style:family="table-row">
      <style:table-row-properties style:min-row-height="5.733cm" fo:keep-together="auto"/>
    </style:style>
    <style:style style:name="P1" style:family="paragraph" style:parent-style-name="HTML_20_Preformatted">
      <loext:graphic-properties draw:fill="solid" draw:fill-color="#ffffff"/>
      <style:paragraph-properties fo:margin-left="0.423cm" fo:margin-right="0cm" fo:line-height="0.847cm" fo:text-align="justify" style:justify-single-word="false" fo:text-indent="0cm" style:auto-text-indent="false" fo:background-color="#ffffff"/>
    </style:style>
    <style:style style:name="P2" style:family="paragraph" style:parent-style-name="Frame_20_contents">
      <style:text-properties style:use-window-font-color="true"/>
    </style:style>
    <style:style style:name="P3" style:family="paragraph" style:parent-style-name="List_20_Paragraph" style:list-style-name="WWNum3">
      <style:paragraph-properties fo:line-height="0.847cm"/>
    </style:style>
    <style:style style:name="P4" style:family="paragraph" style:parent-style-name="List_20_Paragraph">
      <style:paragraph-properties fo:margin-left="0.85cm" fo:margin-right="0cm" fo:line-height="0.847cm" fo:text-indent="0cm" style:auto-text-indent="false"/>
    </style:style>
    <style:style style:name="P5" style:family="paragraph" style:parent-style-name="List_20_Paragraph" style:list-style-name="WWNum2">
      <style:paragraph-properties fo:margin-left="1.485cm" fo:margin-right="0cm" fo:line-height="0.847cm" fo:text-indent="-0.85cm" style:auto-text-indent="false"/>
    </style:style>
    <style:style style:name="P6" style:family="paragraph" style:parent-style-name="List_20_Paragraph" style:list-style-name="WWNum3">
      <style:paragraph-properties fo:margin-left="1cm" fo:margin-right="0cm" fo:line-height="0.847cm" fo:text-align="justify" style:justify-single-word="false" fo:text-indent="-1cm" style:auto-text-indent="false"/>
    </style:style>
    <style:style style:name="P7" style:family="paragraph" style:parent-style-name="List_20_Paragraph" style:list-style-name="WWNum3">
      <style:paragraph-properties fo:margin-left="1cm" fo:margin-right="0cm" fo:line-height="0.847cm" fo:text-indent="-1cm" style:auto-text-indent="false"/>
    </style:style>
    <style:style style:name="P8" style:family="paragraph" style:parent-style-name="List_20_Paragraph" style:list-style-name="WWNum4">
      <style:paragraph-properties fo:margin-left="1cm" fo:margin-right="0cm" fo:line-height="0.847cm" fo:text-indent="-1cm" style:auto-text-indent="false"/>
    </style:style>
    <style:style style:name="P9" style:family="paragraph" style:parent-style-name="List_20_Paragraph" style:list-style-name="WWNum5">
      <style:paragraph-properties fo:margin-left="1cm" fo:margin-right="0cm" fo:line-height="0.847cm" fo:text-indent="-1cm" style:auto-text-indent="false"/>
    </style:style>
    <style:style style:name="P10" style:family="paragraph" style:parent-style-name="List_20_Paragraph" style:list-style-name="WWNum6">
      <style:paragraph-properties fo:margin-left="1cm" fo:margin-right="0cm" fo:line-height="0.847cm" fo:text-indent="-1cm" style:auto-text-indent="false"/>
    </style:style>
    <style:style style:name="P11" style:family="paragraph" style:parent-style-name="List_20_Paragraph" style:list-style-name="WWNum7">
      <style:paragraph-properties fo:margin-left="1cm" fo:margin-right="0cm" fo:line-height="0.847cm" fo:text-indent="-1cm" style:auto-text-indent="false"/>
    </style:style>
    <style:style style:name="P12" style:family="paragraph" style:parent-style-name="List_20_Paragraph" style:list-style-name="WWNum8">
      <style:paragraph-properties fo:margin-left="1cm" fo:margin-right="0cm" fo:line-height="0.847cm" fo:text-indent="-1cm" style:auto-text-indent="false"/>
    </style:style>
    <style:style style:name="P13" style:family="paragraph" style:parent-style-name="Standard">
      <style:paragraph-properties fo:line-height="0.847cm"/>
    </style:style>
    <style:style style:name="P14" style:family="paragraph" style:parent-style-name="Standard" style:list-style-name="">
      <style:paragraph-properties fo:line-height="0.847cm"/>
    </style:style>
    <style:style style:name="P15" style:family="paragraph" style:parent-style-name="Standard">
      <style:paragraph-properties fo:line-height="0.847cm" fo:text-align="center" style:justify-single-word="false"/>
    </style:style>
    <style:style style:name="P16" style:family="paragraph" style:parent-style-name="Standard">
      <style:paragraph-properties fo:line-height="0.847cm" fo:text-align="justify" style:justify-single-word="false"/>
    </style:style>
    <style:style style:name="P17" style:family="paragraph" style:parent-style-name="Standard">
      <style:paragraph-properties fo:line-height="0.847cm" fo:text-align="justify" style:justify-single-wor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fo:line-height="0.847cm" fo:text-align="center" style:justify-single-word="false"/>
      <style:text-properties fo:color="#000000" style:font-name="標楷體" fo:font-size="14pt" style:font-name-asian="標楷體1" style:font-size-asian="14pt" style:font-size-complex="14pt"/>
    </style:style>
    <style:style style:name="P19" style:family="paragraph" style:parent-style-name="Standard">
      <style:paragraph-properties fo:line-height="0.847cm" fo:text-align="justify" style:justify-single-word="false"/>
      <style:text-properties fo:color="#000000" style:font-name="標楷體" fo:font-size="14pt" style:font-name-asian="標楷體1" style:font-size-asian="14pt" style:font-size-complex="14pt"/>
    </style:style>
    <style:style style:name="P20" style:family="paragraph" style:parent-style-name="Standard">
      <style:paragraph-properties fo:text-align="center" style:justify-single-word="false"/>
      <style:text-properties fo:color="#000000" style:font-name="標楷體" style:font-name-asian="標楷體1" style:font-size-complex="12pt"/>
    </style:style>
    <style:style style:name="P21" style:family="paragraph" style:parent-style-name="Standard">
      <style:paragraph-properties fo:margin-left="0.494cm" fo:margin-right="0cm" fo:line-height="0.847cm" fo:text-indent="-0.494cm" style:auto-text-indent="false"/>
    </style:style>
    <style:style style:name="P22" style:family="paragraph" style:parent-style-name="Standard">
      <style:paragraph-properties fo:margin-left="0.494cm" fo:margin-right="0cm" fo:line-height="0.847cm" fo:text-align="justify" style:justify-single-word="false" fo:text-indent="-0.494cm" style:auto-text-indent="false"/>
    </style:style>
    <style:style style:name="P23" style:family="paragraph" style:parent-style-name="Standard">
      <style:paragraph-properties fo:margin-left="0.494cm" fo:margin-right="0cm" fo:line-height="0.847cm" fo:text-align="justify" style:justify-single-word="false" fo:text-indent="-0.494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Standard">
      <style:paragraph-properties fo:margin-left="-0.041cm" fo:margin-right="0cm" fo:line-height="0.847cm" fo:text-align="justify" style:justify-single-word="false" fo:text-indent="0cm" style:auto-text-indent="false"/>
    </style:style>
    <style:style style:name="P25" style:family="paragraph" style:parent-style-name="Standard" style:list-style-name="" style:master-page-name="Standard">
      <style:paragraph-properties fo:text-align="center" style:justify-single-word="false" style:page-number="auto"/>
    </style:style>
    <style:style style:name="P26" style:family="paragraph">
      <loext:graphic-properties draw:fill="solid" draw:fill-color="#ffffff"/>
      <style:paragraph-properties fo:text-align="start"/>
      <style:text-properties fo:font-size="18pt"/>
    </style:style>
    <style:style style:name="T1" style:family="text">
      <style:text-properties fo:color="#000000" style:font-name="標楷體" fo:font-size="14pt" fo:font-weight="bold" style:font-name-asian="標楷體1" style:font-size-asian="14pt" style:font-weight-asian="bold" style:font-size-complex="14pt"/>
    </style:style>
    <style:style style:name="T2" style:family="text">
      <style:text-properties fo:color="#000000" style:font-name="標楷體" fo:font-size="14pt" fo:font-weight="bold" fo:background-color="#d8d8d8" loext:char-shading-value="38" style:font-name-asian="標楷體1" style:font-size-asian="14pt" style:font-weight-asian="bold" style:font-size-complex="14pt"/>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fo:font-size="14pt" fo:background-color="#d8d8d8" loext:char-shading-value="38" style:font-name-asian="標楷體1" style:font-size-asian="14pt" style:font-size-complex="14pt"/>
    </style:style>
    <style:style style:name="T5" style:family="text">
      <style:text-properties fo:color="#000000" style:font-name="標楷體" fo:font-size="14pt" style:letter-kerning="false" style:font-name-asian="標楷體1" style:font-size-asian="14pt" style:font-name-complex="細明體1" style:font-size-complex="14pt"/>
    </style:style>
    <style:style style:name="T6" style:family="text">
      <style:text-properties fo:color="#000000" style:font-name="標楷體" fo:font-size="14pt" style:letter-kerning="false" fo:background-color="#d8d8d8" loext:char-shading-value="38" style:font-name-asian="標楷體1" style:font-size-asian="14pt" style:font-name-complex="Times New Roman1" style:font-size-complex="14pt"/>
    </style:style>
    <style:style style:name="T7" style:family="text">
      <style:text-properties fo:color="#000000" style:font-name="標楷體" fo:font-size="14pt" style:letter-kerning="true" style:font-name-asian="標楷體1" style:font-size-asian="14pt" style:font-name-complex="細明體1" style:font-size-complex="14pt"/>
    </style:style>
    <style:style style:name="T8" style:family="text">
      <style:text-properties fo:color="#000000" style:font-name="標楷體" fo:font-size="14pt" style:letter-kerning="true" style:font-name-asian="標楷體1" style:font-size-asian="14pt" style:font-size-complex="14pt"/>
    </style:style>
    <style:style style:name="T9" style:family="text">
      <style:text-properties fo:color="#000000" style:font-name="標楷體" fo:font-size="14pt" style:letter-kerning="true" fo:background-color="#d8d8d8" loext:char-shading-value="38" style:font-name-asian="標楷體1" style:font-size-asian="14pt" style:font-name-complex="F" style:font-size-complex="14pt"/>
    </style:style>
    <style:style style:name="T10" style:family="text">
      <style:text-properties style:font-name="標楷體" fo:font-size="14pt" fo:font-weight="bold" fo:background-color="#d8d8d8" loext:char-shading-value="38" style:font-name-asian="標楷體1" style:font-size-asian="14pt" style:font-weight-asian="bold" style:font-size-complex="14pt"/>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47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draw:custom-shape text:anchor-type="paragraph" style:rel-height="20%" draw:z-index="0" draw:name="Text Box 2" draw:style-name="gr1" draw:text-style-name="P26" svg:width="2.087cm" svg:height="0.805cm" svg:x="37.176cm" svg:y="-0.496cm"><text:p text:style-name="P2">附件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bookmark-start text:name="_Toc42524988"/><text:span text:style-name="T1">脆弱家庭</text:span><text:span text:style-name="T10">需求面向與脆弱性因子辨識</text:span><text:span text:style-name="T1">指標</text:span><text:bookmark-end text:name="_Toc42524988"/></text:h>
      <text:h text:style-name="P14" text:outline-level="2"><text:bookmark-start text:name="_Toc42524989"/><text:span text:style-name="T1">一、脆弱家庭定義</text:span><text:bookmark-end text:name="_Toc42524989"/></text:h>
      <text:p text:style-name="P4"><text:span text:style-name="T3">家庭因貧窮、犯罪、失業、物質濫用、未成年親職、有嚴重身心障礙兒童需照顧、家庭照顧功能不足等易受傷害的風險或多重問題，造成物質、生理、心理、環境的脆弱性，而需多重支持與服務介入的家庭</text:span></text:p>
      <text:h text:style-name="P14" text:outline-level="2"><text:bookmark-start text:name="_Toc42524990"/><text:span text:style-name="T2">二、使用說明</text:span><text:bookmark-end text:name="_Toc42524990"/></text:h>
      <text:list xml:id="list216003936474201652" text:style-name="WWNum2">
        <text:list-item>
          <text:p text:style-name="P5"><text:span text:style-name="T4">本指標係供各網絡單位執行業務時，提供家庭脆弱性的各面向「脆弱因子」參考樣態，以協助進行評估及辨識時，應完整涵蓋家庭不同成員脆弱因素(子)。</text:span></text:p>
        </text:list-item>
        <text:list-item>
          <text:p text:style-name="P5"><text:span text:style-name="T4">脆弱家庭服務介入焦點以關注因多重問題且致有特殊照顧或服務需求之家庭為原則；非屬上述者，以協助辦識需求，並媒合所需之專精服務資源或網絡。</text:span></text:p>
        </text:list-item>
      </text:list>
      <text:h text:style-name="P14" text:outline-level="2"><text:bookmark-start text:name="_Toc42524991"/><text:span text:style-name="T1">三、需求面向與脆弱性因子</text:span><text:bookmark-end text:name="_Toc42524991"/></text:h>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3"><text:span text:style-name="T3">項次</text:span></text:p>
            </table:table-cell>
            <table:table-cell table:style-name="表格1.A1" office:value-type="string">
              <text:p text:style-name="P15"><text:span text:style-name="T3">需求面向</text:span></text:p>
            </table:table-cell>
            <table:table-cell table:style-name="表格1.A1" office:value-type="string">
              <text:p text:style-name="P15"><text:span text:style-name="T3">脆弱性因子</text:span></text:p>
            </table:table-cell>
            <table:table-cell table:style-name="表格1.A1" office:value-type="string">
              <text:p text:style-name="P15"><text:span text:style-name="T3">參考樣態</text:span></text:p>
            </table:table-cell>
          </table:table-row>
        </table:table-header-rows>
        <table:table-row table:style-name="表格1.1">
          <table:table-cell table:style-name="表格1.A2" table:number-rows-spanned="4" office:value-type="string">
            <text:p text:style-name="P15"><text:span text:style-name="T3">一</text:span></text:p>
          </table:table-cell>
          <table:table-cell table:style-name="表格1.A2" table:number-rows-spanned="4" office:value-type="string">
            <text:p text:style-name="P15"><text:span text:style-name="T3">家庭經濟陷困</text:span><text:soft-page-break/><text:span text:style-name="T4">需要接受協助</text:span></text:p>
          </table:table-cell>
          <table:table-cell table:style-name="表格1.A2" office:value-type="string">
            <text:list xml:id="list1185266599184653231" text:style-name="WWNum3">
              <text:list-item>
                <text:p text:style-name="P6"><text:span text:style-name="T4">工作不穩定或失業</text:span></text:p>
              </text:list-item>
            </text:list>
          </table:table-cell>
          <table:table-cell table:style-name="表格1.A1" office:value-type="string">
            <text:p text:style-name="P22"><text:span text:style-name="T3">1.</text:span><text:span text:style-name="T4">家中主要生計者</text:span><text:span text:style-name="T3">連續失業6個月以上。</text:span></text:p>
            <text:p text:style-name="P22"><text:soft-page-break/><text:span text:style-name="T4">2.家中主要生計者突發性遭受資遣或非自願性失業。</text:span></text:p>
            <text:p text:style-name="P21"><text:span text:style-name="T4">3.家中主要生計者為低薪非典型就業型態。</text:span></text:p>
          </table:table-cell>
        </table:table-row>
        <table:table-row table:style-name="表格1.1">
          <table:covered-table-cell/>
          <table:covered-table-cell/>
          <table:table-cell table:style-name="表格1.A2" office:value-type="string">
            <text:list xml:id="list161726019013912" text:continue-numbering="true" text:style-name="WWNum3">
              <text:list-item>
                <text:p text:style-name="P3"><text:span text:style-name="T4">急難變故</text:span></text:p>
              </text:list-item>
            </text:list>
          </table:table-cell>
          <table:table-cell table:style-name="表格1.A1" office:value-type="string">
            <text:p text:style-name="P13"><text:span text:style-name="T3">因天災、意外或非個人因素致家庭經濟陷困，且影響家庭成員日常生活。</text:span></text:p>
          </table:table-cell>
        </table:table-row>
        <table:table-row table:style-name="表格1.4">
          <table:covered-table-cell/>
          <table:covered-table-cell/>
          <table:table-cell table:style-name="表格1.A2" office:value-type="string">
            <text:list xml:id="list161726223032649" text:continue-numbering="true" text:style-name="WWNum3">
              <text:list-item>
                <text:p text:style-name="P6"><text:span text:style-name="T3">家庭成員</text:span><text:span text:style-name="T4">因</text:span><text:span text:style-name="T3">傷、病有</text:span><text:span text:style-name="T4">醫療或生活費用需求</text:span></text:p>
              </text:list-item>
            </text:list>
          </table:table-cell>
          <table:table-cell table:style-name="表格1.A1" office:value-type="string">
            <text:p text:style-name="P13"><text:span text:style-name="T5">因疾病、傷害事故就醫所生全民健康保險之部分負擔醫療費用或健康保險給付未涵蓋之醫療費用</text:span><text:span text:style-name="T3">以最近三個月之醫療費用累計達新臺幣3萬元以上，且影響家庭成員日常生活。</text:span></text:p>
          </table:table-cell>
        </table:table-row>
        <table:table-row table:style-name="表格1.1">
          <table:covered-table-cell/>
          <table:covered-table-cell/>
          <table:table-cell table:style-name="表格1.A2" office:value-type="string">
            <text:list xml:id="list161724499105474" text:continue-numbering="true" text:style-name="WWNum3">
              <text:list-item>
                <text:p text:style-name="P7"><text:span text:style-name="T3">家庭因債務、</text:span><text:span text:style-name="T4">財務凍結或具急迫性需求</text:span></text:p>
              </text:list-item>
            </text:list>
          </table:table-cell>
          <table:table-cell table:style-name="表格1.A2" office:value-type="string">
            <text:p text:style-name="P16"><text:span text:style-name="T3">財產或存款帳戶因遭強制執行、凍結或其他原因未能及時運用，致生活陷於困境。</text:span></text:p>
          </table:table-cell>
        </table:table-row>
        <table:table-row table:style-name="表格1.1">
          <table:table-cell table:style-name="表格1.A2" table:number-rows-spanned="2" office:value-type="string">
            <text:p text:style-name="P15"><text:span text:style-name="T3">二</text:span></text:p>
          </table:table-cell>
          <table:table-cell table:style-name="表格1.A2" table:number-rows-spanned="2" office:value-type="string">
            <text:p text:style-name="P16"><text:span text:style-name="T3">家庭支持系統變化需要接受協助</text:span></text:p>
          </table:table-cell>
          <table:table-cell table:style-name="表格1.A2" office:value-type="string">
            <text:list xml:id="list6095749007377644264" text:style-name="WWNum4">
              <text:list-item>
                <text:p text:style-name="P8"><text:span text:style-name="T3">天然災害或意外事故等突發性事件致家庭</text:span><text:span text:style-name="T4">支持</text:span><text:span text:style-name="T3">功能受損</text:span></text:p>
              </text:list-item>
            </text:list>
          </table:table-cell>
          <table:table-cell table:style-name="表格1.A2" office:value-type="string">
            <text:p text:style-name="P24"><text:span text:style-name="T3">1.天然災害</text:span></text:p>
            <text:p text:style-name="P1"><text:span text:style-name="T7">風災、水災、震災（含土壤液化）、旱災、寒害、土石流災害、火山災害等。</text:span></text:p>
            <text:p text:style-name="P24"><text:span text:style-name="T3">2.其他意外災害</text:span></text:p>
            <text:p text:style-name="P1"><text:span text:style-name="T7">火災、爆炸、公用氣體與油料管線、輸電線路災害、礦災、空難、海難、陸上交通事故、森林火災、毒性化學物質災害、生物病原災害、動植物疫災、輻射災害、工業管線災害、懸浮微粒物質災害等災害</text:span><text:span text:style-name="T3">。</text:span></text:p>
            <text:p text:style-name="P22"><text:span text:style-name="T3">3.因上述災害致家庭成員生命、財產嚴重受損，影響家庭基本生活功能。</text:span></text:p>
          </table:table-cell>
        </table:table-row>
        <table:table-row table:style-name="表格1.1">
          <table:covered-table-cell/>
          <table:covered-table-cell/>
          <table:table-cell table:style-name="表格1.A2" office:value-type="string">
            <text:list xml:id="list161726149945052" text:continue-numbering="true" text:style-name="WWNum4">
              <text:list-item>
                <text:p text:style-name="P8"><text:span text:style-name="T4">家庭成員</text:span><text:span text:style-name="T3">突發性變故致家庭</text:span><text:span text:style-name="T4">支持</text:span><text:span text:style-name="T3">功能受損</text:span></text:p>
              </text:list-item>
            </text:list>
          </table:table-cell>
          <table:table-cell table:style-name="表格1.A2" office:value-type="string">
            <text:p text:style-name="P22"><text:span text:style-name="T3">1.</text:span><text:span text:style-name="T6">家庭成員死亡或失蹤</text:span><text:span text:style-name="T3">。</text:span></text:p>
            <text:p text:style-name="P22"><text:span text:style-name="T3">2.</text:span><text:span text:style-name="T6">家庭成員</text:span><text:span text:style-name="T3">入獄服刑。</text:span></text:p>
            <text:p text:style-name="P16"><text:span text:style-name="T3">3.</text:span><text:span text:style-name="T6">家庭成員突患</text:span><text:span text:style-name="T3">重大</text:span><text:span text:style-name="T6">傷</text:span><text:span text:style-name="T3">病。</text:span></text:p>
          </table:table-cell>
        </table:table-row>
        <table:table-row table:style-name="表格1.8">
          <table:table-cell table:style-name="表格1.A2" table:number-rows-spanned="2" office:value-type="string">
            <text:p text:style-name="P15"><text:span text:style-name="T3">三</text:span></text:p>
          </table:table-cell>
          <table:table-cell table:style-name="表格1.A2" table:number-rows-spanned="2" office:value-type="string">
            <text:p text:style-name="P16"><text:span text:style-name="T3">家庭關係衝突或疏離</text:span><text:span text:style-name="T4">需要接受協助</text:span></text:p>
          </table:table-cell>
          <table:table-cell table:style-name="表格1.A2" office:value-type="string">
            <text:list xml:id="list5691590363522010788" text:style-name="WWNum5">
              <text:list-item>
                <text:p text:style-name="P9"><text:span text:style-name="T3">親密關係</text:span><text:span text:style-name="T9">衝突(未達家庭暴力程度)或疏</text:span><text:span text:style-name="T4">離</text:span><text:span text:style-name="T3">致家庭成員身心健康堪慮</text:span></text:p>
              </text:list-item>
            </text:list>
          </table:table-cell>
          <table:table-cell table:style-name="表格1.A2" office:value-type="string">
            <text:p text:style-name="P22"><text:span text:style-name="T3">1.主要照顧者與夫妻、同居人、伴侶間經常發生口語衝突、冷戰或其他事件，</text:span><text:span text:style-name="T4">致影響家庭成員日常生活。 </text:span></text:p>
            <text:p text:style-name="P22"><text:span text:style-name="T4">2.主要照顧者離婚、失婚後與他人同居，且頻繁更換同居人，致影響家庭成員日常生活。</text:span></text:p>
          </table:table-cell>
        </table:table-row>
        <table:table-row table:style-name="表格1.1">
          <table:covered-table-cell/>
          <table:covered-table-cell/>
          <table:table-cell table:style-name="表格1.A2" office:value-type="string">
            <text:list xml:id="list161725023407396" text:continue-numbering="true" text:style-name="WWNum5">
              <text:list-item>
                <text:p text:style-name="P9"><text:span text:style-name="T3">家庭成員關係</text:span><text:span text:style-name="T9">衝突(未達家庭暴力程度)或疏離</text:span><text:span text:style-name="T3">致家庭成員身心健康</text:span><text:soft-page-break/><text:span text:style-name="T3">堪慮</text:span></text:p>
              </text:list-item>
            </text:list>
          </table:table-cell>
          <table:table-cell table:style-name="表格1.A1" office:value-type="string">
            <text:p text:style-name="P23"><text:span text:style-name="T3">1.家庭成員(如親子、手足、代間關係)中時常爭吵、有帶年幼子女與人同居、或有離家出走之念頭</text:span><text:span text:style-name="T4">，致影響家庭成員日常生活。</text:span></text:p>
            <text:p text:style-name="P22"><text:soft-page-break/><text:span text:style-name="T4">2.非親屬關係同住人口眾多，家庭關係衝突或疏離，致影響家庭成員日常生活。</text:span></text:p>
          </table:table-cell>
        </table:table-row>
        <table:table-row table:style-name="表格1.1">
          <table:table-cell table:style-name="表格1.A2" table:number-rows-spanned="3" office:value-type="string">
            <text:p text:style-name="P15"><text:span text:style-name="T3">四</text:span></text:p>
          </table:table-cell>
          <table:table-cell table:style-name="表格1.A2" table:number-rows-spanned="3" office:value-type="string">
            <text:p text:style-name="P16"><text:span text:style-name="T3">兒少發展不利處境需要接受協助</text:span></text:p>
          </table:table-cell>
          <table:table-cell table:style-name="表格1.A2" office:value-type="string">
            <text:list xml:id="list5899061340076960237" text:style-name="WWNum6">
              <text:list-item>
                <text:p text:style-name="P10"><text:span text:style-name="T3">具有特殊照顧需求之兒少，</text:span><text:span text:style-name="T4">致主要照顧者難以負荷或照顧困難有疏忽之虞</text:span></text:p>
              </text:list-item>
            </text:list>
          </table:table-cell>
          <table:table-cell table:style-name="表格1.A2" office:value-type="string">
            <text:p text:style-name="P17"><text:span text:style-name="T3">1.發展遲緩兒童。</text:span></text:p>
            <text:p text:style-name="P17"><text:span text:style-name="T3">2.身心障礙兒少。</text:span></text:p>
            <text:p text:style-name="P16"><text:span text:style-name="T3">3.罹患重大疾病兒少。</text:span></text:p>
          </table:table-cell>
        </table:table-row>
        <table:table-row table:style-name="表格1.1">
          <table:covered-table-cell/>
          <table:covered-table-cell/>
          <table:table-cell table:style-name="表格1.A2" office:value-type="string">
            <text:list xml:id="list161726312227357" text:continue-numbering="true" text:style-name="WWNum6">
              <text:list-item>
                <text:p text:style-name="P10"><text:span text:style-name="T3">主要照顧者資源或教養知能不足</text:span><text:span text:style-name="T4">，且無合適替代性照顧者或輔佐人</text:span></text:p>
              </text:list-item>
            </text:list>
          </table:table-cell>
          <table:table-cell table:style-name="表格1.A2" office:value-type="string">
            <text:p text:style-name="P22"><text:span text:style-name="T3">1.主要照顧者</text:span><text:span text:style-name="T4">失蹤或失聯，且無合適替代性照顧者或輔佐人。</text:span></text:p>
            <text:p text:style-name="P22"><text:span text:style-name="T3">2.主要照顧者因資源匱乏或資源不足，無力提供兒少基本生活所需或無法協助兒少發展所需資源。</text:span></text:p>
            <text:p text:style-name="P22"><text:soft-page-break/><text:span text:style-name="T3">3.</text:span><text:span text:style-name="T4">未成年父母且親職功能不足。</text:span></text:p>
            <text:p text:style-name="P22"><text:span text:style-name="T3">4.學齡前子女數3個以上之家庭</text:span><text:span text:style-name="T4">且家庭功能不足。</text:span></text:p>
            <text:p text:style-name="P22"><text:span text:style-name="T4">5.居住不穩定，一年搬遷3次以上。</text:span></text:p>
          </table:table-cell>
        </table:table-row>
        <table:table-row table:style-name="表格1.1">
          <table:covered-table-cell/>
          <table:covered-table-cell/>
          <table:table-cell table:style-name="表格1.A2" office:value-type="string">
            <text:list xml:id="list161725028728082" text:continue-numbering="true" text:style-name="WWNum6">
              <text:list-item>
                <text:p text:style-name="P10"><text:span text:style-name="T3">兒少不適應行為，</text:span><text:span text:style-name="T4">係因家庭功能薄弱</text:span><text:span text:style-name="T3">致有照顧問題</text:span></text:p>
              </text:list-item>
            </text:list>
          </table:table-cell>
          <table:table-cell table:style-name="表格1.A2" office:value-type="string">
            <text:p text:style-name="P17"><text:span text:style-name="T4">因兒少個人或家庭功能薄弱，致有擅自離家、遊蕩或自我傷害等不適應行為。</text:span></text:p>
          </table:table-cell>
        </table:table-row>
        <table:table-row table:style-name="表格1.13">
          <table:table-cell table:style-name="表格1.A2" table:number-rows-spanned="3" office:value-type="string">
            <text:p text:style-name="P15"><text:span text:style-name="T3">五</text:span></text:p>
          </table:table-cell>
          <table:table-cell table:style-name="表格1.A2" table:number-rows-spanned="3" office:value-type="string">
            <text:p text:style-name="P16"><text:span text:style-name="T3">家庭成員有不利處境需要接受協助</text:span></text:p>
          </table:table-cell>
          <table:table-cell table:style-name="表格1.A2" office:value-type="string">
            <text:list xml:id="list8508730747458995512" text:style-name="WWNum7">
              <text:list-item>
                <text:p text:style-name="P11"><text:span text:style-name="T4">家庭成員生活自理能力薄弱或其他不利因素，</text:span><text:span text:style-name="T3">致有特殊照顧或</text:span><text:span text:style-name="T4">服務</text:span><text:span text:style-name="T3">需求</text:span></text:p>
              </text:list-item>
            </text:list>
          </table:table-cell>
          <table:table-cell table:style-name="表格1.A2" office:value-type="string">
            <text:p text:style-name="P16"><text:span text:style-name="T6">有關失能、失智或身心障礙，應優先由長照管理系統及身心障礙服務系統服務。其餘有生活自理能力薄弱或其他不利因素，致有特殊照顧或服務需求</text:span><text:span text:style-name="T4">。</text:span></text:p>
          </table:table-cell>
        </table:table-row>
        <table:table-row table:style-name="表格1.1">
          <table:covered-table-cell/>
          <table:covered-table-cell/>
          <table:table-cell table:style-name="表格1.A2" office:value-type="string">
            <text:list xml:id="list161725369128846" text:continue-numbering="true" text:style-name="WWNum7">
              <text:list-item>
                <text:p text:style-name="P11"><text:span text:style-name="T4">疑似或罹患</text:span><text:span text:style-name="T3">精神疾病致有特殊照顧或</text:span><text:span text:style-name="T4">服務</text:span><text:span text:style-name="T3">需求</text:span></text:p>
              </text:list-item>
            </text:list>
          </table:table-cell>
          <table:table-cell table:style-name="表格1.A2" office:value-type="string">
            <text:p text:style-name="P23"><text:span text:style-name="T3">1.</text:span><text:span text:style-name="T6">疑似或罹患</text:span><text:span text:style-name="T3">精神疾病</text:span><text:span text:style-name="T6">致家庭成員無力照顧，或</text:span><text:span text:style-name="T3">影響家庭成員日常生活。</text:span></text:p>
            <text:p text:style-name="P23"><text:span text:style-name="T4">2.</text:span><text:span text:style-name="T6">有醫療照顧需求，應同步連結或轉介各地衛生單位</text:span><text:span text:style-name="T4">。</text:span></text:p>
          </table:table-cell>
        </table:table-row>
        <table:table-row table:style-name="表格1.1">
          <table:covered-table-cell/>
          <table:covered-table-cell/>
          <table:table-cell table:style-name="表格1.A2" office:value-type="string">
            <text:list xml:id="list161725638973675" text:continue-numbering="true" text:style-name="WWNum7">
              <text:list-item>
                <text:p text:style-name="P11"><text:span text:style-name="T3">酒癮、藥癮等成癮性行為致有特殊照顧或</text:span><text:span text:style-name="T4">服務</text:span><text:span text:style-name="T3">需求</text:span></text:p>
              </text:list-item>
            </text:list>
          </table:table-cell>
          <table:table-cell table:style-name="表格1.A1" office:value-type="string">
            <text:p text:style-name="P23"><text:span text:style-name="T3">1.使用具成癮性、濫用性等麻醉藥品或酒精</text:span><text:span text:style-name="T6">致家庭成員無力照顧、未獲適當照顧</text:span><text:span text:style-name="T4">，</text:span><text:span text:style-name="T3">或影響家庭</text:span><text:span text:style-name="T6">成員</text:span><text:span text:style-name="T3">之日常生活。</text:span></text:p>
            <text:p text:style-name="P23"><text:span text:style-name="T4">2.</text:span><text:span text:style-name="T6">有醫療照顧或戒癮服務需求，應同步連結或轉介各地衛生單位</text:span><text:span text:style-name="T4">。</text:span></text:p>
          </table:table-cell>
        </table:table-row>
        <table:table-row table:style-name="表格1.1">
          <table:table-cell table:style-name="表格1.A2" table:number-rows-spanned="2" office:value-type="string">
            <text:p text:style-name="P15"><text:span text:style-name="T3">六</text:span></text:p>
          </table:table-cell>
          <table:table-cell table:style-name="表格1.A2" table:number-rows-spanned="2" office:value-type="string">
            <text:p text:style-name="P16"><text:span text:style-name="T3">因個人生活適應困難需要接受協助</text:span></text:p>
          </table:table-cell>
          <table:table-cell table:style-name="表格1.A2" office:value-type="string">
            <text:list xml:id="list6808851090353376438" text:style-name="WWNum8">
              <text:list-item>
                <text:p text:style-name="P12"><text:span text:style-name="T8">自殺/自傷行為致有</text:span><text:span text:style-name="T4">服務</text:span><text:span text:style-name="T8">需求</text:span></text:p>
              </text:list-item>
            </text:list>
          </table:table-cell>
          <table:table-cell table:style-name="表格1.A2" office:value-type="string">
            <text:p text:style-name="P22"><text:span text:style-name="T3">1.</text:span><text:span text:style-name="T6">自殺或</text:span><text:span text:style-name="T3">自傷行為</text:span><text:span text:style-name="T6">致家庭成員無力照顧、未獲適當照顧，或影響家庭成員之日常生活</text:span><text:span text:style-name="T4">。</text:span></text:p>
            <text:p text:style-name="P22"><text:span text:style-name="T3">2.有自傷行為，且依自殺通報之簡式健康量表(俗稱心情溫度計)分數10分以上(中重度情緒困擾)或自殺想法</text:span><text:span text:style-name="T6">2分以上(中等程度)者</text:span><text:span text:style-name="T4">。</text:span></text:p>
            <text:p text:style-name="P22"><text:span text:style-name="T4">3.於知悉有自殺行為情事時，進行自殺防治通報作業。</text:span></text:p>
          </table:table-cell>
        </table:table-row>
        <table:table-row table:style-name="表格1.17">
          <table:covered-table-cell/>
          <table:covered-table-cell/>
          <table:table-cell table:style-name="表格1.A2" office:value-type="string">
            <text:list xml:id="list161725713646317" text:continue-numbering="true" text:style-name="WWNum8">
              <text:list-item>
                <text:p text:style-name="P12"><text:span text:style-name="T4">因社會孤立或排除的個人</text:span><text:span text:style-name="T8">致有服務需求</text:span></text:p>
              </text:list-item>
            </text:list>
          </table:table-cell>
          <table:table-cell table:style-name="表格1.A2" office:value-type="string">
            <text:p text:style-name="P23"><text:span text:style-name="T3">1.社會孤立：與他人缺乏相同的網絡或得到社會支持。</text:span></text:p>
            <text:p text:style-name="P23"><text:span text:style-name="T3">2.非正式資源連結薄弱：係指被社會</text:span><text:span text:style-name="T6">排除</text:span><text:span text:style-name="T3">的家庭或個人，缺乏和社會的接觸或溝通包含身體、社會或心理因素的</text:span><text:span text:style-name="T6">排除</text:span><text:span text:style-name="T4">。</text:span></text:p>
            <text:p text:style-name="P22"><text:span text:style-name="T3">3.缺乏親屬、朋友、社群、職場、鄰居、宗教團體、學校、醫師、社區機構、醫療機構和其他醫療照顧及社會服務資源。</text:span></text:p>
            <text:p text:style-name="P22"><text:span text:style-name="T4">4.</text:span><text:span text:style-name="T6">非屬社會救助法第17條所定對象</text:span><text:span text:style-name="T4">。</text:span></text:p>
          </table:table-cell>
        </table:table-row>
      </table:table>
      <text:p text:style-name="P2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清單段落_20_字元" style:display-name="清單段落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Label_20_1" style:display-name="ListLabel 1" style:family="text">
      <style:text-properties fo:color="#ff0000" fo:font-size="10pt" fo:font-weight="normal" style:font-size-asian="10pt"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余蓓哲</meta:initial-creator>
    <dc:creator>胡任珉</dc:creator>
    <meta:editing-cycles>2</meta:editing-cycles>
    <meta:creation-date>2021-09-10T07:28:00</meta:creation-date>
    <dc:date>2021-09-10T08:16:00</dc:date>
    <meta:editing-duration>PT1M</meta:editing-duration>
    <meta:generator>LibreOffice/5.1.2.2$Windows_x86 LibreOffice_project/d3bf12ecb743fc0d20e0be0c58ca359301eb705f</meta:generator>
    <meta:document-statistic meta:table-count="1" meta:image-count="0" meta:object-count="0" meta:page-count="6" meta:paragraph-count="79" meta:word-count="2003" meta:character-count="2038" meta:non-whitespace-character-count="20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