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D00000055F350D5E7994F1A39.jpg" manifest:media-type="image/jpeg"/>
  <manifest:file-entry manifest:full-path="Pictures/1000020100000089000000514E04F56BCC1950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7.032cm" fo:margin-top="0cm" fo:margin-bottom="0cm" table:align="center" style:writing-mode="lr-tb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1.337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0.646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4.648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G1" style:family="table-cell">
      <style:table-cell-properties style:vertical-align="middle" style:border-line-width-right="0.026cm 0.026cm 0.106cm" style:border-line-width-top="0.106cm 0.026cm 0.02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1.157cm" fo:keep-together="auto"/>
    </style:style>
    <style:style style:name="表格1.4" style:family="table-row">
      <style:table-row-properties style:min-row-height="0.718cm" fo:keep-together="auto"/>
    </style:style>
    <style:style style:name="表格1.5" style:family="table-row">
      <style:table-row-properties style:min-row-height="0.534cm" fo:keep-together="auto"/>
    </style:style>
    <style:style style:name="表格1.6" style:family="table-row">
      <style:table-row-properties style:min-row-height="0.737cm" fo:keep-together="auto"/>
    </style:style>
    <style:style style:name="表格1.7" style:family="table-row">
      <style:table-row-properties style:min-row-height="0.848cm" fo:keep-together="auto"/>
    </style:style>
    <style:style style:name="表格1.8" style:family="table-row">
      <style:table-row-properties style:min-row-height="1.637cm" fo:keep-together="auto"/>
    </style:style>
    <style:style style:name="表格1.9" style:family="table-row">
      <style:table-row-properties style:min-row-height="5.08cm" fo:keep-together="auto"/>
    </style:style>
    <style:style style:name="表格1.B9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style:min-row-height="3.836cm" fo:keep-together="auto"/>
    </style:style>
    <style:style style:name="表格1.B10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left="0.026cm 0.026cm 0.106cm" style:border-line-width-right="0.026cm 0.026cm 0.106cm" style:border-line-width-top="0.018cm 0.018cm 0.018cm" fo:padding-left="0.199cm" fo:padding-right="0.191cm" fo:padding-top="0cm" fo:padding-bottom="0cm" fo:border-left="4.5pt double #00000a" fo:border-right="4.5pt double #00000a" fo:border-top="1.5pt double #00000a" fo:border-bottom="0.5pt solid #00000a"/>
    </style:style>
    <style:style style:name="表格1.12" style:family="table-row">
      <style:table-row-properties fo:keep-together="auto"/>
    </style:style>
    <style:style style:name="表格1.C1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3" style:family="table-row">
      <style:table-row-properties fo:keep-together="auto"/>
    </style:style>
    <style:style style:name="表格1.C13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fo:keep-together="auto"/>
    </style:style>
    <style:style style:name="表格1.C14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5" style:family="table-row">
      <style:table-row-properties fo:keep-together="auto"/>
    </style:style>
    <style:style style:name="表格1.C15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C17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8" style:family="table-row">
      <style:table-row-properties fo:keep-together="auto"/>
    </style:style>
    <style:style style:name="表格1.C18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C19" style:family="table-cell">
      <style:table-cell-properties style:border-line-width-right="0.026cm 0.026cm 0.10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20" style:family="table-row">
      <style:table-row-properties style:min-row-height="1.707cm" fo:keep-together="auto"/>
    </style:style>
    <style:style style:name="表格1.A20" style:family="table-cell">
      <style:table-cell-properties style:vertical-align="bottom" style:border-line-width-left="0.026cm 0.026cm 0.106cm" style:border-line-width-right="0.026cm 0.026cm 0.106cm" style:border-line-width-top="0.106cm 0.026cm 0.026cm" style:border-line-width-bottom="0.106cm 0.026cm 0.026cm" fo:padding-left="0.199cm" fo:padding-right="0.191cm" fo:padding-top="0cm" fo:padding-bottom="0cm" fo:border-left="4.5pt double #00000a" fo:border-right="4.5pt double #00000a" fo:border-top="4.5pt double #00000a" fo:border-bottom="4.5pt double #00000a"/>
    </style:style>
    <style:style style:name="表格1.21" style:family="table-row">
      <style:table-row-properties style:min-row-height="0.27cm" fo:keep-together="auto"/>
    </style:style>
    <style:style style:name="表格1.A21" style:family="table-cell">
      <style:table-cell-properties style:vertical-align="bottom" style:border-line-width-top="0.106cm 0.026cm 0.026cm" fo:padding-left="0.199cm" fo:padding-right="0.191cm" fo:padding-top="0cm" fo:padding-bottom="0cm" fo:border-left="none" fo:border-right="none" fo:border-top="4.5pt double #00000a" fo:border-bottom="none"/>
    </style:style>
    <style:style style:name="表格1.A22" style:family="table-cell">
      <style:table-cell-properties style:vertical-align="bottom" style:border-line-width-bottom="0.018cm 0.018cm 0.018cm" fo:padding-left="0.199cm" fo:padding-right="0.191cm" fo:padding-top="0cm" fo:padding-bottom="0cm" fo:border-left="none" fo:border-right="none" fo:border-top="none" fo:border-bottom="1.5pt double #00000a"/>
    </style:style>
    <style:style style:name="表格1.23" style:family="table-row">
      <style:table-row-properties style:min-row-height="0.146cm" fo:keep-together="auto"/>
    </style:style>
    <style:style style:name="表格1.A23" style:family="table-cell">
      <style:table-cell-properties style:vertical-align="bottom" fo:background-color="#bfbfbf" style:border-line-width="0.018cm 0.018cm 0.018cm" fo:padding-left="0.199cm" fo:padding-right="0.191cm" fo:padding-top="0cm" fo:padding-bottom="0cm" fo:border="1.5pt double #00000a">
        <style:background-image/>
      </style:table-cell-properties>
    </style:style>
    <style:style style:name="表格1.A24" style:family="table-cell">
      <style:table-cell-properties style:vertical-align="bottom" style:border-line-width="0.018cm 0.018cm 0.018cm" fo:padding-left="0.199cm" fo:padding-right="0.191cm" fo:padding-top="0cm" fo:padding-bottom="0cm" fo:border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1pt" style:font-name-asian="標楷體1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name-asian="標楷體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9pt" style:font-name-asian="標楷體1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left="10.499cm" fo:margin-right="-0.062cm" fo:text-indent="0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List_20_Paragraph" style:list-style-name="WWNum1"/>
    <style:style style:name="T1" style:family="text">
      <style:text-properties style:font-name="華康古印體" fo:font-size="14pt" fo:font-weight="bold" style:font-name-asian="華康古印體1" style:font-size-asian="14pt" style:font-weight-asian="bold" style:font-size-complex="14pt"/>
    </style:style>
    <style:style style:name="T2" style:family="text">
      <style:text-properties style:font-name="華康古印體" fo:font-weight="bold" style:font-name-asian="華康古印體1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background-color="#d8d8d8" loext:char-shading-value="38" style:font-name-asian="標楷體1" style:font-size-asian="11pt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font-size="11pt" fo:background-color="#d8d8d8" loext:char-shading-value="38" style:font-name-asian="標楷體1" style:font-size-asian="11pt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color="#ff0000" style:text-position="super 58%" fo:font-size="11pt" fo:background-color="#d8d8d8" loext:char-shading-value="38" style:font-name-asian="標楷體1" style:font-size-asian="11pt" style:font-size-complex="11pt"/>
    </style:style>
    <style:style style:name="T15" style:family="text">
      <style:text-properties fo:color="#ff0000" style:text-position="super 58%" fo:font-size="11pt" style:font-name-asian="標楷體1" style:font-size-asian="11pt" style:font-size-complex="11pt"/>
    </style:style>
    <style:style style:name="T16" style:family="text">
      <style:text-properties fo:color="#ff0000" style:text-position="super 58%" fo:font-size="9pt" fo:background-color="#d8d8d8" loext:char-shading-value="38" style:font-name-asian="標楷體1" style:font-size-asian="9pt" style:font-size-complex="9pt"/>
    </style:style>
    <style:style style:name="T17" style:family="text">
      <style:text-properties fo:color="#ff0000" style:text-position="super 58%" fo:font-size="10pt" fo:background-color="#d8d8d8" loext:char-shading-value="38" style:font-name-asian="標楷體1" style:font-size-asian="10pt" style:font-size-complex="10pt"/>
    </style:style>
    <style:style style:name="T18" style:family="text">
      <style:text-properties fo:color="#ff0000" style:text-position="super 58%" style:font-name="標楷體" fo:font-size="11pt" fo:background-color="#d8d8d8" loext:char-shading-value="38" style:font-name-asian="標楷體1" style:font-size-asian="11pt" style:font-size-complex="11pt"/>
    </style:style>
    <style:style style:name="T19" style:family="text">
      <style:text-properties fo:color="#ff0000" style:font-name="華康隸書體W7" fo:font-size="12pt" fo:background-color="#d8d8d8" loext:char-shading-value="38" style:font-name-asian="華康隸書體W71" style:font-size-asian="12pt" style:font-size-complex="12pt"/>
    </style:style>
    <style:style style:name="T20" style:family="text">
      <style:text-properties style:text-position="super 58%" fo:font-size="11pt" style:font-name-asian="標楷體1" style:font-size-asian="11pt" style:font-size-complex="11pt"/>
    </style:style>
    <style:style style:name="T21" style:family="text">
      <style:text-properties style:text-position="super 58%" fo:font-size="11pt" fo:background-color="#d8d8d8" loext:char-shading-value="38" style:font-name-asian="標楷體1" style:font-size-asian="11pt" style:font-size-complex="11pt"/>
    </style:style>
    <style:style style:name="T22" style:family="text">
      <style:text-properties style:text-position="super 58%" fo:font-size="9pt" style:font-name-asian="標楷體1" style:font-size-asian="9pt" style:font-size-complex="9pt"/>
    </style:style>
    <style:style style:name="T23" style:family="text">
      <style:text-properties style:text-position="super 58%" fo:font-size="10pt" style:font-name-asian="標楷體1" style:font-size-asian="10pt" style:font-size-complex="10pt"/>
    </style:style>
    <style:style style:name="T24" style:family="text">
      <style:text-properties style:text-position="super 58%" style:font-name="標楷體" fo:font-size="11pt" style:font-name-asian="標楷體1" style:font-size-asian="11pt" style:font-size-complex="11pt"/>
    </style:style>
    <style:style style:name="T25" style:family="text">
      <style:text-properties fo:font-size="9pt" fo:background-color="#d8d8d8" loext:char-shading-value="38" style:font-name-asian="標楷體1" style:font-size-asian="9pt" style:font-size-complex="9pt"/>
    </style:style>
    <style:style style:name="T26" style:family="text">
      <style:text-properties fo:font-size="9pt" style:font-name-asian="標楷體1" style:font-size-asian="9pt" style:font-size-complex="9pt"/>
    </style:style>
    <style:style style:name="T27" style:family="text">
      <style:text-properties style:font-name-asian="標楷體1"/>
    </style:style>
    <style:style style:name="T28" style:family="text">
      <style:text-properties fo:font-weight="bold" style:font-name-asian="標楷體1" style:font-weight-asian="bold"/>
    </style:style>
    <style:style style:name="T29" style:family="text">
      <style:text-properties fo:font-size="10pt" style:font-name-asian="標楷體1" style:font-size-asian="10pt" style:font-size-complex="10pt"/>
    </style:style>
    <style:style style:name="T30" style:family="text">
      <style:text-properties fo:font-size="10pt" fo:background-color="#d8d8d8" loext:char-shading-value="38" style:font-name-asian="標楷體1" style:font-size-asian="10pt" style:font-size-complex="10pt"/>
    </style:style>
    <style:style style:name="T31" style:family="text">
      <style:text-properties style:font-name="華康隸書體W7" style:font-name-asian="華康隸書體W71"/>
    </style:style>
    <style:style style:name="T32" style:family="text">
      <style:text-properties style:font-name="華康隸書體W7" fo:font-size="12pt" style:font-name-asian="華康隸書體W71" style:font-size-asian="12pt" style:font-size-complex="12pt"/>
    </style:style>
    <style:style style:name="T3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.019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1" text:anchor-type="char" svg:x="4.83cm" svg:y="0.499cm" svg:width="7.848cm" svg:height="1.304cm" draw:z-index="2"><draw:image xlink:href="Pictures/10000000000001FD00000055F350D5E7994F1A39.jpg" xlink:type="simple" xlink:show="embed" xlink:actuate="onLoad"/></draw:frame><text:bookmark text:name="_GoBack"/><text:span text:style-name="T1"> <text:s text:c="3"/></text:span></text:p>
      <text:p text:style-name="P13"><text:span text:style-name="T3">目睹暴力兒少服務方案個案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12">個案姓名</text:span><text:span text:style-name="T14">*</text:span></text:p>
          </table:table-cell>
          <table:table-cell table:style-name="表格1.B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"><text:span text:style-name="T25">身分證字號</text:span><text:span text:style-name="T15">*</text:span></text:p>
          </table:table-cell>
          <table:covered-table-cell/>
          <table:table-cell table:style-name="表格1.G1" table:number-columns-spanned="2" office:value-type="string">
            <text:p text:style-name="Standard"><text:span text:style-name="T13">個案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Standard"><text:span text:style-name="T13">主要照顧者: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6">就讀學校與班級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2">出生年月日</text:span><text:span text:style-name="T14">*</text:span></text:p>
          </table:table-cell>
          <table:covered-table-cell/>
          <table:table-cell table:style-name="表格1.G2" table:number-columns-spanned="2" office:value-type="string">
            <text:p text:style-name="P6"><text:span text:style-name="T13"><text:s text:c="6"/>年 <text:s text:c="5"/>月 <text:s text:c="5"/>日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26">地址</text:span></text:p>
          </table:table-cell>
          <table:table-cell table:style-name="表格1.G2" table:number-columns-spanned="7" office:value-type="string">
            <text:p text:style-name="Standard"><text:span text:style-name="T13">戶籍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G2" table:number-columns-spanned="7" office:value-type="string">
            <text:p text:style-name="Standard"><text:span text:style-name="T13">現居地</text:span><text:span text:style-name="T15">*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"><text:span text:style-name="T12">主要照顧者</text:span><text:span text:style-name="T14">*</text:span></text:p>
            <text:p text:style-name="P1"><text:span text:style-name="T12">姓名</text:span></text:p>
          </table:table-cell>
          <table:table-cell table:style-name="表格1.B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6"><text:span text:style-name="T12">與個案</text:span><text:span text:style-name="T14">*</text:span></text:p>
            <text:p text:style-name="P6"><text:span text:style-name="T12">關係</text:span>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table:number-columns-spanned="2" office:value-type="string">
            <text:p text:style-name="P6"><text:span text:style-name="T12">聯絡電話</text:span><text:span text:style-name="T14">*</text:span></text:p>
          </table:table-cell>
          <table:covered-table-cell/>
          <table:table-cell table:style-name="表格1.G2" office:value-type="string">
            <text:p text:style-name="Standard"><text:span text:style-name="T13">手機：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Standard"><text:span text:style-name="T13">住家：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13">案家已有資源</text:span></text:p>
          </table:table-cell>
          <table:table-cell table:style-name="表格1.G2" table:number-columns-spanned="7" office:value-type="string">
            <text:p text:style-name="P7"><text:span text:style-name="T5">□</text:span><text:span text:style-name="T13">婦/成保社工-單位/主責姓名：</text:span></text:p>
            <text:p text:style-name="P7"><text:span text:style-name="T5">□</text:span><text:span text:style-name="T13">相對人社工-單位/主責姓名/聯絡方式：</text:span></text:p>
            <text:p text:style-name="P7"><text:span text:style-name="T5">□</text:span><text:span text:style-name="T13">其他-單位/服務項目/社工姓名/聯絡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12">家系圖</text:span><text:span text:style-name="T14">*</text:span>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13">家庭成員資訊</text:span></text:p>
          </table:table-cell>
          <table:table-cell table:style-name="表格1.B10" table:number-columns-spanned="7" office:value-type="string">
            <text:list xml:id="list2954768502532749679" text:style-name="WWNum1">
              <text:list-item>
                <text:p text:style-name="P17"><text:span text:style-name="T12">家庭概況</text:span><text:span text:style-name="T14">*</text:span><text:span text:style-name="T26">(例:家庭成員基本資料-姓名/年齡/就學(業)/身分別/國籍別/成員互動關係)</text:span></text:p>
              </text:list-item>
            </text:list>
            <text:p text:style-name="P2"/>
            <text:list xml:id="list94411714705569" text:continue-numbering="true" text:style-name="WWNum1">
              <text:list-item>
                <text:p text:style-name="P17"><text:span text:style-name="T13">當次暴力事件與受暴者因應方式、受暴史</text:span></text:p>
              </text:list-item>
            </text:list>
            <text:p text:style-name="P8"/>
            <text:list xml:id="list94411739491641" text:continue-numbering="true" text:style-name="WWNum1">
              <text:list-item>
                <text:p text:style-name="P17"><text:span text:style-name="T13">服務之後續處遇計畫</text:span></text:p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6"><text:span text:style-name="T28">目睹程度與情形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"><text:span text:style-name="T29">1.目睹暴力持續時間</text:span></text:p>
          </table:table-cell>
          <table:covered-table-cell/>
          <table:table-cell table:style-name="表格1.C12" table:number-columns-spanned="6" office:value-type="string">
            <text:p text:style-name="Standard"><text:span text:style-name="T29">孩子從「 <text:s text:c="3"/>」歲開始目睹暴力，至今已持續目睹暴力「 <text:s text:c="4"/>」年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><text:span text:style-name="T29">2.目睹暴力的頻繁程度</text:span></text:p>
          </table:table-cell>
          <table:covered-table-cell/>
          <table:table-cell table:style-name="表格1.C13" table:number-columns-spanned="6" office:value-type="string">
            <text:p text:style-name="Standard"><text:span text:style-name="T8">□</text:span><text:span text:style-name="T29">每次都目睹暴力 <text:s text:c="2"/>□經常目睹 <text:s text:c="2"/>□偶爾目睹 <text:s text:c="2"/>□很少目睹 <text:s text:c="2"/>□不曾目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7"><text:span text:style-name="T25">3.最近一次目睹暴力時間</text:span><text:span text:style-name="T16">*</text:span></text:p>
          </table:table-cell>
          <table:covered-table-cell/>
          <table:table-cell table:style-name="表格1.C14" table:number-columns-spanned="6" office:value-type="string">
            <text:p text:style-name="Standard"><text:span text:style-name="T29">□一星期內 <text:s text:c="2"/>□一個月內 <text:s text:c="2"/>□半年內 <text:s text:c="2"/>□一年內 <text:s text:c="2"/>□三年內 <text:s text:c="2"/>□三年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7"><text:span text:style-name="T30">4.兒童目睹暴力的情形</text:span><text:span text:style-name="T17">*</text:span></text:p>
          </table:table-cell>
          <table:covered-table-cell/>
          <table:table-cell table:style-name="表格1.C15" table:number-columns-spanned="6" office:value-type="string">
            <text:p text:style-name="Standard"><text:span text:style-name="T29">□直接目睹且常被波及暴力而受傷或遭打罵 □直接目睹但並未被暴力波及 </text:span></text:p>
            <text:p text:style-name="Standard"><text:span text:style-name="T29">□躲在房間內聽到爭吵聲響 <text:s text:c="14"/>□</text:span><text:span text:style-name="T26">暴力完畢後看到結果或是聽聞他人轉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columns-spanned="2" office:value-type="string">
            <text:p text:style-name="P7"><text:span text:style-name="T29">5.目睹家長成員暴力</text:span></text:p>
            <text:p text:style-name="P7"><text:span text:style-name="T29">（如有才填寫）</text:span></text:p>
          </table:table-cell>
          <table:covered-table-cell/>
          <table:table-cell table:style-name="表格1.G2" table:number-columns-spanned="6" office:value-type="string">
            <text:p text:style-name="P7"><text:span text:style-name="T29">□目睹瀕臨死亡情景 <text:s/>□目睹流血情景 <text:s/>□目睹毆打致命傷處 <text:s/>□目睹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7"><text:span text:style-name="T29">6.目睹暴力後創傷影響</text:span></text:p>
          </table:table-cell>
          <table:covered-table-cell/>
          <table:table-cell table:style-name="表格1.C17" table:number-columns-spanned="6" office:value-type="string">
            <text:p text:style-name="Standard"><text:span text:style-name="T8">□</text:span><text:span text:style-name="T29">（1）退化或退縮行為 <text:s text:c="27"/>□（2）有自傷或傷人</text:span></text:p>
            <text:p text:style-name="Standard"><text:span text:style-name="T29">□（3）經常處在焦慮、害怕、恐懼、不安全感 <text:s text:c="7"/>□（4）注意力難集中</text:span></text:p>
            <text:p text:style-name="Standard"><text:span text:style-name="T29">□（5）問題解決方式很負向：如肢體暴力、語言暴力 <text:s/>□（6）人際關係不好</text:span></text:p>
            <text:p text:style-name="Standard"><text:span text:style-name="T29">□（7）情緒起伏很大，難以平復 <text:s text:c="19"/>□（8）抱怨身體不舒服</text:span></text:p>
            <text:p text:style-name="Standard"><text:span text:style-name="T29">□（9）用誇大語言或行為吸引他人注意 <text:s text:c="13"/>□（10）比同齡孩子早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9"><text:span text:style-name="T6">轉介個案需求</text:span><text:span text:style-name="T18">*</text:span></text:p>
          </table:table-cell>
          <table:covered-table-cell/>
          <table:table-cell table:style-name="表格1.C18" table:number-columns-spanned="6" office:value-type="string">
            <text:p text:style-name="P10"><text:span text:style-name="T5">□親子關係 <text:s/>□陪同出庭 <text:s/>□心理諮商 <text:s/>□經濟議題 <text:s/>□親職教育</text:span></text:p>
            <text:p text:style-name="P10"><text:span text:style-name="T5">□關懷輔導 <text:s/>□法律議題 <text:s/>□情緒支持 <text:s/>□其他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9"><text:span text:style-name="T6">個案現況</text:span><text:span text:style-name="T18">*</text:span></text:p>
          </table:table-cell>
          <table:covered-table-cell/>
          <table:table-cell table:style-name="表格1.C19" table:number-columns-spanned="6" office:value-type="string">
            <text:p text:style-name="P10"><text:span text:style-name="T5">□案主已因目睹暴力而產生明顯之身心反應</text:span></text:p>
            <text:p text:style-name="P10"><text:span text:style-name="T5">□無後續處遇社工服務資源</text:span></text:p>
            <text:p text:style-name="P10"><text:span text:style-name="T5">□案主與主要照顧者已知悉被轉介，且有接受目睹暴力兒童社工服務意願</text:span></text:p>
            <text:p text:style-name="P10"><text:span text:style-name="T5">□雖有其他社工服務，然經評估仍有目睹暴力兒童服務之需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7"><text:span text:style-name="T9">轉介單位 ： <text:s text:c="22"/>轉介社工/督導： <text:s text:c="12"/></text:span></text:p>
            <text:p text:style-name="P7"><text:span text:style-name="T9">聯絡電話： <text:s text:c="23"/>傳真電話：</text:span></text:p>
            <text:p text:style-name="P7"><text:span text:style-name="T9">□需要回覆處理情形，□以電話回覆：╴╴╴╴╴ <text:s/>□以傳真回覆：╴╴╴╴╴ <text:s text:c="2"/></text:span></text:p>
            <text:p text:style-name="P7"><text:span text:style-name="T9">□不需要回覆處理情形 <text:s text:c="55"/></text:span></text:p>
            <text:p text:style-name="P15"><text:span text:style-name="T9">轉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6"><text:span text:style-name="T4">** 承辦單位：勵馨基金會新竹分事務所 <text:s/>專線電話：</text:span><text:span text:style-name="T28">03-6688485</text:span><text:span text:style-name="T4">；傳真：</text:span><text:span text:style-name="T28">03-6685055 </text:span><text:span text:style-name="T4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8" office:value-type="string">
            <text:p text:style-name="Standard"><text:span text:style-name="T31">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6"><text:span text:style-name="T10">勵馨基金會新竹分事務所目睹服務轉介回覆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4" table:number-columns-spanned="8" office:value-type="string">
            <text:p text:style-name="P11"><text:span text:style-name="T9">案主姓名：</text:span></text:p>
            <text:p text:style-name="P11"><text:span text:style-name="T9">回覆轉介情況：□接受轉介 <text:s text:c="4"/>□無法提供服務，原因： <text:s text:c="80"/></text:span></text:p>
            <text:p text:style-name="P11"><text:span text:style-name="T9">處理情形摘要：</text:span></text:p>
            <text:p text:style-name="P11"><text:span text:style-name="T11"><text:s text:c="79"/></text:span></text:p>
            <text:p text:style-name="P11"><text:span text:style-name="T11"><text:s text:c="79"/></text:span></text:p>
            <text:p text:style-name="P11"><text:span text:style-name="T11"><text:s text:c="80"/></text:span></text:p>
            <text:p text:style-name="P11"><text:span text:style-name="T9">接案社工： <text:s text:c="30"/>社工督導： <text:s text:c="14"/></text:span></text:p>
            <text:p text:style-name="P12"><text:span text:style-name="T9">回覆日期： <text:s text:c="4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華康隸書體W7" fo:font-size="12pt" style:font-name-asian="華康隸書體W71" style:font-size-asian="12pt" style:font-size-complex="12pt"/>
    </style:style>
    <style:style style:name="MT2" style:family="text">
      <style:text-properties fo:color="#ff0000" style:font-name="華康隸書體W7" fo:font-size="12pt" fo:background-color="#d8d8d8" loext:char-shading-value="38" style:font-name-asian="華康隸書體W71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00510修正</text:p>
        <text:p text:style-name="MP1"><text:span text:style-name="MT1">備註：</text:span><text:span text:style-name="MT2">*</text:span><text:span text:style-name="MT1">為必填欄位、其他欄位則視單位現有資訊為主，再請轉介單位多加協助配合，謝謝。</text:span></text:p>
      </style:header>
      <style:footer>
        <text:p text:style-name="Footer"><draw:frame draw:style-name="Mfr1" draw:name="圖片 4" text:anchor-type="char" svg:x="16.686cm" svg:y="27.169cm" svg:width="2.191cm" svg:height="1.291cm" draw:z-index="1"><draw:image xlink:href="Pictures/1000020100000089000000514E04F56BCC19506A.png" xlink:type="simple" xlink:show="embed" xlink:actuate="onLoad"/></draw:frame> <text:s text:c="7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穎姍</meta:initial-creator>
    <dc:creator>黃議徵</dc:creator>
    <meta:editing-cycles>2</meta:editing-cycles>
    <meta:creation-date>2021-09-10T02:13:00</meta:creation-date>
    <dc:date>2021-09-10T02:13:00</dc:date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74" meta:word-count="985" meta:character-count="1897" meta:non-whitespace-character-count="1105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