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4.773cm" style:rel-column-width="19549*"/>
    </style:style>
    <style:style style:name="表格1.B" style:family="table-column">
      <style:table-column-properties style:column-width="2.058cm" style:rel-column-width="8434*"/>
    </style:style>
    <style:style style:name="表格1.C" style:family="table-column">
      <style:table-column-properties style:column-width="0.923cm" style:rel-column-width="3781*"/>
    </style:style>
    <style:style style:name="表格1.D" style:family="table-column">
      <style:table-column-properties style:column-width="0.243cm" style:rel-column-width="996*"/>
    </style:style>
    <style:style style:name="表格1.E" style:family="table-column">
      <style:table-column-properties style:column-width="1.87cm" style:rel-column-width="7661*"/>
    </style:style>
    <style:style style:name="表格1.F" style:family="table-column">
      <style:table-column-properties style:column-width="1.875cm" style:rel-column-width="7681*"/>
    </style:style>
    <style:style style:name="表格1.G" style:family="table-column">
      <style:table-column-properties style:column-width="0.732cm" style:rel-column-width="3002*"/>
    </style:style>
    <style:style style:name="表格1.H" style:family="table-column">
      <style:table-column-properties style:column-width="3.522cm" style:rel-column-width="14428*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0.25pt solid #00000a" fo:border-top="2.25pt solid #00000a" fo:border-bottom="0.2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25pt solid #00000a" fo:border-bottom="0.25pt solid #00000a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25pt solid #00000a" fo:border-bottom="2.2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D5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H6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2" style:family="table-row">
      <style:table-row-properties style:min-row-height="1.663cm" fo:keep-together="auto"/>
    </style:style>
    <style:style style:name="表格1.13" style:family="table-row">
      <style:table-row-properties style:min-row-height="1.602cm" fo:keep-together="auto"/>
    </style:style>
    <style:style style:name="表格1.A1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D1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1.A14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.A18" style:family="table-cell">
      <style:table-cell-properties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.A19" style:family="table-cell">
      <style:table-cell-properties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1.A20" style:family="table-cell">
      <style:table-cell-properties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.21" style:family="table-row">
      <style:table-row-properties style:min-row-height="1.346cm" fo:keep-together="auto"/>
    </style:style>
    <style:style style:name="表格1.A21" style:family="table-cell">
      <style:table-cell-properties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1.22" style:family="table-row">
      <style:table-row-properties style:min-row-height="0.663cm" fo:keep-together="auto"/>
    </style:style>
    <style:style style:name="表格1.A22" style:family="table-cell">
      <style:table-cell-properties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.23" style:family="table-row">
      <style:table-row-properties style:min-row-height="0.67cm" fo:keep-together="auto"/>
    </style:style>
    <style:style style:name="表格1.A23" style:family="table-cell">
      <style:table-cell-properties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1.24" style:family="table-row">
      <style:table-row-properties style:min-row-height="0.677cm" fo:keep-together="auto"/>
    </style:style>
    <style:style style:name="表格1.A24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25" style:family="table-row">
      <style:table-row-properties style:min-row-height="2.069cm" fo:keep-together="auto"/>
    </style:style>
    <style:style style:name="表格1.26" style:family="table-row">
      <style:table-row-properties style:min-row-height="0.425cm" fo:keep-together="auto"/>
    </style:style>
    <style:style style:name="表格1.A26" style:family="table-cell">
      <style:table-cell-properties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.27" style:family="table-row">
      <style:table-row-properties style:min-row-height="5.796cm" fo:keep-together="auto"/>
    </style:style>
    <style:style style:name="表格1.A27" style:family="table-cell">
      <style:table-cell-properties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1.28" style:family="table-row">
      <style:table-row-properties style:min-row-height="0.66cm" fo:keep-together="auto"/>
    </style:style>
    <style:style style:name="表格1.A28" style:family="table-cell">
      <style:table-cell-properties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.29" style:family="table-row">
      <style:table-row-properties style:min-row-height="4.583cm" fo:keep-together="auto"/>
    </style:style>
    <style:style style:name="表格1.A29" style:family="table-cell">
      <style:table-cell-properties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1.30" style:family="table-row">
      <style:table-row-properties style:min-row-height="2.9cm" fo:keep-together="auto"/>
    </style:style>
    <style:style style:name="表格1.A30" style:family="table-cell">
      <style:table-cell-properties fo:padding-left="0.076cm" fo:padding-right="0.049cm" fo:padding-top="0cm" fo:padding-bottom="0cm" fo:border="2.25pt solid #00000a"/>
    </style:style>
    <style:style style:name="表格1.31" style:family="table-row">
      <style:table-row-properties style:min-row-height="2.875cm" fo:keep-together="auto"/>
    </style:style>
    <style:style style:name="表格1.A31" style:family="table-cell">
      <style:table-cell-properties fo:padding-left="0.076cm" fo:padding-right="0.049cm" fo:padding-top="0cm" fo:padding-bottom="0cm" fo:border="2.25pt solid #00000a"/>
    </style:style>
    <style:style style:name="表格1.32" style:family="table-row">
      <style:table-row-properties style:min-row-height="1.192cm" fo:keep-together="auto"/>
    </style:style>
    <style:style style:name="表格1.A3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2.25pt solid #00000a" fo:border-bottom="2.25pt solid #00000a"/>
    </style:style>
    <style:style style:name="表格1.E3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2.25pt solid #00000a" fo:border-bottom="2.25pt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434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margin-left="0.014cm" fo:margin-right="0cm" fo:line-height="100%" fo:text-align="justify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.847cm" fo:margin-right="0cm" fo:line-height="100%" fo:text-align="justify" style:justify-single-word="false" fo:text-indent="-0.847cm" style:auto-text-indent="false"/>
    </style:style>
    <style:style style:name="P11" style:family="paragraph" style:parent-style-name="Standard" style:list-style-name="">
      <style:paragraph-properties fo:margin-left="0.847cm" fo:margin-right="0cm" fo:line-height="100%" fo:text-align="center" style:justify-single-word="false" fo:text-indent="-0.847cm" style:auto-text-indent="false"/>
    </style:style>
    <style:style style:name="P12" style:family="paragraph" style:parent-style-name="Standard" style:list-style-name="">
      <style:paragraph-properties fo:margin-left="0.847cm" fo:margin-right="0cm" fo:line-height="100%" fo:text-align="justify" style:justify-single-word="false" fo:text-indent="-0.847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">
      <style:paragraph-properties fo:margin-left="0.847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標楷體" style:font-name-asian="標楷體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808080" style:font-name="標楷體" fo:font-weight="bold" style:font-name-asian="標楷體1" style:font-weight-asian="bold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 style:font-weight-complex="bold"/>
    </style:style>
    <style:style style:name="T12" style:family="text">
      <style:text-properties fo:color="#808080" style:font-name="標楷體" style:font-name-asian="標楷體1"/>
    </style:style>
    <style:style style:name="T13" style:family="text">
      <style:text-properties fo:color="#808080" style:font-name="標楷體" fo:font-weight="bold" style:font-name-asian="標楷體1" style:font-weight-asian="bold"/>
    </style:style>
    <style:style style:name="T14" style:family="text">
      <style:text-properties fo:color="#808080" style:font-name="標楷體" fo:font-size="14pt" style:font-name-asian="標楷體1" style:font-size-asian="14pt" style:font-size-complex="14pt"/>
    </style:style>
    <style:style style:name="T15" style:family="text">
      <style:text-properties fo:color="#aeaaaa" style:font-name="標楷體" fo:font-size="13pt" style:font-name-asian="標楷體1" style:font-size-asian="13pt" style:font-size-complex="13pt"/>
    </style:style>
    <style:style style:name="T16" style:family="text">
      <style:text-properties fo:color="#000000" style:font-name="標楷體" style:text-underline-style="none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新竹縣家庭暴力相對人關懷服務 <text:s text:c="5"/></text:span></text:p>
      <text:p text:style-name="P1"><text:span text:style-name="T1">轉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<text:span text:style-name="T2">轉介單位:<text:tab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9"><text:span text:style-name="T2">轉介日期： <text:s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<text:span text:style-name="T2">電話： <text:s text:c="19"/>分機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9"><text:span text:style-name="T2">傳真：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9"><text:span text:style-name="T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9"><text:span text:style-name="T2">案件類型：</text:span><text:span text:style-name="T6">□高危機列管在案案件 <text:s text:c="6"/>□一般案件(包含高危解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0"><text:span text:style-name="T3">相對人基本資料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0"><text:span text:style-name="T3">被害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0"><text:span text:style-name="T2">姓名：</text:span></text:p>
          </table:table-cell>
          <table:table-cell table:style-name="表格1.B6" table:number-columns-spanned="2" office:value-type="string">
            <text:p text:style-name="P10"><text:span text:style-name="T2">性別：</text:span></text:p>
          </table:table-cell>
          <table:covered-table-cell/>
          <table:table-cell table:style-name="表格1.B6" table:number-columns-spanned="4" office:value-type="string">
            <text:p text:style-name="P10"><text:span text:style-name="T2">姓名：</text:span></text:p>
          </table:table-cell>
          <table:covered-table-cell/>
          <table:covered-table-cell/>
          <table:covered-table-cell/>
          <table:table-cell table:style-name="表格1.H6" office:value-type="string">
            <text:p text:style-name="P10"><text:span text:style-name="T2">性別：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P10"><text:span text:style-name="T2">身分證字號：</text:span></text:p>
          </table:table-cell>
          <table:covered-table-cell/>
          <table:covered-table-cell/>
          <table:table-cell table:style-name="表格1.H6" table:number-columns-spanned="5" office:value-type="string">
            <text:p text:style-name="P10"><text:span text:style-name="T2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<text:span text:style-name="T2">生日： <text:s text:c="2"/>年 <text:s text:c="2"/>月 <text:s text:c="2"/>日</text:span></text:p>
          </table:table-cell>
          <table:covered-table-cell/>
          <table:covered-table-cell/>
          <table:table-cell table:style-name="表格1.H6" table:number-columns-spanned="5" office:value-type="string">
            <text:p text:style-name="P10"><text:span text:style-name="T2">生日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<text:span text:style-name="T2">國籍：</text:span></text:p>
          </table:table-cell>
          <table:covered-table-cell/>
          <table:covered-table-cell/>
          <table:table-cell table:style-name="表格1.H6" table:number-columns-spanned="5" office:value-type="string">
            <text:p text:style-name="P10"><text:span text:style-name="T2">國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<text:span text:style-name="T2">職業：</text:span></text:p>
          </table:table-cell>
          <table:covered-table-cell/>
          <table:covered-table-cell/>
          <table:table-cell table:style-name="表格1.H6" table:number-columns-spanned="5" office:value-type="string">
            <text:p text:style-name="P10"><text:span text:style-name="T2">職業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<text:span text:style-name="T2">電話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表格1.H6" table:number-columns-spanned="5" office:value-type="string">
            <text:p text:style-name="P10"><text:span text:style-name="T2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3" office:value-type="string">
            <text:p text:style-name="P10"><text:span text:style-name="T2">成癮狀況：□菸 <text:s/>□酒 <text:s/>□毒品</text:span></text:p>
            <text:p text:style-name="P10"><text:span text:style-name="T2">□賭博 <text:s/>□網路 <text:s/>□其他： <text:s/>□無</text:span></text:p>
          </table:table-cell>
          <table:covered-table-cell/>
          <table:covered-table-cell/>
          <table:table-cell table:style-name="表格1.H6" table:number-columns-spanned="5" office:value-type="string">
            <text:p text:style-name="P10"><text:span text:style-name="T2">成癮狀況：□菸 <text:s/>□酒 <text:s/>□毒品 <text:s/></text:span></text:p>
            <text:p text:style-name="P10"><text:span text:style-name="T2">□賭博 <text:s/>□網路 <text:s/>□其他： <text:s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0"><text:span text:style-name="T2">地址：</text:span></text:p>
          </table:table-cell>
          <table:covered-table-cell/>
          <table:covered-table-cell/>
          <table:table-cell table:style-name="表格1.D13" table:number-columns-spanned="5" office:value-type="string">
            <text:p text:style-name="P10"><text:span text:style-name="T2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8" office:value-type="string">
            <text:p text:style-name="P5"><text:span text:style-name="T3">兩造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3"><text:span text:style-name="T2">婚姻□同居□分居</text:span></text:p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3"><text:span text:style-name="T2">離婚□同住□未同住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><text:span text:style-name="T2">伴侶□同居□曾同居□未同住</text:span></text:p>
          </table:table-cell>
          <table:covered-table-cell/>
          <table:table-cell table:style-name="表格1.B6" table:number-columns-spanned="4" office:value-type="string">
            <text:p text:style-name="P3"><text:span text:style-name="T2">□現/曾直系血親</text:span>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"><text:span text:style-name="T2">□現/曾直系姻親</text:span>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3"><text:span text:style-name="T2">□現/曾旁系血親</text:span></text:p>
          </table:table-cell>
          <table:covered-table-cell/>
          <table:table-cell table:style-name="表格1.C17" table:number-columns-spanned="4" office:value-type="string">
            <text:p text:style-name="P3"><text:span text:style-name="T2">□現/曾旁系姻親</text:span></text:p>
          </table:table-cell>
          <table:covered-table-cell/>
          <table:covered-table-cell/>
          <table:covered-table-cell/>
          <table:table-cell table:style-name="表格1.D13" table:number-columns-spanned="2" office:value-type="string">
            <text:p text:style-name="P3"><text:span text:style-name="T2">□家屬間關係</text:span></text:p>
          </table:table-cell>
          <table:covered-table-cell/>
        </table:table-row>
        <table:table-row table:style-name="表格1.1">
          <table:table-cell table:style-name="表格1.A18" table:number-columns-spanned="8" office:value-type="string">
            <text:p text:style-name="P5"><text:span text:style-name="T2"><text:s text:c="5"/></text:span><text:span text:style-name="T3"><text:s/>暴力類型</text:span><text:span text:style-name="T12">(可複選)</text:span></text:p>
            <text:p text:style-name="P6"/>
            <text:p text:style-name="P6"/>
            <text:p text:style-name="P6"/>
            <text:p text:style-name="P6"/>
            <text:p text:style-name="P2"><text:span text:style-name="T2"><text:s text:c="11"/>□離婚訴訟 □傷害訴訟 □其他</text:span><text:span text:style-name="T4"> <text:s text:c="10"/></text:span><text:span text:style-name="T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8" office:value-type="string">
            <text:p text:style-name="P2"><text:span text:style-name="T7">□肢體暴力 □言語暴力(含精神) □經濟暴力 □性暴力 □冷暴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8" office:value-type="string">
            <text:p text:style-name="P5"><text:span text:style-name="T3">保護令狀況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2"><text:span text:style-name="T7">□無 □保護令審理中(</text:span><text:span text:style-name="T15">月</text:span><text:span text:style-name="T7">/</text:span><text:span text:style-name="T15">日</text:span><text:span text:style-name="T7">聲請) □緊急保護令 □暫時保護令□通常保護令 </text:span><text:span text:style-name="T2"><text:s text:c="4"/></text:span><text:span text:style-name="T8">被害人聲請保護令</text:span><text:span text:style-name="T7">□撤回 □撤銷 □被駁回 /</text:span><text:span text:style-name="T8">相對人</text:span><text:span text:style-name="T7">□違反保護令□抗告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5"><text:span text:style-name="T2"><text:s text:c="6"/></text:span><text:span text:style-name="T3">訴訟狀況</text:span><text:span text:style-name="T12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8" office:value-type="string">
            <text:p text:style-name="P2"><text:span text:style-name="T2">□無 <text:s/>□傷害 <text:s/>□恐嚇 <text:s/>□妨害自由 <text:s/>□離婚訴訟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11"><text:span text:style-name="T3">親密關係暴力危險評估量表(TIPVDA 2.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columns-spanned="8" office:value-type="string">
            <text:p text:style-name="P10"><text:span text:style-name="T2">通報單分數：ˍ分，自評：ˍ分，勾選項目：ˍˍˍˍˍˍ</text:span></text:p>
            <text:p text:style-name="P13"><text:span text:style-name="T2">社工複評分數：ˍ分，自評：ˍ分，勾選項目：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5"><text:span text:style-name="T3">家系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8" office:value-type="string">
            <text:p text:style-name="P5"><text:span text:style-name="T2"><text:s text:c="13"/></text:span><text:span text:style-name="T3"><text:s/>本案相關資訊</text:span><text:span text:style-name="T13">(本欄位可自行增加標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8" office:value-type="string">
            <text:p text:style-name="P14"><text:span text:style-name="T2">一、家庭狀況</text:span><text:span text:style-name="T12">(包含兩造關係、家庭成員、身心狀況、經濟狀況、正式及非正式支持系統等，如有飲酒習慣、賭博、施用毒品等成癮情形，或過往曾犯罪入獄，請描述內容)</text:span></text:p>
            <text:p text:style-name="P14"><text:span text:style-name="T2">二、暴力史</text:span><text:span text:style-name="T12">(受暴持續時間、暴力原因、因應方式，以及暴力樣態、頻率、次數等)</text:span></text:p>
            <text:p text:style-name="P15"/>
            <text:p text:style-name="P14"><text:span text:style-name="T2">三、本次暴力事件</text:span><text:span text:style-name="T12">(案況，包含原因、因應方式，以及暴力樣態、頻率、次數等)</text:span></text:p>
            <text:p text:style-name="P15"/>
            <text:p text:style-name="P14"><text:span text:style-name="T2">四、被害人想法及期待</text:span>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0" table:number-columns-spanned="8" office:value-type="string">
            <text:p text:style-name="P14"><text:span text:style-name="T2">社工評估處遇、後續建議或提醒：</text:span><text:span text:style-name="T12">(包含轉介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8" office:value-type="string">
            <text:p text:style-name="P14"><text:span text:style-name="T2">其它補充資訊：</text:span><text:span text:style-name="T12">(例如需要注意的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4" office:value-type="string">
            <text:p text:style-name="P3"><text:span text:style-name="T2">社工員核章： <text:s text:c="24"/></text:span></text:p>
          </table:table-cell>
          <table:covered-table-cell/>
          <table:covered-table-cell/>
          <table:covered-table-cell/>
          <table:table-cell table:style-name="表格1.E32" table:number-columns-spanned="4" office:value-type="string">
            <text:p text:style-name="P3"><text:span text:style-name="T2">督導核章：</text:span></text:p>
          </table:table-cell>
          <table:covered-table-cell/>
          <table:covered-table-cell/>
          <table:covered-table-cell/>
        </table:table-row>
      </table:table>
      <text:p text:style-name="P8"><text:span text:style-name="T10">附註1.請轉介單位與被害人確認轉介意願，以及相對人接受服務意願再行轉介。</text:span></text:p>
      <text:p text:style-name="P8"><text:span text:style-name="T10">附註2.</text:span><text:span text:style-name="T11">轉介方式為電子信箱</text:span><text:span text:style-name="T10">，請轉介單位來電詢問收到轉介單與否。</text:span></text:p>
      <text:p text:style-name="P8"><text:span text:style-name="T10"><text:s text:c="7"/>聯絡電話：03-526-6231分機88或89，傳真：03-524-8079</text:span></text:p>
      <text:p text:style-name="P8"><text:span text:style-name="T10"><text:s text:c="7"/></text:span><text:span text:style-name="T9">電子信箱：</text:span><text:a xlink:type="simple" xlink:href="mailto:stchang19801980@gmail.com" text:style-name="Internet_20_link" text:visited-style-name="Visited_20_Internet_20_Link"><text:span text:style-name="T16">stchang19801980@gmail.com</text:span></text:a><text:span text:style-name="T9">或stchang5266231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01</meta:initial-creator>
    <dc:creator>林鈺淇</dc:creator>
    <meta:editing-cycles>2</meta:editing-cycles>
    <meta:creation-date>2023-11-09T02:40:00</meta:creation-date>
    <dc:date>2023-11-09T02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3" meta:word-count="796" meta:character-count="1097" meta:non-whitespace-character-count="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