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25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1.93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21cm" fo:margin-left="-1.596cm" table:align="left" style:writing-mode="lr-tb"/>
    </style:style>
    <style:style style:name="表格2.A" style:family="table-column">
      <style:table-column-properties style:column-width="1.404cm"/>
    </style:style>
    <style:style style:name="表格2.B" style:family="table-column">
      <style:table-column-properties style:column-width="2.743cm"/>
    </style:style>
    <style:style style:name="表格2.C" style:family="table-column">
      <style:table-column-properties style:column-width="3.029cm"/>
    </style:style>
    <style:style style:name="表格2.D" style:family="table-column">
      <style:table-column-properties style:column-width="3.143cm"/>
    </style:style>
    <style:style style:name="表格2.E" style:family="table-column">
      <style:table-column-properties style:column-width="4.286cm"/>
    </style:style>
    <style:style style:name="表格2.F" style:family="table-column">
      <style:table-column-properties style:column-width="2.7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058cm" fo:text-align="center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1">新竹縣志願服務運用單位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單位名稱：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單位地址：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立案字號、日期：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負責人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聯絡電話：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1">從事志願服務類別：</text:span></text:p>
          </table:table-cell>
          <table:covered-table-cell/>
          <table:table-cell table:style-name="表格1.C1" table:number-columns-spanned="3" office:value-type="string">
            <text:p text:style-name="P8"><text:span text:style-name="T1">1.□社會福利類 <text:s text:c="3"/>12.□文化類</text:span></text:p>
            <text:p text:style-name="P8"><text:span text:style-name="T1">2.□環保類 <text:s text:c="7"/>13.□教育類</text:span></text:p>
            <text:p text:style-name="P8"><text:span text:style-name="T1">3.□衛生類 <text:s text:c="7"/>14.□勞工類</text:span></text:p>
            <text:p text:style-name="P8"><text:span text:style-name="T1">4.□警政類　 <text:s text:c="5"/>15.□產業發展類</text:span></text:p>
            <text:p text:style-name="P8"><text:span text:style-name="T1">5.□消防類 <text:s text:c="7"/>16.□原住民族行政類</text:span></text:p>
            <text:p text:style-name="P8"><text:span text:style-name="T1">6.□民政類 <text:s text:c="7"/>17.□政風類</text:span></text:p>
            <text:p text:style-name="P8"><text:span text:style-name="T1">7.□地政類 <text:s text:c="7"/>18.□稅捐類</text:span></text:p>
            <text:p text:style-name="P8"><text:span text:style-name="T1">8.□農業類 <text:s text:c="7"/>19.□交通旅遊類</text:span></text:p>
            <text:p text:style-name="P5">9.□人事類 <text:s text:c="7"/>20.□主計類</text:p>
            <text:p text:style-name="P5">10.□工務類 <text:s text:c="6"/>21.□財政類</text:p>
            <text:p text:style-name="P5">11.□綜合發展類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志工人數：</text:p>
          </table:table-cell>
          <table:covered-table-cell/>
          <table:table-cell table:style-name="表格1.C1" table:number-columns-spanned="3" office:value-type="string">
            <text:p text:style-name="P5"><text:s text:c="11"/>人</text:p>
          </table:table-cell>
          <table:covered-table-cell/>
          <table:covered-table-cell/>
        </table:table-row>
      </table:table>
      <text:p text:style-name="P2"/>
      <text:p text:style-name="P6">中華民國 <text:s text:c="2"/>年 <text:s text:c="2"/>月 <text:s text:c="2"/>日</text:p>
      <text:p text:style-name="P6"/>
      <text:p text:style-name="P6"/>
      <text:p text:style-name="P9">新竹縣○○類志工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身分證字號</text:p>
          </table:table-cell>
          <table:table-cell table:style-name="表格2.A1" office:value-type="string">
            <text:p text:style-name="P5">出生年月日</text:p>
          </table:table-cell>
          <table:table-cell table:style-name="表格2.A1" office:value-type="string">
            <text:p text:style-name="P5">地址</text:p>
          </table:table-cell>
          <table:table-cell table:style-name="表格2.F1" office:value-type="string">
            <text:p text:style-name="P5">聯絡電話</text:p>
          </table:table-cell>
        </table:table-row>
        <table:table-row table:style-name="表格2.1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志願服務運用單位基本資料表</dc:title>
    <meta:initial-creator>H601</meta:initial-creator>
    <meta:creation-date>2018-09-10T10:26:00</meta:creation-date>
    <dc:creator>周昭如</dc:creator>
    <dc:date>2018-09-10T10:26:00</dc:date>
    <meta:print-date>2012-06-06T18:35:00</meta:print-date>
    <meta:editing-cycles>2</meta:editing-cycles>
    <meta:editing-duration>PT1M</meta:editing-duration>
    <meta:document-statistic meta:table-count="2" meta:image-count="0" meta:object-count="0" meta:page-count="8" meta:paragraph-count="46" meta:word-count="208" meta:character-count="366" meta:non-whitespace-character-count="272"/>
    <meta:generator>LibreOffice/5.1.2.2$Windows_x86 LibreOffice_project/d3bf12ecb743fc0d20e0be0c58ca359301eb705f</meta:generator>
  </office:meta>
</office:document-meta>
</file>