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  <style:text-properties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志願服務計畫書範本</text:p>
      <text:p text:style-name="Standard">【單位名稱】志願服務計畫書</text:p>
      <text:list xml:id="list7131363566107127819" text:style-name="WW8Num1">
        <text:list-item>
          <text:p text:style-name="P1">計畫目的</text:p>
        </text:list-item>
        <text:list-item>
          <text:p text:style-name="P1">主辦單位</text:p>
        </text:list-item>
        <text:list-item>
          <text:p text:style-name="P1">辦理期間</text:p>
        </text:list-item>
        <text:list-item>
          <text:p text:style-name="P1">服務對象及內容</text:p>
        </text:list-item>
        <text:list-item>
          <text:p text:style-name="P1">召募對象及方式</text:p>
        </text:list-item>
        <text:list-item>
          <text:p text:style-name="P1">訓練方式（例如基礎訓練、特殊訓練、其他訓練等）</text:p>
        </text:list-item>
        <text:list-item>
          <text:p text:style-name="P1">服務管理（例如組織分工、督導方式、會議、服務證、服務紀錄冊管理等）</text:p>
        </text:list-item>
        <text:list-item>
          <text:p text:style-name="P1">保險與福利</text:p>
        </text:list-item>
        <text:list-item>
          <text:p text:style-name="P1">考核與獎勵(含退場機制)</text:p>
        </text:list-item>
        <text:list-item>
          <text:p text:style-name="P1">經費來源</text:p>
        </text:list-item>
        <text:list-item>
          <text:p text:style-name="P1">聯絡方式</text:p>
        </text:list-item>
        <text:list-item>
          <text:p text:style-name="P1">其他附件：管理辦法、組織章程、組織分工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計畫書範本</dc:title>
    <meta:initial-creator>周昭如</meta:initial-creator>
    <meta:creation-date>2018-09-10T10:31:00</meta:creation-date>
    <dc:creator>周昭如</dc:creator>
    <dc:date>2018-09-10T10:31:00</dc:date>
    <meta:print-date>2018-07-30T10:03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75" meta:character-count="175" meta:non-whitespace-character-count="175"/>
    <meta:generator>LibreOffice/5.1.2.2$Windows_x86 LibreOffice_project/d3bf12ecb743fc0d20e0be0c58ca359301eb705f</meta:generator>
  </office:meta>
</office:document-meta>
</file>