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1.147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1.64cm"/>
    </style:style>
    <style:style style:name="表格1.E" style:family="table-column">
      <style:table-column-properties style:column-width="1.633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2.545cm"/>
    </style:style>
    <style:style style:name="表格1.I" style:family="table-column">
      <style:table-column-properties style:column-width="1.459cm"/>
    </style:style>
    <style:style style:name="表格1.J" style:family="table-column">
      <style:table-column-properties style:column-width="2.346cm"/>
    </style:style>
    <style:style style:name="表格1.K" style:family="table-column">
      <style:table-column-properties style:column-width="2.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5cm" fo:keep-together="auto"/>
    </style:style>
    <style:style style:name="表格1.4" style:family="table-row">
      <style:table-row-properties style:min-row-height="0.917cm" fo:keep-together="always"/>
    </style:style>
    <style:style style:name="表格1.6" style:family="table-row">
      <style:table-row-properties style:min-row-height="1.453cm" fo:keep-together="always"/>
    </style:style>
    <style:style style:name="表格1.7" style:family="table-row">
      <style:table-row-properties style:min-row-height="1.45cm" fo:keep-together="always"/>
    </style:style>
    <style:style style:name="表格1.8" style:family="table-row">
      <style:table-row-properties style:min-row-height="0.556cm" fo:keep-together="always"/>
    </style:style>
    <style:style style:name="表格1.9" style:family="table-row">
      <style:table-row-properties style:min-row-height="4.727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235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0.898cm" fo:keep-together="always"/>
    </style:style>
    <style:style style:name="表格1.14" style:family="table-row">
      <style:table-row-properties style:min-row-height="0.706cm" fo:keep-together="auto"/>
    </style:style>
    <style:style style:name="表格1.15" style:family="table-row">
      <style:table-row-properties style:min-row-height="0.74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1.693cm" style:auto-text-indent="false" style:page-number="auto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祥和計劃-------- 志願服務隊組隊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所屬單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主管機關</text:p>
            <text:p text:style-name="P1">編隊號序</text:p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">自定隊名</text:p>
          </table:table-cell>
          <table:covered-table-cell/>
          <table:table-cell table:style-name="表格1.K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隊址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K1" office:value-type="string">
            <text:p text:style-name="P2"/>
          </table:table-cell>
        </table:table-row>
        <table:table-row table:style-name="表格1.4">
          <table:table-cell table:style-name="表格1.A1" table:number-rows-spanned="2" office:value-type="string">
            <text:p text:style-name="P1">隊</text:p>
            <text:p text:style-name="P1">長</text:p>
            <text:p text:style-name="P1"/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身分證字號</text:p>
          </table:table-cell>
          <table:table-cell table:style-name="表格1.K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地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table:number-rows-spanned="2" office:value-type="string">
            <text:p text:style-name="P1">副</text:p>
            <text:p text:style-name="P1">隊</text:p>
            <text:p text:style-name="P1">長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住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K1" office:value-type="string">
            <text:p text:style-name="P2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住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K1" office:value-type="string">
            <text:p text:style-name="P2"/>
          </table:table-cell>
        </table:table-row>
        <table:table-row table:style-name="表格1.8">
          <table:table-cell table:style-name="表格1.A1" table:number-rows-spanned="6" office:value-type="string">
            <text:p text:style-name="P1">計劃參與服務情形</text:p>
          </table:table-cell>
          <table:table-cell table:style-name="表格1.A1" table:number-rows-spanned="6" table:number-columns-spanned="4" office:value-type="string">
            <text:list xml:id="list5178691188606526610" text:style-name="WW8Num1">
              <text:list-item>
                <text:p text:style-name="P3">殘障福利服務</text:p>
              </text:list-item>
              <text:list-item>
                <text:p text:style-name="P3">老人福利服務</text:p>
              </text:list-item>
              <text:list-item>
                <text:p text:style-name="P3">婦女福利服務</text:p>
              </text:list-item>
              <text:list-item>
                <text:p text:style-name="P3">少年福利服務</text:p>
              </text:list-item>
              <text:list-item>
                <text:p text:style-name="P3">兒童福利服務</text:p>
              </text:list-item>
              <text:list-item>
                <text:p text:style-name="P3">諮商輔導服務</text:p>
              </text:list-item>
              <text:list-item>
                <text:p text:style-name="P3">醫院社會服務</text:p>
              </text:list-item>
              <text:list-item>
                <text:p text:style-name="P3">家庭福利服務</text:p>
              </text:list-item>
              <text:list-item>
                <text:p text:style-name="P3">社區福利服務</text:p>
              </text:list-item>
              <text:list-item>
                <text:p text:style-name="P3">綜合福利服務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rows-spanned="6" office:value-type="string">
            <text:p text:style-name="P1">志工組織狀況</text:p>
          </table:table-cell>
          <table:table-cell table:style-name="表格1.A1" table:number-columns-spanned="2" office:value-type="string">
            <text:p text:style-name="P4">志工總數</text:p>
          </table:table-cell>
          <table:covered-table-cell/>
          <table:table-cell table:style-name="表格1.K1" table:number-columns-spanned="3" office:value-type="string">
            <text:p text:style-name="P1">男﹕ <text:s text:c="4"/>女﹕ <text:s text:c="4"/>合計﹕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  <text:p text:style-name="P4">年</text:p>
            <text:p text:style-name="P4">齡</text:p>
            <text:p text:style-name="P4">別</text:p>
          </table:table-cell>
          <table:table-cell table:style-name="表格1.K1" table:number-columns-spanned="4" office:value-type="string">
            <text:p text:style-name="P1">12歲以下﹕____人</text:p>
            <text:p text:style-name="P1">滿12歲未滿18歲﹕____人</text:p>
            <text:p text:style-name="P1">滿18歲未滿30歲﹕____人</text:p>
            <text:p text:style-name="P1">滿30歲未滿50歲﹕____人</text:p>
            <text:p text:style-name="P1">滿50歲未滿65歲﹕____人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4">職</text:p>
            <text:p text:style-name="P4">業</text:p>
          </table:table-cell>
          <table:table-cell table:style-name="表格1.K1" table:number-columns-spanned="4" office:value-type="string">
            <text:p text:style-name="P1">學生﹕____人 教師﹕____人 家庭主婦﹕____人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">服務業﹕____人 工商企業人士﹕____人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">退休人員﹕____人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">備 <text:s text:c="3"/>註</text:p>
          </table:table-cell>
          <table:covered-table-cell/>
          <table:covered-table-cell/>
          <table:table-cell table:style-name="表格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">申 請 日 期</text:p>
          </table:table-cell>
          <table:covered-table-cell/>
          <table:covered-table-cell/>
          <table:table-cell table:style-name="表格1.K1" table:number-columns-spanned="8" office:value-type="string">
            <text:p text:style-name="P7">中 <text:s text:c="2"/>華 <text:s text:c="2"/>民 <text:s text:c="3"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**隊長預設為志願服務管理系統之管理員，嗣後請將志工相關資料於系統上建置並隨時更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祥和計劃-------- 志願服務隊組隊申請表</dc:title>
    <meta:initial-creator>h601</meta:initial-creator>
    <meta:creation-date>2014-05-12T13:39:00</meta:creation-date>
    <dc:creator>周昭如</dc:creator>
    <dc:date>2018-12-03T09:27:00</dc:date>
    <meta:editing-cycles>3</meta:editing-cycles>
    <meta:editing-duration>PT5M</meta:editing-duration>
    <meta:document-statistic meta:table-count="1" meta:image-count="0" meta:object-count="0" meta:page-count="1" meta:paragraph-count="53" meta:word-count="292" meta:character-count="400" meta:non-whitespace-character-count="354"/>
    <meta:generator>LibreOffice/5.1.2.2$Windows_x86 LibreOffice_project/d3bf12ecb743fc0d20e0be0c58ca359301eb705f</meta:generator>
  </office:meta>
</office:document-meta>
</file>