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1.693cm" fo:margin-right="0cm" fo:margin-top="0cm" fo:margin-bottom="0cm" loext:contextual-spacing="false" fo:text-indent="0cm" style:auto-text-indent="false" style:page-number="auto"/>
      <style:text-properties fo:color="#2b2b2b" style:font-name="標楷體" fo:font-size="14pt" style:font-name-asian="標楷體1" style:font-size-asian="14pt" style:font-name-complex="Arial" style:font-size-complex="14pt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0.998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0.998cm" style:auto-text-indent="false"/>
      <style:text-properties fo:color="#2b2b2b"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color="#2b2b2b"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(一)社區發展組：</text:span></text:p>
      <text:p text:style-name="P3"><text:span text:style-name="T1">１、第1名為新竹縣竹北市竹北社區發展協會</text:span></text:p>
      <text:p text:style-name="P3"><text:span text:style-name="T1">２、第2名為新竹縣新埔鎮鹿鳴社區發展協會</text:span></text:p>
      <text:p text:style-name="P4"/>
      <text:p text:style-name="P2"><text:span text:style-name="T1">(二)社團法人/財團法人/公部門組：</text:span></text:p>
      <text:p text:style-name="P3"><text:span text:style-name="T1">１、第1名為衛生福利部社會及家庭署寧園安養院</text:span></text:p>
      <text:p text:style-name="P3"><text:span text:style-name="T1">２、第2名為新竹縣湖口鄉老人會</text:span></text:p>
      <text:p text:style-name="P3"><text:span text:style-name="T1">３、第3名為新竹縣湖口鄉卓越志工協會</text:span></text:p>
      <text:p text:style-name="P3"><text:span text:style-name="T1">４、第4名為社團法人新竹縣愛鄰社區關懷協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新竹縣111年度社福類志願服務運用單位評鑑結果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榮峰</meta:initial-creator>
    <dc:creator>陳榮峰</dc:creator>
    <meta:editing-cycles>4</meta:editing-cycles>
    <meta:print-date>2023-05-16T07:40:00</meta:print-date>
    <meta:creation-date>2023-05-16T07:37:00</meta:creation-date>
    <dc:date>2023-05-16T07:40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64" meta:character-count="166" meta:non-whitespace-character-count="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