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4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><text:span text:style-name="T1">應備書面文件(請依下列文件順序排列)：</text:span></text:p>
      <text:p text:style-name="P1"/>
      <text:p text:style-name="P2"><text:span text:style-name="T1">□</text:span><text:span text:style-name="T2">109年及110年志願服務計畫書</text:span></text:p>
      <text:p text:style-name="P2"><text:span text:style-name="T1">□</text:span><text:span text:style-name="T2">109年及110年志工(團隊)考核資料</text:span></text:p>
      <text:p text:style-name="P2"><text:span text:style-name="T1">□</text:span><text:span text:style-name="T2">志工意外團體保險投保繳費資料及名冊</text:span></text:p>
      <text:p text:style-name="P2"><text:span text:style-name="T1">□志工隊</text:span><text:span text:style-name="T2">設置專人督導佐證資料</text:span></text:p>
      <text:p text:style-name="P2"><text:span text:style-name="T1">□</text:span><text:span text:style-name="T2">志工管理規章</text:span></text:p>
      <text:p text:style-name="P2"><text:span text:style-name="T1">□</text:span><text:span text:style-name="T2">召開志工及幹部會議之資料</text:span></text:p>
      <text:p text:style-name="P2"><text:span text:style-name="T1">□</text:span><text:span text:style-name="T2">志工名冊(須註明更新年月)</text:span></text:p>
      <text:p text:style-name="P2"><text:span text:style-name="T1">□志願服務運用</text:span><text:span text:style-name="T2">單位發放志願服務證之清冊及格式</text:span></text:p>
      <text:p text:style-name="P2"><text:span text:style-name="T1">□</text:span><text:span text:style-name="T2">志工服務時數登錄及管理(載明人員姓名，以及登錄頻率)</text:span></text:p>
      <text:p text:style-name="P2"><text:span text:style-name="T1">□</text:span><text:span text:style-name="T2">志工教育訓練推薦/轉知給志工之資料</text:span></text:p>
      <text:p text:style-name="P2"><text:span text:style-name="T1">□</text:span><text:span text:style-name="T2">志工完成基礎及特殊訓練名冊</text:span></text:p>
      <text:p text:style-name="P2"><text:soft-page-break/><text:span text:style-name="T1">□</text:span><text:span text:style-name="T2">志工相關福利/活動等資料</text:span></text:p>
      <text:p text:style-name="P2"><text:span text:style-name="T1">□</text:span><text:span text:style-name="T2">結合其他單位/社會資源推動志願服務成果紀錄等資料</text:span></text:p>
      <text:p text:style-name="P2"><text:span text:style-name="T1">□</text:span><text:span text:style-name="T2">志工隊特色成果資料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新竹縣113年度社福類志願服務運用單位評鑑 <text:s text:c="4"/>應備文件檢核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榮峰</meta:initial-creator>
    <dc:creator>賴佳妘</dc:creator>
    <meta:editing-cycles>7</meta:editing-cycles>
    <meta:print-date>2022-02-21T08:09:00</meta:print-date>
    <meta:creation-date>2022-02-21T06:58:00</meta:creation-date>
    <dc:date>2024-02-27T08:16:00</dc:date>
    <meta:editing-duration>PT2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267" meta:character-count="284" meta:non-whitespace-character-count="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