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style:font-name="標楷體" fo:font-size="8pt" fo:background-color="#ffffff" style:font-name-asian="標楷體" style:font-size-asian="8pt" style:font-name-complex="標楷體" style:font-size-complex="8pt"/>
    </style:style>
    <style:style style:name="P3" style:family="paragraph" style:parent-style-name="Standard" style:list-style-name="WW8Num1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1.693cm" fo:margin-right="0cm" fo:line-height="0.84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693cm" fo:margin-right="0cm" fo:line-height="0.847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T1" style:family="text"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T2" style:family="text">
      <style:text-properties fo:font-size="24pt" style:font-name-asian="Times New Roman" style:font-size-asian="24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style:font-name-complex="標楷體" style:font-size-complex="8pt" style:font-weight-complex="bold"/>
    </style:style>
    <style:style style:name="T5" style:family="text">
      <style:text-properties fo:color="#000000" style:font-name="標楷體" fo:font-size="8pt" fo:background-color="#ffffff" loext:char-shading-value="0" style:font-name-asian="標楷體" style:font-size-asian="8pt" style:font-name-complex="標楷體" style:font-size-complex="8pt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志願服務獎勵辦法</text:p>
      <text:p text:style-name="P1"><text:span text:style-name="T2"><text:s text:c="19"/></text:span><text:span text:style-name="T5">民國95年11月13日發布</text:span></text:p>
      <text:p text:style-name="P2"><text:s text:c="52"/>民國108年03月25日修正</text:p>
      <text:list xml:id="list1397657074158309245" text:style-name="WW8Num1">
        <text:list-item>
          <text:p text:style-name="P3">新竹縣政府(以下簡稱本府)為獎勵志願服務者，特依志願服務法第十九條第六項規定訂定本辦法。</text:p>
        </text:list-item>
        <text:list-item>
          <text:p text:style-name="P3">本辦法獎勵之志工為從事志願服務工作滿一年，服務時數達五百小時以上，持有志願服務績效證明書者。</text:p>
        </text:list-item>
        <text:list-item>
          <text:p text:style-name="P3">符合前條規定者，由志願服務運用單位填具申請獎勵事蹟表(如附表一)並檢附相關證明文件，於每年五月底前函報本縣各志願服務目的事業主管機關辦理。</text:p>
        </text:list-item>
      </text:list>
      <text:p text:style-name="P6"><text:span text:style-name="T6">本縣各目的事業主管機關受理前項申請後應審查並造冊(如附表二)，於每年六月底前送本府社會處彙辦。</text:span></text:p>
      <text:p text:style-name="P6"><text:span text:style-name="T6">志願服務運用單位為本府局處、本府所屬機關(構)或鄉(鎮、市)公所者，應逕予審查並造冊，於每年六月底前送本府社會處彙辦。</text:span></text:p>
      <text:list xml:id="list100060138371368" text:continue-numbering="true" text:style-name="WW8Num1">
        <text:list-item>
          <text:p text:style-name="P3">本辦法之獎勵，由本府每年辦理一次。</text:p>
        </text:list-item>
        <text:list-item>
          <text:p text:style-name="P3">本辦法之獎勵等次如下：</text:p>
          <text:list>
            <text:list-item>
              <text:list>
                <text:list-item>
                  <text:p text:style-name="P3">從事志願服務滿一年且服務時數五百小時以上者，頒給志工榮譽獎狀。</text:p>
                </text:list-item>
                <text:list-item>
                  <text:p text:style-name="P4"><text:span text:style-name="T6">從事志願服務滿一年且服務時數一千小時以上者，頒授志願服務銅級得獎證書。</text:span></text:p>
                </text:list-item>
                <text:list-item>
                  <text:p text:style-name="P4"><text:span text:style-name="T6">從事志願服務滿三年且服務時數一千五百小時以上者，頒授志願服務銀級得獎證書。</text:span></text:p>
                </text:list-item>
                <text:list-item>
                  <text:p text:style-name="P4"><text:span text:style-name="T6">從事志願服務滿五年且服務時數二千小時以上者，頒授志願服務金級獎章及得獎證書。</text:span></text:p>
                </text:list-item>
              </text:list>
            </text:list-item>
          </text:list>
        </text:list-item>
      </text:list>
      <text:p text:style-name="P5">前項獎勵以公開儀式行之。</text:p>
      <text:list xml:id="list100061116830756" text:continue-numbering="true" text:style-name="WW8Num1">
        <text:list-item>
          <text:p text:style-name="P3">本辦法同等次獎章及得獎證書之頒授，每人以一次為限。</text:p>
        </text:list-item>
        <text:list-item>
          <text:p text:style-name="P3">本辦法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志願服務獎勵辦法草案</dc:title>
    <meta:initial-creator>user</meta:initial-creator>
    <meta:creation-date>2021-05-07T09:51:00</meta:creation-date>
    <dc:creator>陳榮峰</dc:creator>
    <dc:date>2021-05-07T09:54:00</dc:date>
    <meta:print-date>2006-07-18T15:45:00</meta:print-date>
    <meta:editing-cycles>3</meta:editing-cycles>
    <meta:editing-duration>PT3M</meta:editing-duration>
    <meta:document-statistic meta:table-count="0" meta:image-count="0" meta:object-count="0" meta:page-count="1" meta:paragraph-count="17" meta:word-count="541" meta:character-count="619" meta:non-whitespace-character-count="548"/>
    <meta:generator>LibreOffice/5.1.2.2$Windows_x86 LibreOffice_project/d3bf12ecb743fc0d20e0be0c58ca359301eb705f</meta:generator>
  </office:meta>
</office:document-meta>
</file>