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48cm" fo:margin-left="-0.199cm" fo:margin-top="1.907cm" fo:margin-bottom="0cm" table:align="left" style:writing-mode="lr-tb"/>
    </style:style>
    <style:style style:name="表格1.A" style:family="table-column">
      <style:table-column-properties style:column-width="3.489cm"/>
    </style:style>
    <style:style style:name="表格1.B" style:family="table-column">
      <style:table-column-properties style:column-width="4.639cm"/>
    </style:style>
    <style:style style:name="表格1.C" style:family="table-column">
      <style:table-column-properties style:column-width="1.369cm"/>
    </style:style>
    <style:style style:name="表格1.D" style:family="table-column">
      <style:table-column-properties style:column-width="8.89cm"/>
    </style:style>
    <style:style style:name="表格1.E" style:family="table-column">
      <style:table-column-properties style:column-width="3.096cm"/>
    </style:style>
    <style:style style:name="表格1.F" style:family="table-column">
      <style:table-column-properties style:column-width="4.665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352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3" style:family="table-row">
      <style:table-row-properties style:min-row-height="3.11cm" fo:keep-together="auto"/>
    </style:style>
    <style:style style:name="表格1.4" style:family="table-row">
      <style:table-row-properties style:min-row-height="1.182cm" fo:keep-together="auto"/>
    </style:style>
    <style:style style:name="表格1.5" style:family="table-row">
      <style:table-row-properties style:min-row-height="2.499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indent="0.2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199cm" fo:margin-right="0.199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<text:span text:style-name="T4">志願服務申請獎勵事蹟表</text:span><text:span text:style-name="T4"> </text:span><text:span text:style-name="T4"><text:s text:c="2"/></text:span><text:span text:style-name="T6"><text:s text:c="44"/></text:span><text:span text:style-name="T7"><text:s/>申請日期：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/></text:p>
            <text:p text:style-name="P1"/>
            <text:p text:style-name="P8">申 <text:s/>請 <text:s/>人</text:p>
          </table:table-cell>
          <table:table-cell table:style-name="表格1.A2" office:value-type="string">
            <text:p text:style-name="P5"><text:span text:style-name="T7">(</text:span><text:span text:style-name="T7">簽名蓋章</text:span><text:span text:style-name="T7">)</text:span></text:p>
            <text:p text:style-name="P6"/>
          </table:table-cell>
          <table:table-cell table:style-name="表格1.C2" office:value-type="string">
            <text:p text:style-name="P11"><text:s text:c="6"/>基 本 資 料</text:p>
            <text:p text:style-name="P12"/>
          </table:table-cell>
          <table:table-cell table:style-name="表格1.A1" table:number-columns-spanned="3" office:value-type="string">
            <text:p text:style-name="P6">性別： <text:s text:c="10"/>出生 年 月 日： </text:p>
            <text:p text:style-name="P6">國民身分證統一編號： </text:p>
            <text:p text:style-name="P6">（或護照號碼）： </text:p>
            <text:p text:style-name="P6">住（居）所地址： </text:p>
            <text:p text:style-name="P6">聯絡電話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/>
            <text:p text:style-name="P8">重 要 事 蹟</text:p>
            <text:p text:style-name="P8"/>
          </table:table-cell>
          <table:table-cell table:style-name="表格1.A1" table:number-columns-spanned="5" office:value-type="string">
            <text:p text:style-name="Standard"><text:span text:style-name="T7">１服務時數</text:span><text:span text:style-name="T7"> </text:span><text:span text:style-name="T7"><text:s text:c="7"/>時</text:span><text:span text:style-name="T7"> </text:span><text:span text:style-name="T7"><text:s/></text:span></text:p>
            <text:p text:style-name="Standard"><text:span text:style-name="T7">２主要績效（詳附服務績效證明書）</text:span><text:span text:style-name="T7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Standard"><text:span text:style-name="T7">志願服務運用單 位 意 見</text:span><text:span text:style-name="T7"> </text:span></text:p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Standard"><text:span text:style-name="T7">負責人核章</text:span><text:span text:style-name="T7"> 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Standard"><text:span text:style-name="T7">審查機關意見</text:span><text:span text:style-name="T7"> </text:span></text:p>
            <text:p text:style-name="P6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Standard"><text:span text:style-name="T7">首長核章</text:span><text:span text:style-name="T7"> </text:span></text:p>
            <text:p text:style-name="P6"/>
          </table:table-cell>
          <table:table-cell table:style-name="表格1.A1" office:value-type="string">
            <text:p text:style-name="P4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2.219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20-05-20T15:44:00</meta:creation-date>
    <dc:creator>陳婉萍</dc:creator>
    <dc:date>2020-05-20T15:44:00</dc:date>
    <meta:print-date>2009-09-17T11:31:00</meta:print-date>
    <meta:editing-cycles>2</meta:editing-cycles>
    <meta:document-statistic meta:table-count="1" meta:image-count="0" meta:object-count="0" meta:page-count="1" meta:paragraph-count="17" meta:word-count="120" meta:character-count="222" meta:non-whitespace-character-count="120"/>
    <meta:generator>LibreOffice/5.1.2.2$Windows_x86 LibreOffice_project/d3bf12ecb743fc0d20e0be0c58ca359301eb705f</meta:generator>
  </office:meta>
</office:document-meta>
</file>