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62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069cm"/>
    </style:style>
    <style:style style:name="表格1.H" style:family="table-column">
      <style:table-column-properties style:column-width="4.233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4.039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y="5.076cm" svg:width="25.762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2">編號</text:p></table:table-cell><table:table-cell table:style-name="表格1.B1" office:value-type="string"><text:p text:style-name="P2">申請</text:p><text:p text:style-name="P2">等次</text:p></table:table-cell><table:table-cell table:style-name="表格1.B1" office:value-type="string"><text:p text:style-name="P2">服務</text:p><text:p text:style-name="P2">時數</text:p></table:table-cell><table:table-cell table:style-name="表格1.B1" office:value-type="string"><text:p text:style-name="P2">姓名</text:p></table:table-cell><table:table-cell table:style-name="表格1.B1" office:value-type="string"><text:p text:style-name="P2">性別</text:p></table:table-cell><table:table-cell table:style-name="表格1.B1" office:value-type="string"><text:p text:style-name="P2">出生年月日</text:p></table:table-cell><table:table-cell table:style-name="表格1.B1" office:value-type="string"><text:p text:style-name="P1"><text:span text:style-name="T2">國民身分證統一編號</text:span><text:span text:style-name="T2">(</text:span><text:span text:style-name="T2">或護照號碼</text:span><text:span text:style-name="T2">)</text:span></text:p></table:table-cell><table:table-cell table:style-name="表格1.B1" office:value-type="string"><text:p text:style-name="P1"><text:span text:style-name="T2">住</text:span><text:span text:style-name="T2">(</text:span><text:span text:style-name="T2">居</text:span><text:span text:style-name="T2">)</text:span><text:span text:style-name="T2">所地址</text:span></text:p></table:table-cell><table:table-cell table:style-name="表格1.B1" office:value-type="string"><text:p text:style-name="P2">電話</text:p></table:table-cell><table:table-cell table:style-name="表格1.J1" office:value-type="string"><text:p text:style-name="P2">志願服務運用單位</text:p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B2" office:value-type="string"><text:p text:style-name="P4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J2" office:value-type="string"><text:p text:style-name="P4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B2" office:value-type="string"><text:p text:style-name="P4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J2" office:value-type="string"><text:p text:style-name="P4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B2" office:value-type="string"><text:p text:style-name="P4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J2" office:value-type="string"><text:p text:style-name="P4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B2" office:value-type="string"><text:p text:style-name="P4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4"/></table:table-cell><table:table-cell table:style-name="表格1.B2" office:value-type="string"><text:p text:style-name="P2"/></table:table-cell><table:table-cell table:style-name="表格1.J2" office:value-type="string"><text:p text:style-name="P4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J2" office:value-type="string"><text:p text:style-name="P2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J2" office:value-type="string"><text:p text:style-name="P2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J2" office:value-type="string"><text:p text:style-name="P2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J2" office:value-type="string"><text:p text:style-name="P2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B2" office:value-type="string"><text:p text:style-name="P2"/></table:table-cell><table:table-cell table:style-name="表格1.J2" office:value-type="string"><text:p text:style-name="P2"/></table:table-cell></table:table-row></table:table></draw:text-box></draw:frame>新竹縣志願服務申請獎勵名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1.501cm" fo:margin-right="1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user</meta:initial-creator>
    <meta:creation-date>2020-05-20T15:43:00</meta:creation-date>
    <dc:creator>陳婉萍</dc:creator>
    <dc:date>2020-05-20T15:43:00</dc:date>
    <meta:print-date>2009-09-17T11:34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65" meta:character-count="65" meta:non-whitespace-character-count="65"/>
    <meta:generator>LibreOffice/5.1.2.2$Windows_x86 LibreOffice_project/d3bf12ecb743fc0d20e0be0c58ca359301eb705f</meta:generator>
  </office:meta>
</office:document-meta>
</file>